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2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3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3" style:family="paragraph" style:parent-style-name="List_20_Paragraph">
      <style:paragraph-properties fo:text-indent="-1.101cm" fo:line-height="150%" fo:margin-left="1.101cm"/>
    </style:style>
    <style:style style:name="T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List_20_Paragraph">
      <style:paragraph-properties fo:text-indent="-1.101cm" fo:line-height="150%" fo:margin-left="1.101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List_20_Paragraph">
      <style:paragraph-properties fo:text-indent="-1.101cm" fo:line-height="150%" fo:margin-left="1.101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List_20_Paragraph">
      <style:paragraph-properties fo:text-indent="-1.101cm" fo:line-height="150%" fo:margin-left="1.101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List_20_Paragraph">
      <style:paragraph-properties fo:text-indent="-1.101cm" fo:line-height="150%" fo:margin-left="1.101cm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List_20_Paragraph">
      <style:paragraph-properties fo:line-height="150%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line-height="150%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line-height="150%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>
      <style:paragraph-properties fo:text-indent="-1.101cm" fo:line-height="150%" fo:margin-left="1.101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List_20_Paragraph">
      <style:paragraph-properties fo:text-indent="-1.101cm" fo:line-height="150%" fo:margin-left="1.101cm"/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text-indent="-1.101cm" fo:line-height="150%" fo:margin-left="1.101cm"/>
    </style:style>
    <style:style style:name="T1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text-indent="1.092cm" fo:line-height="150%"/>
    </style:style>
    <style:style style:name="T1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List_20_Paragraph">
      <style:paragraph-properties fo:line-height="150%"/>
    </style:style>
    <style:style style:name="T1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List_20_Paragraph">
      <style:paragraph-properties fo:line-height="150%"/>
    </style:style>
    <style:style style:name="T1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List_20_Paragraph">
      <style:paragraph-properties fo:line-height="150%"/>
    </style:style>
    <style:style style:name="T1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List_20_Paragraph">
      <style:paragraph-properties fo:text-indent="-1.101cm" fo:line-height="150%" fo:margin-left="1.101cm"/>
    </style:style>
    <style:style style:name="T1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List_20_Paragraph">
      <style:paragraph-properties fo:text-indent="-1.7cm" fo:line-height="150%" fo:margin-left="2.551cm"/>
    </style:style>
    <style:style style:name="T1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List_20_Paragraph">
      <style:paragraph-properties fo:text-indent="-1.7cm" fo:line-height="150%" fo:margin-left="2.551cm"/>
    </style:style>
    <style:style style:name="T2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2" style:family="text"/>
    <style:style style:name="T20_13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text-underline-style="none"/>
    </style:style>
    <style:style style:name="T20_1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text-underline-style="none"/>
    </style:style>
    <style:style style:name="T20_15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text-underline-style="none"/>
    </style:style>
    <style:style style:name="T20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List_20_Paragraph">
      <style:paragraph-properties fo:text-indent="-1.7cm" fo:line-height="150%" fo:margin-left="2.551cm"/>
    </style:style>
    <style:style style:name="T2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8" style:family="text">
      <style:text-properties fo:color="#000000"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1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List_20_Paragraph">
      <style:paragraph-properties fo:text-indent="-1.7cm" fo:line-height="150%" fo:margin-left="2.551cm"/>
    </style:style>
    <style:style style:name="T2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List_20_Paragraph">
      <style:paragraph-properties fo:text-indent="-1.101cm" fo:line-height="1.164cm" fo:margin-left="1.101cm"/>
    </style:style>
    <style:style style:name="T2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List_20_Paragraph">
      <style:paragraph-properties fo:line-height="1.164cm"/>
    </style:style>
    <style:style style:name="T2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List_20_Paragraph">
      <style:paragraph-properties fo:text-indent="-1.7cm" fo:line-height="1.164cm" fo:margin-left="2.551cm"/>
    </style:style>
    <style:style style:name="T2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List_20_Paragraph">
      <style:paragraph-properties fo:text-indent="-1.7cm" fo:line-height="1.164cm" fo:margin-left="2.551cm"/>
    </style:style>
    <style:style style:name="T2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List_20_Paragraph">
      <style:paragraph-properties fo:text-indent="-1.7cm" fo:line-height="1.164cm" fo:margin-left="2.551cm"/>
    </style:style>
    <style:style style:name="T2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List_20_Paragraph">
      <style:paragraph-properties fo:line-height="1.164cm" fo:margin-left="2.117cm"/>
    </style:style>
    <style:style style:name="T2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List_20_Paragraph">
      <style:paragraph-properties fo:line-height="1.164cm" fo:margin-left="2.117cm"/>
    </style:style>
    <style:style style:name="T2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List_20_Paragraph">
      <style:paragraph-properties fo:line-height="1.164cm" fo:margin-left="2.117cm"/>
    </style:style>
    <style:style style:name="T3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List_20_Paragraph">
      <style:paragraph-properties fo:text-indent="-1.7cm" fo:line-height="1.164cm" fo:margin-left="2.551cm"/>
    </style:style>
    <style:style style:name="T3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List_20_Paragraph">
      <style:paragraph-properties fo:text-indent="-1.7cm" fo:line-height="1.164cm" fo:margin-left="2.551cm"/>
    </style:style>
    <style:style style:name="T3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List_20_Paragraph">
      <style:paragraph-properties fo:text-indent="-1.101cm" fo:line-height="1.164cm" fo:margin-left="1.101cm"/>
    </style:style>
    <style:style style:name="T3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List_20_Paragraph">
      <style:paragraph-properties fo:text-indent="-1.101cm" fo:line-height="1.164cm" fo:margin-left="1.101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text-align="center" fo:break-before="page" fo:orphans="2" fo:widows="2"/>
    </style:style>
    <style:style style:name="T35_1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/>
    </style:style>
    <style:style style:name="P36" style:family="paragraph" style:parent-style-name="Normal">
      <style:paragraph-properties fo:text-indent="7.408cm" style:line-height-at-least="0.70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Normal">
      <style:paragraph-properties fo:line-height="0.917cm" fo:margin-left="0.794cm" fo:margin-right="0.353cm"/>
    </style:style>
    <style:style style:name="T37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7_2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7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8" style:family="paragraph" style:parent-style-name="Normal">
      <style:paragraph-properties fo:line-height="0.917cm" fo:margin-left="0.794cm" fo:margin-right="0.617cm"/>
    </style:style>
    <style:style style:name="T38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8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8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8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8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Normal">
      <style:paragraph-properties fo:line-height="0.917cm" fo:margin-left="0.794cm" fo:margin-right="0.353cm"/>
    </style:style>
    <style:style style:name="T39_1" style:family="text">
      <style:text-properties fo:color="#000000" fo:font-size="16pt" style:font-name-asian="標楷體" style:font-size-asian="16pt" style:font-size-complex="16pt"/>
    </style:style>
    <style:style style:name="T39_2" style:family="text">
      <style:text-properties fo:color="#000000" fo:font-size="16pt" style:font-name-asian="標楷體" style:font-size-asian="16pt" style:font-size-complex="16pt"/>
    </style:style>
    <style:style style:name="T39_3" style:family="text">
      <style:text-properties fo:color="#000000" fo:font-size="16pt" style:font-name-asian="標楷體" style:font-size-asian="16pt" style:font-size-complex="16pt"/>
    </style:style>
    <style:style style:name="P40" style:family="paragraph" style:parent-style-name="Normal">
      <style:paragraph-properties fo:line-height="0.917cm" fo:margin-left="0.794cm" fo:margin-right="0.353cm"/>
    </style:style>
    <style:style style:name="T40_1" style:family="text">
      <style:text-properties fo:color="#000000" fo:font-size="16pt" style:font-name-asian="標楷體" style:font-size-asian="16pt" style:font-size-complex="16pt"/>
    </style:style>
    <style:style style:name="T40_2" style:family="text">
      <style:text-properties fo:color="#000000" fo:font-size="16pt" style:font-name-asian="標楷體" style:font-size-asian="16pt" style:font-size-complex="16pt"/>
    </style:style>
    <style:style style:name="T40_3" style:family="text">
      <style:text-properties fo:color="#000000" fo:font-size="16pt" style:font-name-asian="標楷體" style:font-size-asian="16pt" style:font-size-complex="16pt"/>
    </style:style>
    <style:style style:name="T40_4" style:family="text">
      <style:text-properties fo:color="#000000" fo:font-size="16pt" style:font-name-asian="標楷體" style:font-size-asian="16pt" style:font-size-complex="16pt"/>
    </style:style>
    <style:style style:name="T40_5" style:family="text">
      <style:text-properties fo:color="#000000" fo:font-size="16pt" style:font-name-asian="標楷體" style:font-size-asian="16pt" style:font-size-complex="16pt"/>
    </style:style>
    <style:style style:name="T40_6" style:family="text">
      <style:text-properties fo:color="#000000" fo:font-size="16pt" style:font-name-asian="標楷體" style:font-size-asian="16pt" style:font-size-complex="16pt"/>
    </style:style>
    <style:style style:name="T40_7" style:family="text">
      <style:text-properties fo:color="#000000" fo:font-size="16pt" style:font-name-asian="標楷體" style:font-size-asian="16pt" style:font-size-complex="16pt"/>
    </style:style>
    <style:style style:name="T40_8" style:family="text">
      <style:text-properties fo:color="#000000" fo:font-size="16pt" style:font-name-asian="標楷體" style:font-size-asian="16pt" style:font-size-complex="16pt"/>
    </style:style>
    <style:style style:name="T40_9" style:family="text">
      <style:text-properties fo:color="#000000" fo:font-size="16pt" style:font-name-asian="標楷體" style:font-size-asian="16pt" style:font-size-complex="16pt"/>
    </style:style>
    <style:style style:name="T40_10" style:family="text">
      <style:text-properties fo:color="#000000" fo:font-size="16pt" style:font-name-asian="標楷體" style:font-size-asian="16pt" style:font-size-complex="16pt"/>
    </style:style>
    <style:style style:name="T40_11" style:family="text">
      <style:text-properties fo:color="#000000" fo:font-size="16pt" style:font-name-asian="標楷體" style:font-size-asian="16pt" style:font-size-complex="16pt"/>
    </style:style>
    <style:style style:name="T40_12" style:family="text">
      <style:text-properties fo:color="#000000" fo:font-size="16pt" style:font-name-asian="標楷體" style:font-size-asian="16pt" style:font-size-complex="16pt"/>
    </style:style>
    <style:style style:name="T40_13" style:family="text">
      <style:text-properties fo:color="#000000" fo:font-size="16pt" style:font-name-asian="標楷體" style:font-size-asian="16pt" style:font-size-complex="16pt"/>
    </style:style>
    <style:style style:name="T40_14" style:family="text">
      <style:text-properties fo:color="#000000" fo:font-size="16pt" style:font-name-asian="標楷體" style:font-size-asian="16pt" style:font-size-complex="16pt"/>
    </style:style>
    <style:style style:name="P41" style:family="paragraph" style:parent-style-name="Normal">
      <style:paragraph-properties fo:line-height="0.917cm" fo:margin-left="0.794cm" fo:margin-right="0.353cm"/>
    </style:style>
    <style:style style:name="T41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Normal">
      <style:paragraph-properties fo:text-align="justify" fo:text-indent="-0.356cm" fo:line-height="0.917cm" fo:margin-left="1.15cm" fo:margin-right="0.353cm"/>
    </style:style>
    <style:style style:name="T42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2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2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2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3" style:family="paragraph" style:parent-style-name="Normal">
      <style:paragraph-properties fo:text-align="justify" fo:text-indent="-0.356cm" fo:line-height="0.917cm" fo:margin-left="1.15cm" fo:margin-right="0.353cm"/>
    </style:style>
    <style:style style:name="T43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3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3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3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Normal">
      <style:paragraph-properties fo:text-align="justify" fo:text-indent="-1.168cm" fo:line-height="0.917cm" fo:margin-left="1.961cm" fo:margin-right="0.353cm"/>
    </style:style>
    <style:style style:name="T44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5" style:family="paragraph" style:parent-style-name="Normal">
      <style:paragraph-properties style:line-height-at-least="0.706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Normal">
      <style:paragraph-properties style:line-height-at-least="0.706cm" fo:margin-left="0.794cm" fo:margin-right="0.353cm"/>
    </style:style>
    <style:style style:name="T4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_4" style:family="text">
      <style:text-properties fo:color="#000000"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48" style:family="paragraph" style:parent-style-name="Normal">
      <style:paragraph-properties fo:text-indent="5.186cm"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Normal">
      <style:paragraph-properties fo:text-indent="5.186cm" style:line-height-at-least="0.706cm" fo:margin-left="0.794cm" fo:margin-right="0.353cm"/>
    </style:style>
    <style:style style:name="T4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9_2" style:family="text">
      <style:text-properties fo:color="#000000"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50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Normal">
      <style:paragraph-properties fo:text-align="center" style:line-height-at-least="0.706cm" fo:margin-left="0.794cm" fo:margin-right="0.353cm"/>
    </style:style>
    <style:style style:name="T5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Normal">
      <style:paragraph-properties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52cm"/>
    </style:style>
    <style:style style:name="Column2" style:family="table-column">
      <style:table-column-properties style:column-width="0.693cm"/>
    </style:style>
    <style:style style:name="Column3" style:family="table-column">
      <style:table-column-properties style:column-width="5.837cm"/>
    </style:style>
    <style:style style:name="Column4" style:family="table-column">
      <style:table-column-properties style:column-width="0.519cm"/>
    </style:style>
    <style:style style:name="Column5" style:family="table-column">
      <style:table-column-properties style:column-width="2.233cm"/>
    </style:style>
    <style:style style:name="Column6" style:family="table-column">
      <style:table-column-properties style:column-width="6.297cm"/>
    </style:style>
    <style:style style:name="Row1" style:family="table-row">
      <style:table-row-properties style:min-row-height="0.61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706cm" fo:margin-top="0.127cm"/>
    </style:style>
    <style:style style:name="T54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4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4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4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55" style:family="paragraph" style:parent-style-name="Normal">
      <style:paragraph-properties fo:text-align="right" fo:text-indent="0.247cm" style:line-height-at-least="0.706cm" fo:margin-top="0.127cm" fo:margin-bottom="0.127cm"/>
    </style:style>
    <style:style style:name="T5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706cm"/>
    </style:style>
    <style:style style:name="T5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.706cm"/>
    </style:style>
    <style:style style:name="T5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style:line-height-at-least="0.706cm"/>
    </style:style>
    <style:style style:name="T5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8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8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8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style:line-height-at-least="0.706cm"/>
    </style:style>
    <style:style style:name="T5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706cm"/>
    </style:style>
    <style:style style:name="T6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.706cm"/>
    </style:style>
    <style:style style:name="T6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706cm"/>
    </style:style>
    <style:style style:name="T6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706cm"/>
    </style:style>
    <style:style style:name="T6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.706cm"/>
    </style:style>
    <style:style style:name="T6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706cm"/>
    </style:style>
    <style:style style:name="T6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706cm"/>
    </style:style>
    <style:style style:name="T7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.776cm"/>
    </style:style>
    <style:style style:name="T7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style:line-height-at-least="0.776cm"/>
    </style:style>
    <style:style style:name="T7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706cm"/>
    </style:style>
    <style:style style:name="T7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706cm"/>
    </style:style>
    <style:style style:name="T7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706cm"/>
    </style:style>
    <style:style style:name="T7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style:line-height-at-least="0.706cm"/>
    </style:style>
    <style:style style:name="T7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.706cm"/>
    </style:style>
    <style:style style:name="T7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706cm"/>
    </style:style>
    <style:style style:name="T8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186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style:line-height-at-least="0.776cm"/>
    </style:style>
    <style:style style:name="T8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style:line-height-at-least="0.776cm"/>
    </style:style>
    <style:style style:name="T8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776cm"/>
    </style:style>
    <style:style style:name="T8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545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706cm"/>
    </style:style>
    <style:style style:name="T89_1" style:family="text">
      <style:text-properties fo:background-color="#d8d8d8"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2" style:family="text">
      <style:text-properties fo:background-color="#d8d8d8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.776cm"/>
    </style:style>
    <style:style style:name="T9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2" style:family="paragraph" style:parent-style-name="List_20_Paragraph">
      <style:paragraph-properties fo:line-height="150%"/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2017</text:span><text:span text:style-name="T1_2">玩字時代</text:span><text:span text:style-name="T1_3">徵件簡章</text:span></text:p>
      <text:p text:style-name="P2"/>
      <text:list text:style-name="LS1" xml:id="list0">
        <text:list-item>
          <text:p text:style-name="P3"><text:span text:style-name="T3_1">活動目的：推廣</text:span><text:span text:style-name="T3_2">文學創</text:span><text:span text:style-name="T3_3">作風氣，</text:span><text:span text:style-name="T3_4">重拾資訊化時代下</text:span><text:span text:style-name="T3_5">被遺忘的手寫美學，留下</text:span><text:span text:style-name="T3_6">文字的力與美。</text:span></text:p>
        </text:list-item>
        <text:list-item>
          <text:p text:style-name="P4"><text:span text:style-name="T4_1">主辦單位：新北市政府</text:span></text:p>
        </text:list-item>
        <text:list-item>
          <text:p text:style-name="P5"><text:span text:style-name="T5_1">承辦單位：新北市政府文化局</text:span></text:p>
        </text:list-item>
        <text:list-item>
          <text:p text:style-name="P6"><text:span text:style-name="T6_1">活動</text:span><text:span text:style-name="T6_2">對象：國小組、國中組限定入籍新北市之學生；成人組</text:span><text:span text:style-name="T6_3">不限新北市</text:span><text:span text:style-name="T6_4">民</text:span></text:p>
        </text:list-item>
        <text:list-item>
          <text:p text:style-name="P7"><text:span text:style-name="T7_1">活動組別：依年齡分為國小組</text:span><text:span text:style-name="T7_2">、</text:span><text:span text:style-name="T7_3">國中組</text:span><text:span text:style-name="T7_4">、成人組</text:span><text:span text:style-name="T7_5">。</text:span><text:span text:style-name="T7_6">每人限投</text:span><text:span text:style-name="T7_7">1</text:span><text:span text:style-name="T7_8">件</text:span><text:span text:style-name="T7_9">，</text:span><text:span text:style-name="T7_10">擇一組別</text:span><text:span text:style-name="T7_11">參加，如本學年</text:span><text:span text:style-name="T7_12">度</text:span><text:span text:style-name="T7_13">為國小</text:span><text:span text:style-name="T7_14">6</text:span><text:span text:style-name="T7_15">年級者，不得</text:span><text:span text:style-name="T7_16">重複參選</text:span><text:span text:style-name="T7_17">國中組</text:span><text:span text:style-name="T7_18">。</text:span></text:p>
        </text:list-item>
      </text:list>
      <text:list text:style-name="LS2" xml:id="list5">
        <text:list-item>
          <text:p text:style-name="P8"><text:span text:style-name="T8_1">國小組：</text:span><text:span text:style-name="T8_2">國小</text:span><text:span text:style-name="T8_3">4</text:span><text:span text:style-name="T8_4">至</text:span><text:span text:style-name="T8_5">6</text:span><text:span text:style-name="T8_6">年級</text:span><text:span text:style-name="T8_7">。</text:span></text:p>
        </text:list-item>
        <text:list-item>
          <text:p text:style-name="P9"><text:span text:style-name="T9_1">國中組：</text:span><text:span text:style-name="T9_2">國中</text:span><text:span text:style-name="T9_3">7</text:span><text:span text:style-name="T9_4">至</text:span><text:span text:style-name="T9_5">9</text:span><text:span text:style-name="T9_6">年級</text:span><text:span text:style-name="T9_7">。</text:span></text:p>
        </text:list-item>
        <text:list-item>
          <text:p text:style-name="P10"><text:span text:style-name="T10_1">成人</text:span><text:span text:style-name="T10_2">組：</text:span><text:span text:style-name="T10_3">高中以上，年齡不限</text:span><text:span text:style-name="T10_4">。</text:span></text:p>
        </text:list-item>
      </text:list>
      <text:list text:style-name="LS1" xml:id="list8" text:continue-list="list0">
        <text:list-item>
          <text:p text:style-name="P11"><text:span text:style-name="T11_1">作品規格：</text:span><text:span text:style-name="T11_2">採</text:span><text:span text:style-name="T11_3">自創作品</text:span><text:span text:style-name="T11_4">原稿印刷出版，為求作品</text:span><text:span text:style-name="T11_5">清晰</text:span><text:span text:style-name="T11_6">，</text:span><text:span text:style-name="T11_7">請以</text:span><text:span text:style-name="T11_8">深色</text:span><text:span text:style-name="T11_9">硬</text:span><text:span text:style-name="T11_10">筆</text:span><text:span text:style-name="T11_11">（</text:span><text:span text:style-name="T11_12">原子筆</text:span><text:span text:style-name="T11_13">、</text:span><text:span text:style-name="T11_14">鋼筆</text:span><text:span text:style-name="T11_15">或鉛筆</text:span><text:span text:style-name="T11_16">）</text:span><text:span text:style-name="T11_17">書寫</text:span><text:span text:style-name="T11_18">於專用稿紙上。</text:span><text:span text:style-name="T11_19"><text:line-break/></text:span><text:span text:style-name="T11_20">(</text:span><text:span text:style-name="T11_21">一</text:span><text:span text:style-name="T11_22">)</text:span><text:span text:style-name="T11_23">國小組：類別、文體不拘，字數</text:span><text:span text:style-name="T11_24">500</text:span><text:span text:style-name="T11_25">字</text:span><text:span text:style-name="T11_26">以內</text:span><text:span text:style-name="T11_27">（</text:span><text:span text:style-name="T11_28">含標點符號）</text:span><text:span text:style-name="T11_29">；</text:span><text:span text:style-name="T11_30"><text:line-break/></text:span><text:span text:style-name="T11_31">以詩形式書寫</text:span><text:span text:style-name="T11_32">者</text:span><text:span text:style-name="T11_33">，格式</text:span><text:span text:style-name="T11_34">20</text:span><text:span text:style-name="T11_35">行以內</text:span><text:span text:style-name="T11_36">。</text:span><text:span text:style-name="T11_37"><text:line-break/></text:span><text:span text:style-name="T11_38">(</text:span><text:span text:style-name="T11_39">二</text:span><text:span text:style-name="T11_40">)</text:span><text:span text:style-name="T11_41">國中組：類別、文體不拘，字數</text:span><text:span text:style-name="T11_42">800</text:span><text:span text:style-name="T11_43">字</text:span><text:span text:style-name="T11_44">以內</text:span><text:span text:style-name="T11_45">（</text:span><text:span text:style-name="T11_46">含標點符號）</text:span><text:span text:style-name="T11_47">；</text:span><text:span text:style-name="T11_48"><text:line-break/></text:span><text:span text:style-name="T11_49">以詩形式書寫</text:span><text:span text:style-name="T11_50">者</text:span><text:span text:style-name="T11_51">，格式</text:span><text:span text:style-name="T11_52">20</text:span><text:span text:style-name="T11_53">行以內</text:span><text:span text:style-name="T11_54">。</text:span><text:span text:style-name="T11_55"><text:line-break/>(</text:span><text:span text:style-name="T11_56">三</text:span><text:span text:style-name="T11_57">)</text:span><text:span text:style-name="T11_58">成人組：類別、文體不拘，字數</text:span><text:span text:style-name="T11_59">1200</text:span><text:span text:style-name="T11_60">字</text:span><text:span text:style-name="T11_61">以內</text:span><text:span text:style-name="T11_62">（</text:span><text:span text:style-name="T11_63">含標點符號）</text:span><text:span text:style-name="T11_64">；</text:span><text:span text:style-name="T11_65"><text:line-break/></text:span><text:span text:style-name="T11_66">以詩形式書寫</text:span><text:span text:style-name="T11_67">者</text:span><text:span text:style-name="T11_68">，格式</text:span><text:span text:style-name="T11_69">為</text:span><text:span text:style-name="T11_70">28</text:span><text:span text:style-name="T11_71">行以內</text:span><text:span text:style-name="T11_72">。</text:span><text:span text:style-name="T11_73"><text:line-break/></text:span><text:span text:style-name="T11_74">(</text:span><text:span text:style-name="T11_75">四</text:span><text:span text:style-name="T11_76">)</text:span><text:span text:style-name="T11_77">國小組、國中組、成人組作品稿件請以正楷書寫於各組別專用稿紙。</text:span></text:p>
        </text:list-item>
        <text:list-item>
          <text:p text:style-name="P12"><text:span text:style-name="T12_1">評選方式：由承辦單位聘請</text:span><text:span text:style-name="T12_2">專家學者</text:span><text:span text:style-name="T12_3">組成評選</text:span><text:span text:style-name="T12_4">小組</text:span><text:span text:style-name="T12_5">，</text:span><text:span text:style-name="T12_6">依</text:span><text:span text:style-name="T12_7">創作為</text:span><text:span text:style-name="T12_8">評選標準進行評選，若參選作品未達標準，得酌</text:span><text:span text:style-name="T12_9">減錄取名額。</text:span></text:p>
        </text:list-item>
        <text:list-item>
          <text:p text:style-name="P13"><text:span text:style-name="T13_1">獎勵辦法：</text:span></text:p>
        </text:list-item>
      </text:list>
      <text:p text:style-name="P14"><text:span text:style-name="T14_1">各組</text:span><text:span text:style-name="T14_2">錄取名額與獎勵如下：</text:span></text:p>
      <text:list text:style-name="LS3" xml:id="list11">
        <text:list-item>
          <text:p text:style-name="P15"><text:span text:style-name="T15_1">國小組錄取</text:span><text:span text:style-name="T15_2">25</text:span><text:span text:style-name="T15_3"><text:s/></text:span><text:span text:style-name="T15_4">名，各獲頒獎狀</text:span><text:span text:style-name="T15_5">1</text:span><text:span text:style-name="T15_6">紙</text:span><text:span text:style-name="T15_7">及獎金</text:span><text:span text:style-name="T15_8"><text:s/>3000</text:span><text:span text:style-name="T15_9"><text:s/></text:span><text:span text:style-name="T15_10">元。</text:span></text:p>
        </text:list-item>
        <text:list-item>
          <text:p text:style-name="P16"><text:span text:style-name="T16_1">國中組錄取</text:span><text:span text:style-name="T16_2">25</text:span><text:span text:style-name="T16_3"><text:s/></text:span><text:span text:style-name="T16_4">名，各獲頒獎狀</text:span><text:span text:style-name="T16_5">1</text:span><text:span text:style-name="T16_6">紙</text:span><text:span text:style-name="T16_7">及獎金</text:span><text:span text:style-name="T16_8"><text:s/>4000</text:span><text:span text:style-name="T16_9"><text:s/></text:span><text:span text:style-name="T16_10">元。</text:span></text:p>
        </text:list-item>
        <text:list-item>
          <text:p text:style-name="P17"><text:span text:style-name="T17_1">成人組錄取</text:span><text:span text:style-name="T17_2">30</text:span><text:span text:style-name="T17_3"><text:s/></text:span><text:span text:style-name="T17_4">名，</text:span><text:span text:style-name="T17_5">各獲頒獎狀</text:span><text:span text:style-name="T17_6">1</text:span><text:span text:style-name="T17_7">紙及獎金</text:span><text:span text:style-name="T17_8"><text:s/>5000<text:s/></text:span><text:span text:style-name="T17_9">元。</text:span></text:p>
        </text:list-item>
      </text:list>
      <text:list text:style-name="LS1" xml:id="list14" text:continue-list="list0">
        <text:list-item>
          <text:p text:style-name="P18"><text:span text:style-name="T18_1">報名方式：</text:span></text:p>
        </text:list-item>
      </text:list>
      <text:list text:style-name="LS5" xml:id="list15">
        <text:list-item>
          <text:p text:style-name="P19"><text:span text:style-name="T19_1">請填寫下列報名表，或請向新北市政府文化局</text:span><text:span text:style-name="T19_2">（</text:span><text:span text:style-name="T19_3">地址：</text:span><text:span text:style-name="T19_4">22001</text:span><text:span text:style-name="T19_5">新北市板橋區中山路</text:span><text:span text:style-name="T19_6">1</text:span><text:span text:style-name="T19_7">段</text:span><text:span text:style-name="T19_8">161</text:span><text:span text:style-name="T19_9">號</text:span><text:span text:style-name="T19_10">28</text:span><text:span text:style-name="T19_11">樓</text:span><text:span text:style-name="T19_12">）</text:span><text:span text:style-name="T19_13">索取簡章及報名表或</text:span><text:span text:style-name="T19_14">逕</text:span><text:span text:style-name="T19_15">至</text:span><text:span text:style-name="T19_16">新北市政府</text:span><text:span text:style-name="T19_17">文化局網站</text:span><text:span text:style-name="T19_18">（</text:span><text:span text:style-name="T19_19">http://www.culture.ntpc.gov.tw/</text:span><text:span text:style-name="T19_20">）</text:span><text:span text:style-name="T19_21">「活動及公告」下載報名表。</text:span></text:p>
        </text:list-item>
        <text:list-item>
          <text:p text:style-name="P20"><text:span text:style-name="T20_1">專用稿紙請</text:span><text:span text:style-name="T20_2">至</text:span><text:span text:style-name="T20_3">本市</text:span><text:span text:style-name="T20_4">各國中小學校</text:span><text:span text:style-name="T20_5">、本局、本市</text:span><text:span text:style-name="T20_6">各</text:span><text:span text:style-name="T20_7">圖書館</text:span><text:span text:style-name="T20_8">索取或</text:span><text:span text:style-name="T20_9">逕</text:span><text:span text:style-name="T20_10">至新北市政府文化局網站</text:span><text:span text:style-name="T20_11">（</text:span><text:span text:style-name="T20_12"><text:a xlink:type="simple" xlink:href="http://www.culture.ntpc.gov.tw/）「活動及公告」下載專用稿紙，並採A3"><text:span text:style-name="T20_13">http://www.culture.ntpc.gov.tw/</text:span><text:span text:style-name="T20_14">）「活動及公告」下載專用稿紙，並採</text:span><text:span text:style-name="T20_15">A3</text:span></text:a></text:span><text:span text:style-name="T20_16">彩色</text:span><text:span text:style-name="T20_17">列印</text:span><text:span text:style-name="T20_18">。</text:span></text:p>
        </text:list-item>
        <text:list-item>
          <text:p text:style-name="P21"><text:span text:style-name="T21_1">請詳細填寫報名表</text:span><text:span text:style-name="T21_2">1</text:span><text:span text:style-name="T21_3">份，連同作品</text:span><text:span text:style-name="T21_4">1</text:span><text:span text:style-name="T21_5">式</text:span><text:span text:style-name="T21_6">4</text:span><text:span text:style-name="T21_7">份</text:span><text:span text:style-name="T21_8">（</text:span><text:span text:style-name="T21_9">正本</text:span><text:span text:style-name="T21_10">1</text:span><text:span text:style-name="T21_11">份、影本</text:span><text:span text:style-name="T21_12">3</text:span><text:span text:style-name="T21_13">份，</text:span><text:span text:style-name="T21_14">須使用專用稿紙），掛號郵寄或親送新北市政府文化局藝文推廣</text:span><text:span text:style-name="T21_15">科收，務</text:span><text:span text:style-name="T21_16">請於信封上註明「參加</text:span><text:span text:style-name="T21_17">2017</text:span><text:span text:style-name="T21_18">玩字時代</text:span><text:span text:style-name="T21_19">徵件活動」及徵選「組別」。活動洽詢電話：（</text:span><text:span text:style-name="T21_20">02</text:span><text:span text:style-name="T21_21">）</text:span><text:span text:style-name="T21_22">2960-3456</text:span><text:span text:style-name="T21_23">轉</text:span><text:span text:style-name="T21_24">4511</text:span><text:span text:style-name="T21_25">。</text:span></text:p>
        </text:list-item>
        <text:list-item>
          <text:p text:style-name="P22"><text:span text:style-name="T22_1">收件截止日期：</text:span><text:span text:style-name="T22_2">即日</text:span><text:span text:style-name="T22_3">起至</text:span><text:span text:style-name="T22_4">10</text:span><text:span text:style-name="T22_5">6</text:span><text:span text:style-name="T22_6">年</text:span><text:span text:style-name="T22_7">6</text:span><text:span text:style-name="T22_8">月</text:span><text:span text:style-name="T22_9">30</text:span><text:span text:style-name="T22_10">日止（以郵戳為</text:span><text:span text:style-name="T22_11">憑</text:span><text:span text:style-name="T22_12">，逾期恕不受理）。</text:span></text:p>
        </text:list-item>
      </text:list>
      <text:list text:style-name="LS1" xml:id="list19" text:continue-list="list0">
        <text:list-item>
          <text:p text:style-name="P23"><text:span text:style-name="T23_1">注意事項：</text:span></text:p>
        </text:list-item>
      </text:list>
      <text:list text:style-name="LS9" xml:id="list20">
        <text:list-item>
          <text:p text:style-name="P24"><text:span text:style-name="T24_1">作品</text:span><text:span text:style-name="T24_2">稿件須以正楷</text:span><text:span text:style-name="T24_3">書寫於專用稿紙，且為未經發表之作品。</text:span></text:p>
        </text:list-item>
        <text:list-item>
          <text:p text:style-name="P25"><text:span text:style-name="T25_1">參選作品及資料請自留副本，正本底稿恕不退件。</text:span></text:p>
        </text:list-item>
        <text:list-item>
          <text:p text:style-name="P26"><text:span text:style-name="T26_1">所有得獎者</text:span><text:span text:style-name="T26_2">請於公布名單並接獲通知後，</text:span><text:span text:style-name="T26_3">一週</text:span><text:span text:style-name="T26_4">內提供個人照片</text:span><text:span text:style-name="T26_5">及得獎感言</text:span><text:span text:style-name="T26_6">，以利後續出版事宜。</text:span></text:p>
        </text:list-item>
        <text:list-item>
          <text:p text:style-name="P27"><text:span text:style-name="T27_1">參選作品經發現有</text:span><text:span text:style-name="T27_2">下列情形之</text:span><text:span text:style-name="T27_3">一</text:span><text:span text:style-name="T27_4">者，主辦單位即取消其參選及得獎資格，並追回獎金、獎狀</text:span><text:span text:style-name="T27_5">，並保有法律追訴權。</text:span></text:p>
        </text:list-item>
      </text:list>
      <text:p text:style-name="P28"><text:span text:style-name="T28_1">1.</text:span><text:span text:style-name="T28_2">抄襲、</text:span><text:span text:style-name="T28_3">代寫、</text:span><text:span text:style-name="T28_4">翻譯他人作品或冒名頂替參加者。</text:span></text:p>
      <text:p text:style-name="P29"><text:span text:style-name="T29_1">2.</text:span><text:span text:style-name="T29_2">作品曾於平面媒體及網路公開發表者。</text:span></text:p>
      <text:p text:style-name="P30"><text:span text:style-name="T30_1">3.</text:span><text:span text:style-name="T30_2">作品曾參賽</text:span><text:span text:style-name="T30_3">（含學校作文比賽）</text:span><text:span text:style-name="T30_4">並獲獎、或作品正在參加其他文學獎、或即將刊登者。</text:span></text:p>
      <text:list text:style-name="LS9" xml:id="list24" text:continue-list="list20">
        <text:list-item>
          <text:p text:style-name="P31"><text:span text:style-name="T31_1">作品出版：著作權歸屬作者，</text:span><text:span text:style-name="T31_2">承</text:span><text:span text:style-name="T31_3">辦單位則擁有得獎作品之出版權利，且</text:span><text:span text:style-name="T31_4">不</text:span><text:span text:style-name="T31_5">另支稿酬，</text:span><text:span text:style-name="T31_6">出版後致贈</text:span><text:span text:style-name="T31_7">每位得獎者</text:span><text:span text:style-name="T31_8">2</text:span><text:span text:style-name="T31_9">本。</text:span><text:span text:style-name="T31_10">承</text:span><text:span text:style-name="T31_11">辦單位並保有以任何形式推廣（如數位化、公布上網、有聲出版、書報雜誌等形式）、保存</text:span><text:span text:style-name="T31_12">及轉載</text:span><text:span text:style-name="T31_13">授權之權利，得獎者不得異議。</text:span></text:p>
        </text:list-item>
        <text:list-item>
          <text:p text:style-name="P32"><text:span text:style-name="T32_1">凡送件參選者視為認同本徵選簡章，對評選之結果</text:span><text:span text:style-name="T32_2">不得有異議。</text:span></text:p>
        </text:list-item>
      </text:list>
      <text:list text:style-name="LS1" xml:id="list26" text:continue-list="list0">
        <text:list-item>
          <text:p text:style-name="P33"><text:span text:style-name="T33_1">本活動辦法</text:span><text:span text:style-name="T33_2">如有未盡事宜，得隨時修正後另行公布。</text:span></text:p>
        </text:list-item>
        <text:list-item>
          <text:p text:style-name="P34"><text:span text:style-name="T34_1">對本簡章內容及活動，新北市政府文化局隨時保有一切解釋、補充說明、修改、暫停或取消一部或全部之權利。</text:span><text:bookmark-start text:name="_GoBack"/><text:bookmark-end text:name="_GoBack"/></text:p>
        </text:list-item>
      </text:list>
      <text:p text:style-name="P35"><text:span text:style-name="T35_1">著作權人授權同意書</text:span></text:p>
      <text:p text:style-name="P36"/>
      <text:p text:style-name="P37"><text:span text:style-name="T37_1">本人</text:span><text:span text:style-name="T37_2">　　　　　　　</text:span><text:span text:style-name="T37_3">特此聲明同意下列之情形：</text:span></text:p>
      <text:list text:style-name="LS7" xml:id="list28">
        <text:list-item>
          <text:p text:style-name="P38"><text:span text:style-name="T38_1">遵守</text:span><text:span text:style-name="T38_2">本次徵件</text:span><text:span text:style-name="T38_3">活</text:span><text:span text:style-name="T38_4">動簡章規定，擔保參賽作品的著作權皆屬本人所有，如有違反著作權法</text:span><text:span text:style-name="T38_5">，經查證屬實，所產生法律責任由參賽者自行負擔，與主辦單位無關。</text:span></text:p>
        </text:list-item>
        <text:list-item>
          <text:p text:style-name="P39"><text:span text:style-name="T39_1">本授權書為非專屬授權，</text:span><text:span text:style-name="T39_2">立書人</text:span><text:span text:style-name="T39_3">仍擁有授權著作之著作權。但得獎作品由主辦單位出版，出版權歸屬新北市政府文化局。</text:span></text:p>
        </text:list-item>
        <text:list-item>
          <text:p text:style-name="P40"><text:span text:style-name="T40_1">本人同意</text:span><text:span text:style-name="T40_2">授權</text:span><text:span text:style-name="T40_3">新北市政府文化局</text:span><text:span text:style-name="T40_4">於該著作存續</text:span><text:span text:style-name="T40_5">期間，</text:span><text:span text:style-name="T40_6">在任何地方、任何時間</text:span><text:span text:style-name="T40_7">以任何形式（如上網、光碟、有聲出版、刊登書報雜誌、數位典藏</text:span><text:span text:style-name="T40_8">…</text:span><text:span text:style-name="T40_9">…</text:span><text:span text:style-name="T40_10">等）</text:span><text:span text:style-name="T40_11">永久無償利用、推廣、</text:span><text:span text:style-name="T40_12">保存</text:span><text:span text:style-name="T40_13">得獎作品</text:span><text:span text:style-name="T40_14">。</text:span></text:p>
        </text:list-item>
        <text:list-item>
          <text:p text:style-name="P41"><text:span text:style-name="T41_1">參選作品若發生下列情形之一，</text:span><text:span text:style-name="T41_2">承</text:span><text:span text:style-name="T41_3">辦單位得取消其參賽</text:span><text:span text:style-name="T41_4">及得獎資格，並追回獎金、獎狀</text:span><text:span text:style-name="T41_5">，侵犯著作權部分，自行負責：</text:span></text:p>
        </text:list-item>
      </text:list>
      <text:p text:style-name="P42"><text:span text:style-name="T42_1"><text:s/>(</text:span><text:span text:style-name="T42_2">一</text:span><text:span text:style-name="T42_3">)</text:span><text:span text:style-name="T42_4">抄襲、翻譯他人作品或冒名頂替參加者。</text:span></text:p>
      <text:p text:style-name="P43"><text:span text:style-name="T43_1"><text:s/>(</text:span><text:span text:style-name="T43_2">二</text:span><text:span text:style-name="T43_3">)</text:span><text:span text:style-name="T43_4">作品曾於平面媒體及網路公開發表者。</text:span></text:p>
      <text:p text:style-name="P44"><text:span text:style-name="T44_1"><text:s/>(</text:span><text:span text:style-name="T44_2">三</text:span><text:span text:style-name="T44_3">)</text:span><text:span text:style-name="T44_4">作品曾參賽</text:span><text:span text:style-name="T44_5">（含學校作文比賽）</text:span><text:span text:style-name="T44_6">並獲獎、或作品正在參加其他文學獎、或即將刊登者。</text:span></text:p>
      <text:p text:style-name="P45"/>
      <text:p text:style-name="P46"/>
      <text:p text:style-name="P47"><text:span text:style-name="T47_1"><text:s text:c="25"/></text:span><text:span text:style-name="T47_2">聲明人</text:span><text:span text:style-name="T47_3">簽章：</text:span><text:span text:style-name="T47_4"><text:s text:c="14"/></text:span></text:p>
      <text:p text:style-name="P48"/>
      <text:p text:style-name="P49"><text:span text:style-name="T49_1">法定代理人簽章：</text:span><text:span text:style-name="T49_2"><text:s text:c="14"/></text:span></text:p>
      <text:p text:style-name="P50"/>
      <text:p text:style-name="P51"/>
      <text:p text:style-name="P52"><text:span text:style-name="T52_1">中華民國　　　　　年　　　　　月　　　　　日</text:span></text:p>
      <text:p text:style-name="P5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4"><text:span text:style-name="T54_1">2017</text:span><text:span text:style-name="T54_2">玩字</text:span><text:span text:style-name="T54_3">時代</text:span><text:span text:style-name="T54_4">徵件報名表</text:span></text:p>
            <text:p text:style-name="P55"><text:span text:style-name="T55_1"><text:s/></text:span><text:span text:style-name="T55_2"><text:s/></text:span><text:span text:style-name="T55_3">編號</text:span><text:span text:style-name="T55_4">(</text:span><text:span text:style-name="T55_5">由承辦單位填寫</text:span><text:span text:style-name="T55_6">)</text:span><text:span text:style-name="T55_7">：</text:span><text:span text:style-name="T55_8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6"><text:span text:style-name="T56_1">徵選類別</text:span><text:span text:style-name="T56_2"><text:s/></text:span><text:span text:style-name="T56_3">（擇</text:span><text:span text:style-name="T56_4">一</text:span><text:span text:style-name="T56_5">類別勾選）</text:span></text:p>
          </table:table-cell>
          <table:table-cell table:style-name="Cell3" table:number-columns-spanned="4">
            <text:p text:style-name="P57"><text:span text:style-name="T57_1">□</text:span><text:span text:style-name="T57_2">國小組（</text:span><text:span text:style-name="T57_3">4</text:span><text:span text:style-name="T57_4">至</text:span><text:span text:style-name="T57_5">6</text:span><text:span text:style-name="T57_6">年級）</text:span></text:p>
            <text:p text:style-name="P58"><text:span text:style-name="T58_1">□</text:span><text:span text:style-name="T58_2">國中組</text:span><text:span text:style-name="T58_3">（</text:span><text:span text:style-name="T58_4">7</text:span><text:span text:style-name="T58_5">至</text:span><text:span text:style-name="T58_6">9</text:span><text:span text:style-name="T58_7">年級）</text:span></text:p>
            <text:p text:style-name="P59"><text:span text:style-name="T59_1">□</text:span><text:span text:style-name="T59_2">成人組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0"><text:span text:style-name="T60_1">作品名稱</text:span></text:p>
          </table:table-cell>
          <table:table-cell table:style-name="Cell5" table:number-columns-spanned="4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62"><text:span text:style-name="T62_1">姓名</text:span></text:p>
          </table:table-cell>
          <table:table-cell table:style-name="Cell7">
            <text:p text:style-name="P63"/>
          </table:table-cell>
          <table:table-cell table:style-name="Cell8" table:number-columns-spanned="2">
            <text:p text:style-name="P64"><text:span text:style-name="T64_1">性別</text:span></text:p>
          </table:table-cell>
          <table:table-cell table:style-name="Cell9">
            <text:p text:style-name="P65"><text:span text:style-name="T65_1">□</text:span><text:span text:style-name="T65_2">男　　</text:span><text:span text:style-name="T65_3">□</text:span><text:span text:style-name="T65_4">女</text:span></text:p>
          </table:table-cell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66"><text:span text:style-name="T66_1">出生日期</text:span></text:p>
          </table:table-cell>
          <table:table-cell table:style-name="Cell11">
            <text:p text:style-name="P67"><text:span text:style-name="T67_1">民國　　年　　月　　日</text:span></text:p>
          </table:table-cell>
          <table:table-cell table:style-name="Cell12" table:number-columns-spanned="2">
            <text:p text:style-name="P68"><text:span text:style-name="T68_1">身分證字號</text:span></text:p>
          </table:table-cell>
          <table:table-cell table:style-name="Cell13">
            <text:p text:style-name="P69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70"><text:span text:style-name="T70_1">通訊地址</text:span></text:p>
          </table:table-cell>
          <table:table-cell table:style-name="Cell15" table:number-columns-spanned="4">
            <text:p text:style-name="P71"><text:span text:style-name="T71_1">（　　）</text:span></text:p>
            <text:p text:style-name="P72"><text:span text:style-name="T72_1">(</text:span><text:span text:style-name="T72_2">訊息通知及寄送得獎專輯用</text:span><text:span text:style-name="T72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73"><text:span text:style-name="T73_1">聯絡電話</text:span></text:p>
          </table:table-cell>
          <table:table-cell table:style-name="Cell17" table:number-columns-spanned="4">
            <text:p text:style-name="P74"><text:span text:style-name="T74_1">（公）　　　　　　　　　　　（宅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75"><text:span text:style-name="T75_1">就讀學校</text:span></text:p>
            <text:p text:style-name="P76"><text:span text:style-name="T76_1">與級別</text:span></text:p>
          </table:table-cell>
          <table:table-cell table:style-name="Cell19">
            <text:p text:style-name="P77"/>
          </table:table-cell>
          <table:table-cell table:style-name="Cell20" table:number-columns-spanned="2">
            <text:p text:style-name="P78"><text:span text:style-name="T78_1">法定代理人</text:span></text:p>
          </table:table-cell>
          <table:table-cell table:style-name="Cell21">
            <text:p text:style-name="P79"/>
          </table:table-cell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80"><text:span text:style-name="T80_1">E</text:span><text:span text:style-name="T80_2">－</text:span><text:span text:style-name="T80_3">Mail</text:span></text:p>
          </table:table-cell>
          <table:table-cell table:style-name="Cell23" table:number-columns-spanned="4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4">
            <text:p text:style-name="P82"/>
            <text:p text:style-name="P83"/>
            <text:p text:style-name="P84"><text:span text:style-name="T84_1">身分證正面</text:span><text:span text:style-name="T84_2">影本浮貼</text:span><text:span text:style-name="T84_3">處</text:span></text:p>
            <text:p text:style-name="P85"><text:span text:style-name="T85_1">(</text:span><text:span text:style-name="T85_2">或學生證、護照影本、戶口名簿影本</text:span><text:span text:style-name="T85_3">)</text:span></text:p>
            <text:p text:style-name="P86"/>
            <text:p text:style-name="P87"/>
          </table:table-cell>
          <table:table-cell table:style-name="Cell25" table:number-columns-spanned="2">
            <text:p text:style-name="P88"><text:span text:style-name="T88_1">身分證反面影</text:span><text:span text:style-name="T88_2">本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89"><text:span text:style-name="T89_1">※</text:span><text:span text:style-name="T89_2">檢送資料</text:span></text:p>
          </table:table-cell>
          <table:table-cell table:style-name="Cell27" table:number-columns-spanned="5">
            <text:p text:style-name="P90"><text:span text:style-name="T90_1">請備妥報名表</text:span><text:span text:style-name="T90_2">1</text:span><text:span text:style-name="T90_3">份、</text:span><text:span text:style-name="T90_4">連同作品</text:span><text:span text:style-name="T90_5">1</text:span><text:span text:style-name="T90_6">式</text:span><text:span text:style-name="T90_7">4</text:span><text:span text:style-name="T90_8">份（正本</text:span><text:span text:style-name="T90_9">1</text:span><text:span text:style-name="T90_10">份、影本</text:span><text:span text:style-name="T90_11">3</text:span><text:span text:style-name="T90_12">份，須使用專用稿紙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name="Times New Roman" style:font-name-asian="新細明體" style:font-name-complex="Times New Roman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5.752cm" text:min-label-width="0.847cm" fo:text-align="start" text:list-level-position-and-space-mode="label-alignment">
          <style:list-level-label-alignment text:label-followed-by="listtab" fo:margin-left="6.599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style:style style:name="List7Level1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USER</meta:initial-creator>
    <meta:creation-date>2017-06-26T05:53:00</meta:creation-date>
    <dc:creator>黃蓓馨</dc:creator>
    <dc:date>2017-06-28T05:57:00</dc:date>
    <meta:print-date>2017-01-23T02:14:00</meta:print-date>
    <meta:editing-cycles>4</meta:editing-cycles>
    <meta:editing-duration>PT2M</meta:editing-duration>
    <meta:document-statistic meta:page-count="5" meta:paragraph-count="4" meta:row-count="16" meta:word-count="339" meta:character-count="2273" meta:non-whitespace-character-count="1938"/>
  </office:meta>
</office:document-meta>
</file>