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imSun" svg:font-family="SimSun" style:font-pitch="variable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Zawgyi-One" svg:font-family="Zawgyi-One" style:font-pitch="variable" style:font-family-generic="swiss"/>
    <style:font-face style:name="bit" svg:font-family="bit" style:font-pitch="variable" style:font-family-generic="swiss"/>
    <style:font-face style:name="微軟正黑體" svg:font-family="微軟正黑體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fo:color="#000000" style:font-name="Zawgyi-One" style:font-name-asian="標楷體" style:font-name-complex="Zawgyi-One" fo:font-weight="bold" style:font-weight-asian="bold"/>
    </style:style>
    <style:style style:name="T1_2" style:family="text">
      <style:text-properties fo:color="#000000" style:font-name="Zawgyi-One" style:font-name-asian="標楷體" style:font-name-complex="Zawgyi-One" fo:font-weight="bold" style:font-weight-asian="bold"/>
    </style:style>
    <style:style style:name="T1_3" style:family="text">
      <style:text-properties fo:color="#000000" style:font-name="Zawgyi-One" style:font-name-asian="標楷體" style:font-name-complex="Zawgyi-One" fo:font-weight="bold" style:font-weight-asian="bold"/>
    </style:style>
    <style:style style:name="T1_4" style:family="text">
      <style:text-properties fo:color="#000000" style:font-name="Zawgyi-One" style:font-name-asian="標楷體" style:font-name-complex="Zawgyi-One" fo:font-weight="bold" style:font-weight-asian="bold"/>
    </style:style>
    <style:style style:name="T1_5" style:family="text">
      <style:text-properties fo:color="#000000" style:font-name="Zawgyi-One" style:font-name-asian="標楷體" style:font-name-complex="Zawgyi-One" fo:font-weight="bold" style:font-weight-asian="bold"/>
    </style:style>
    <style:style style:name="T1_6" style:family="text">
      <style:text-properties fo:color="#000000" style:font-name="Zawgyi-One" style:font-name-asian="標楷體" style:font-name-complex="Zawgyi-One" fo:font-weight="bold" style:font-weight-asian="bold"/>
    </style:style>
    <style:style style:name="T1_7" style:family="text" style:parent-style-name="Normal"/>
    <style:style style:name="P2" style:family="paragraph" style:parent-style-name="Normal"/>
    <style:style style:name="T2_1" style:family="text">
      <style:text-properties fo:color="#ff0000" style:font-name="Zawgyi-One" style:font-name-asian="標楷體" style:font-name-complex="Zawgyi-One" style:font-size-complex="11pt" fo:font-weight="bold" style:font-weight-asian="bold"/>
    </style:style>
    <style:style style:name="T2_2" style:family="text">
      <style:text-properties fo:color="#000000" style:font-name="Zawgyi-One" style:font-name-asian="標楷體" style:font-name-complex="Zawgyi-One" fo:font-weight="bold" style:font-weight-asian="bold"/>
    </style:style>
    <style:style style:name="T2_3" style:family="text">
      <style:text-properties fo:color="#000000" style:font-name="Zawgyi-One" style:font-name-asian="SimSun" style:font-name-complex="Zawgyi-One" fo:language-asian="zh" fo:country-asian="CN" fo:font-weight="bold" style:font-weight-asian="bold"/>
    </style:style>
    <style:style style:name="T2_4" style:family="text">
      <style:text-properties fo:color="#000000" style:font-name="Zawgyi-One" style:font-name-asian="標楷體" style:font-name-complex="Zawgyi-One" fo:font-weight="bold" style:font-weight-asian="bold"/>
    </style:style>
    <style:style style:name="T2_5" style:family="text">
      <style:text-properties fo:color="#000000" style:font-name="Zawgyi-One" style:font-name-asian="標楷體" style:font-name-complex="Zawgyi-One" fo:font-weight="bold" style:font-weight-asian="bold"/>
    </style:style>
    <style:style style:name="T2_6" style:family="text">
      <style:text-properties fo:color="#000000" style:font-name="Zawgyi-One" style:font-name-asian="標楷體" style:font-name-complex="Zawgyi-One" fo:font-weight="bold" style:font-weight-asian="bold"/>
    </style:style>
    <style:style style:name="P3" style:family="paragraph" style:parent-style-name="Body_20_Text_20_Indent_20_2">
      <style:paragraph-properties fo:text-indent="0cm" fo:line-height="0.776cm" fo:margin-left="0cm"/>
    </style:style>
    <style:style style:name="T3_1" style:family="text">
      <style:text-properties fo:color="#000000" style:font-name="Zawgyi-One" style:font-name-asian="標楷體" style:font-name-complex="Zawgyi-One"/>
    </style:style>
    <style:style style:name="T3_2" style:family="text">
      <style:text-properties fo:color="#000000" style:font-name="Zawgyi-One" style:font-name-asian="標楷體" style:font-name-complex="Zawgyi-One"/>
    </style:style>
    <style:style style:name="T3_3" style:family="text">
      <style:text-properties fo:color="#000000" style:font-name="Zawgyi-One" style:font-name-asian="標楷體" style:font-name-complex="Zawgyi-One"/>
    </style:style>
    <style:style style:name="T3_4" style:family="text">
      <style:text-properties fo:color="#000000" style:font-name="Zawgyi-One" style:font-name-asian="標楷體" style:font-name-complex="Zawgyi-One"/>
    </style:style>
    <style:style style:name="T3_5" style:family="text">
      <style:text-properties fo:color="#000000" style:font-name="Zawgyi-One" style:font-name-asian="標楷體" style:font-name-complex="Zawgyi-One"/>
    </style:style>
    <style:style style:name="T3_6" style:family="text">
      <style:text-properties fo:color="#000000" style:font-name="Zawgyi-One" style:font-name-asian="SimSun" style:font-name-complex="Zawgyi-One" fo:language-asian="zh" fo:country-asian="CN"/>
    </style:style>
    <style:style style:name="T3_7" style:family="text">
      <style:text-properties fo:color="#000000" style:font-name="Zawgyi-One" style:font-name-asian="標楷體" style:font-name-complex="Zawgyi-One"/>
    </style:style>
    <style:style style:name="T3_8" style:family="text">
      <style:text-properties fo:color="#000000" style:font-name="Zawgyi-One" style:font-name-asian="SimSun" style:font-name-complex="Zawgyi-One" fo:language-asian="zh" fo:country-asian="CN"/>
    </style:style>
    <style:style style:name="T3_9" style:family="text">
      <style:text-properties fo:color="#000000" style:font-name="Zawgyi-One" style:font-name-asian="標楷體" style:font-name-complex="Zawgyi-One"/>
    </style:style>
    <style:style style:name="T3_10" style:family="text">
      <style:text-properties fo:color="#000000" style:font-name="Zawgyi-One" style:font-name-asian="SimSun" style:font-name-complex="Zawgyi-One" fo:language-asian="zh" fo:country-asian="CN"/>
    </style:style>
    <style:style style:name="T3_11" style:family="text">
      <style:text-properties fo:color="#000000" style:font-name="Zawgyi-One" style:font-name-asian="標楷體" style:font-name-complex="Zawgyi-One"/>
    </style:style>
    <style:style style:name="T3_12" style:family="text">
      <style:text-properties fo:color="#000000" style:font-name="Zawgyi-One" style:font-name-asian="標楷體" style:font-name-complex="Zawgyi-One"/>
    </style:style>
    <style:style style:name="T3_13" style:family="text">
      <style:text-properties fo:color="#000000" style:font-name="Zawgyi-One" style:font-name-asian="標楷體" style:font-name-complex="Zawgyi-One"/>
    </style:style>
    <style:style style:name="P4" style:family="paragraph" style:parent-style-name="Body_20_Text_20_Indent_20_2">
      <style:paragraph-properties fo:text-align="justify" fo:text-indent="0cm" fo:line-height="0.776cm" fo:margin-left="0cm"/>
    </style:style>
    <style:style style:name="T4_1" style:family="text">
      <style:text-properties fo:color="#000000" style:font-name="Zawgyi-One" style:font-name-asian="標楷體" style:font-name-complex="Zawgyi-One"/>
    </style:style>
    <style:style style:name="P5" style:family="paragraph" style:parent-style-name="Body_20_Text_20_Indent_20_2">
      <style:paragraph-properties fo:text-align="justify" fo:line-height="0.776cm"/>
    </style:style>
    <style:style style:name="T5_1" style:family="text">
      <style:text-properties fo:color="#000000" style:font-name="Zawgyi-One" style:font-name-asian="標楷體" style:font-name-complex="Zawgyi-One"/>
    </style:style>
    <style:style style:name="P6" style:family="paragraph" style:parent-style-name="Body_20_Text_20_Indent_20_2">
      <style:paragraph-properties fo:text-align="justify" fo:text-indent="0cm" fo:line-height="0.776cm" fo:margin-left="0cm"/>
    </style:style>
    <style:style style:name="T6_1" style:family="text">
      <style:text-properties fo:color="#000000" style:font-name="Zawgyi-One" style:font-name-asian="標楷體" style:font-name-complex="Zawgyi-One"/>
    </style:style>
    <style:style style:name="T6_2" style:family="text">
      <style:text-properties fo:color="#000000" style:font-name="Zawgyi-One" style:font-name-asian="SimSun" style:font-name-complex="Zawgyi-One" fo:language-asian="zh" fo:country-asian="CN"/>
    </style:style>
    <style:style style:name="T6_3" style:family="text">
      <style:text-properties fo:color="#000000" style:font-name="Zawgyi-One" style:font-name-asian="標楷體" style:font-name-complex="Zawgyi-One"/>
    </style:style>
    <style:style style:name="T6_4" style:family="text">
      <style:text-properties fo:color="#000000" style:font-name="Zawgyi-One" style:font-name-asian="SimSun" style:font-name-complex="Zawgyi-One" fo:language-asian="zh" fo:country-asian="CN"/>
    </style:style>
    <style:style style:name="T6_5" style:family="text">
      <style:text-properties fo:color="#000000" style:font-name="Zawgyi-One" style:font-name-asian="標楷體" style:font-name-complex="Zawgyi-One"/>
    </style:style>
    <style:style style:name="T6_6" style:family="text">
      <style:text-properties fo:color="#000000" style:font-name="Zawgyi-One" style:font-name-asian="SimSun" style:font-name-complex="Zawgyi-One" fo:language-asian="zh" fo:country-asian="CN"/>
    </style:style>
    <style:style style:name="T6_7" style:family="text">
      <style:text-properties fo:color="#000000" style:font-name="Zawgyi-One" style:font-name-asian="標楷體" style:font-name-complex="Zawgyi-One"/>
    </style:style>
    <style:style style:name="T6_8" style:family="text">
      <style:text-properties fo:color="#000000" style:font-name="Zawgyi-One" style:font-name-asian="標楷體" style:font-name-complex="Zawgyi-One"/>
    </style:style>
    <style:style style:name="T6_9" style:family="text">
      <style:text-properties fo:color="#000000" style:font-name="Zawgyi-One" style:font-name-asian="標楷體" style:font-name-complex="Zawgyi-One"/>
    </style:style>
    <style:style style:name="T6_10" style:family="text">
      <style:text-properties fo:color="#000000" style:font-name="Zawgyi-One" style:font-name-asian="標楷體" style:font-name-complex="Zawgyi-One"/>
    </style:style>
    <style:style style:name="P7" style:family="paragraph" style:parent-style-name="Body_20_Text_20_Indent_20_2">
      <style:paragraph-properties fo:text-align="justify" fo:text-indent="0cm" fo:line-height="0.776cm" fo:margin-left="0cm"/>
      <style:text-properties fo:color="#000000" fo:font-size="14pt" style:font-name-asian="SimSun" style:font-size-asian="14pt" style:font-size-complex="14pt" fo:language-asian="zh" fo:country-asian="CN"/>
    </style:style>
    <style:style style:name="P8" style:family="paragraph" style:parent-style-name="Body_20_Text_20_Indent_20_2">
      <style:paragraph-properties fo:text-align="justify" fo:line-height="0.776cm"/>
    </style:style>
    <style:style style:name="T8_1" style:family="text">
      <style:text-properties fo:color="#000000" style:font-name="Zawgyi-One" style:font-name-asian="標楷體" style:font-name-complex="Zawgyi-One"/>
    </style:style>
    <style:style style:name="P9" style:family="paragraph" style:parent-style-name="Body_20_Text_20_Indent_20_2">
      <style:paragraph-properties fo:text-indent="0cm" fo:line-height="0.776cm" fo:margin-left="1.058cm"/>
    </style:style>
    <style:style style:name="T9_1" style:family="text">
      <style:text-properties fo:color="#000000" style:font-name="Zawgyi-One" style:font-name-asian="標楷體" style:font-name-complex="Zawgyi-One"/>
    </style:style>
    <style:style style:name="T9_2" style:family="text">
      <style:text-properties fo:color="#000000" style:font-name="Zawgyi-One" style:font-name-asian="標楷體" style:font-name-complex="Zawgyi-One"/>
    </style:style>
    <style:style style:name="T9_3" style:family="text">
      <style:text-properties fo:color="#000000" style:font-name="Zawgyi-One" style:font-name-asian="標楷體" style:font-name-complex="Zawgyi-One" fo:language-asian="zh" fo:country-asian="CN"/>
    </style:style>
    <style:style style:name="T9_4" style:family="text">
      <style:text-properties fo:color="#000000" style:font-name="Zawgyi-One" style:font-name-asian="標楷體" style:font-name-complex="Zawgyi-One"/>
    </style:style>
    <style:style style:name="T9_5" style:family="text">
      <style:text-properties fo:color="#000000" style:font-name="Zawgyi-One" style:font-name-asian="SimSun" style:font-name-complex="Zawgyi-One" fo:language-asian="zh" fo:country-asian="CN"/>
    </style:style>
    <style:style style:name="T9_6" style:family="text">
      <style:text-properties fo:color="#000000" style:font-name="Zawgyi-One" style:font-name-asian="標楷體" style:font-name-complex="Zawgyi-One"/>
    </style:style>
    <style:style style:name="P10" style:family="paragraph" style:parent-style-name="Body_20_Text_20_Indent_20_2">
      <style:paragraph-properties fo:text-indent="-1.235cm" fo:line-height="0.776cm" fo:margin-left="1.235cm"/>
    </style:style>
    <style:style style:name="T10_1" style:family="text">
      <style:text-properties fo:color="#000000" fo:font-size="14pt" style:font-name-asian="SimSun" style:font-size-asian="14pt" style:font-size-complex="14pt" fo:language-asian="zh" fo:country-asian="CN"/>
    </style:style>
    <style:style style:name="T10_2" style:family="text">
      <style:text-properties fo:color="#000000" style:font-name="Zawgyi-One" style:font-name-asian="標楷體" style:font-name-complex="Zawgyi-One"/>
    </style:style>
    <style:style style:name="T10_3" style:family="text">
      <style:text-properties fo:color="#000000" style:font-name="Zawgyi-One" style:font-name-asian="標楷體" style:font-name-complex="Zawgyi-One" fo:language-asian="zh" fo:country-asian="CN"/>
    </style:style>
    <style:style style:name="T10_4" style:family="text">
      <style:text-properties fo:color="#000000" style:font-name="Zawgyi-One" style:font-name-asian="標楷體" style:font-name-complex="Zawgyi-One"/>
    </style:style>
    <style:style style:name="T10_5" style:family="text">
      <style:text-properties fo:color="#000000" style:font-name="Zawgyi-One" style:font-name-asian="標楷體" style:font-name-complex="Zawgyi-One"/>
    </style:style>
    <style:style style:name="T10_6" style:family="text" style:parent-style-name="Body_20_Text_20_Indent_20_2"/>
    <style:style style:name="P11" style:family="paragraph" style:parent-style-name="Annotation_20_text"/>
    <style:style style:name="T11_1" style:family="text">
      <style:text-properties fo:color="#ff0000" style:font-name="Zawgyi-One" style:font-name-complex="Zawgyi-One"/>
    </style:style>
    <style:style style:name="T11_2" style:family="text">
      <style:text-properties fo:color="#000000" style:font-name="Zawgyi-One" style:font-name-asian="標楷體" style:font-name-complex="Zawgyi-One"/>
    </style:style>
    <style:style style:name="T11_3" style:family="text">
      <style:text-properties fo:color="#000000" style:font-name="Zawgyi-One" style:font-name-asian="標楷體" style:font-name-complex="Zawgyi-One"/>
    </style:style>
    <style:style style:name="T11_4" style:family="text">
      <style:text-properties fo:color="#000000" style:font-name="Zawgyi-One" style:font-name-asian="SimSun" style:font-name-complex="Zawgyi-One" fo:language-asian="zh" fo:country-asian="CN"/>
    </style:style>
    <style:style style:name="T11_5" style:family="text">
      <style:text-properties fo:color="#000000" style:font-name="Zawgyi-One" style:font-name-asian="標楷體" style:font-name-complex="Zawgyi-One"/>
    </style:style>
    <style:style style:name="P12" style:family="paragraph" style:parent-style-name="Body_20_Text_20_Indent_20_2">
      <style:paragraph-properties fo:text-indent="0cm" fo:line-height="0.776cm" fo:margin-left="1.058cm"/>
    </style:style>
    <style:style style:name="T12_1" style:family="text">
      <style:text-properties fo:color="#000000" style:font-name="Zawgyi-One" style:font-name-asian="標楷體" style:font-name-complex="Zawgyi-One"/>
    </style:style>
    <style:style style:name="T12_2" style:family="text">
      <style:text-properties fo:color="#000000" style:font-name="Zawgyi-One" style:font-name-asian="標楷體" style:font-name-complex="Zawgyi-One"/>
    </style:style>
    <style:style style:name="T12_3" style:family="text">
      <style:text-properties fo:color="#000000" style:font-name="Zawgyi-One" style:font-name-asian="標楷體" style:font-name-complex="Zawgyi-One"/>
    </style:style>
    <style:style style:name="T12_4" style:family="text">
      <style:text-properties fo:color="#000000" style:font-name="Zawgyi-One" style:font-name-asian="標楷體" style:font-name-complex="Zawgyi-One"/>
    </style:style>
    <style:style style:name="T12_5" style:family="text">
      <style:text-properties fo:color="#000000" style:font-name="Zawgyi-One" style:font-name-asian="標楷體" style:font-name-complex="Zawgyi-One"/>
    </style:style>
    <style:style style:name="T12_6" style:family="text">
      <style:text-properties fo:color="#000000" style:font-name="Zawgyi-One" style:font-name-asian="標楷體" style:font-name-complex="Zawgyi-One"/>
    </style:style>
    <style:style style:name="T12_7" style:family="text">
      <style:text-properties fo:color="#000000" style:font-name="Zawgyi-One" style:font-name-asian="標楷體" style:font-name-complex="Zawgyi-One"/>
    </style:style>
    <style:style style:name="T12_8" style:family="text">
      <style:text-properties fo:color="#000000" style:font-name="Zawgyi-One" style:font-name-asian="標楷體" style:font-name-complex="Zawgyi-One"/>
    </style:style>
    <style:style style:name="P13" style:family="paragraph" style:parent-style-name="Body_20_Text_20_Indent_20_2">
      <style:paragraph-properties fo:text-indent="0.423cm" fo:line-height="0.776cm" fo:margin-left="0cm"/>
    </style:style>
    <style:style style:name="T13_1" style:family="text">
      <style:text-properties fo:color="#000000" style:font-name="Zawgyi-One" style:font-name-asian="標楷體" style:font-name-complex="Zawgyi-One"/>
    </style:style>
    <style:style style:name="P14" style:family="paragraph" style:parent-style-name="Body_20_Text_20_Indent_20_2">
      <style:paragraph-properties fo:text-indent="-1.058cm" fo:line-height="0.776cm" fo:margin-left="2.117cm"/>
    </style:style>
    <style:style style:name="T14_1" style:family="text">
      <style:text-properties fo:color="#000000" style:font-name="Zawgyi-One" style:font-name-asian="標楷體" style:font-name-complex="Zawgyi-One"/>
    </style:style>
    <style:style style:name="T14_2" style:family="text">
      <style:text-properties fo:color="#000000" style:font-name="Zawgyi-One" style:font-name-asian="標楷體" style:font-name-complex="Zawgyi-One"/>
    </style:style>
    <style:style style:name="P15" style:family="paragraph" style:parent-style-name="Body_20_Text_20_Indent_20_2">
      <style:paragraph-properties fo:text-indent="-0.75cm" fo:line-height="0.776cm" fo:margin-left="1.977cm"/>
    </style:style>
    <style:style style:name="T15_1" style:family="text">
      <style:text-properties fo:color="#000000" style:font-name="Zawgyi-One" style:font-name-asian="標楷體" style:font-name-complex="Zawgyi-One"/>
    </style:style>
    <style:style style:name="T15_2" style:family="text">
      <style:text-properties fo:color="#000000" style:font-name="Zawgyi-One" style:font-name-asian="標楷體" style:font-name-complex="Zawgyi-One"/>
    </style:style>
    <style:style style:name="T15_3" style:family="text">
      <style:text-properties fo:color="#000000" style:font-name="Zawgyi-One" style:font-name-asian="標楷體" style:font-name-complex="Zawgyi-One"/>
    </style:style>
    <style:style style:name="T15_4" style:family="text">
      <style:text-properties fo:color="#000000" style:font-name="Zawgyi-One" style:font-name-asian="標楷體" style:font-name-complex="Zawgyi-One"/>
    </style:style>
    <style:style style:name="T15_5" style:family="text">
      <style:text-properties fo:color="#000000" style:font-name="Zawgyi-One" style:font-name-asian="SimSun" style:font-name-complex="Zawgyi-One" fo:language-asian="zh" fo:country-asian="CN"/>
    </style:style>
    <style:style style:name="T15_6" style:family="text">
      <style:text-properties fo:color="#000000" style:font-name="Zawgyi-One" style:font-name-asian="標楷體" style:font-name-complex="Zawgyi-One"/>
    </style:style>
    <style:style style:name="T15_7" style:family="text">
      <style:text-properties fo:color="#000000" style:font-name="Zawgyi-One" style:font-name-asian="SimSun" style:font-name-complex="Zawgyi-One" fo:language-asian="zh" fo:country-asian="CN"/>
    </style:style>
    <style:style style:name="T15_8" style:family="text">
      <style:text-properties fo:color="#000000" style:font-name="Zawgyi-One" style:font-name-asian="標楷體" style:font-name-complex="Zawgyi-One"/>
    </style:style>
    <style:style style:name="T15_9" style:family="text">
      <style:text-properties fo:color="#000000" style:font-name="Zawgyi-One" style:font-name-asian="SimSun" style:font-name-complex="Zawgyi-One" fo:language-asian="zh" fo:country-asian="CN"/>
    </style:style>
    <style:style style:name="T15_10" style:family="text">
      <style:text-properties fo:color="#000000" style:font-name="Zawgyi-One" style:font-name-asian="標楷體" style:font-name-complex="Zawgyi-One"/>
    </style:style>
    <style:style style:name="T15_11" style:family="text">
      <style:text-properties fo:color="#000000" style:font-name="Zawgyi-One" style:font-name-asian="SimSun" style:font-name-complex="Zawgyi-One" fo:language-asian="zh" fo:country-asian="CN"/>
    </style:style>
    <style:style style:name="T15_12" style:family="text">
      <style:text-properties fo:color="#000000" style:font-name="Zawgyi-One" style:font-name-asian="標楷體" style:font-name-complex="Zawgyi-One"/>
    </style:style>
    <style:style style:name="T15_13" style:family="text">
      <style:text-properties fo:color="#000000" style:font-name="Zawgyi-One" style:font-name-asian="標楷體" style:font-name-complex="Zawgyi-One"/>
    </style:style>
    <style:style style:name="P16" style:family="paragraph" style:parent-style-name="Body_20_Text_20_Indent_20_2">
      <style:paragraph-properties fo:text-indent="0cm" fo:line-height="0.776cm" fo:margin-left="0.499cm"/>
    </style:style>
    <style:style style:name="T16_1" style:family="text">
      <style:text-properties fo:color="#000000" style:font-name="Zawgyi-One" style:font-name-asian="標楷體" style:font-name-complex="Zawgyi-One"/>
    </style:style>
    <style:style style:name="T16_2" style:family="text">
      <style:text-properties fo:color="#000000" style:font-name="Zawgyi-One" style:font-name-asian="標楷體" style:font-name-complex="Zawgyi-One" fo:language-asian="zh" fo:country-asian="CN"/>
    </style:style>
    <style:style style:name="T16_3" style:family="text">
      <style:text-properties fo:color="#000000" style:font-name="Zawgyi-One" style:font-name-asian="標楷體" style:font-name-complex="Zawgyi-One"/>
    </style:style>
    <style:style style:name="T16_4" style:family="text">
      <style:text-properties fo:color="#000000" style:font-name="Zawgyi-One" style:font-name-asian="標楷體" style:font-name-complex="Zawgyi-One" fo:language-asian="zh" fo:country-asian="CN"/>
    </style:style>
    <style:style style:name="T16_5" style:family="text">
      <style:text-properties fo:color="#000000" style:font-name="Zawgyi-One" style:font-name-asian="標楷體" style:font-name-complex="Zawgyi-One"/>
    </style:style>
    <style:style style:name="T16_6" style:family="text">
      <style:text-properties fo:color="#000000" style:font-name="Zawgyi-One" style:font-name-asian="SimSun" style:font-name-complex="Zawgyi-One" fo:language-asian="zh" fo:country-asian="CN"/>
    </style:style>
    <style:style style:name="T16_7" style:family="text">
      <style:text-properties fo:color="#000000" style:font-name="Zawgyi-One" style:font-name-asian="標楷體" style:font-name-complex="Zawgyi-One"/>
    </style:style>
    <style:style style:name="T16_8" style:family="text">
      <style:text-properties fo:color="#000000" style:font-name="Zawgyi-One" style:font-name-asian="標楷體" style:font-name-complex="Zawgyi-One"/>
    </style:style>
    <style:style style:name="T16_9" style:family="text">
      <style:text-properties fo:color="#000000" style:font-name="Zawgyi-One" style:font-name-asian="標楷體" style:font-name-complex="Zawgyi-One"/>
    </style:style>
    <style:style style:name="T16_10" style:family="text">
      <style:text-properties fo:color="#000000" style:font-name="Zawgyi-One" style:font-name-asian="標楷體" style:font-name-complex="Zawgyi-One"/>
    </style:style>
    <style:style style:name="T16_11" style:family="text">
      <style:text-properties fo:color="#000000" style:font-name="Zawgyi-One" style:font-name-asian="標楷體" style:font-name-complex="Zawgyi-One"/>
    </style:style>
    <style:style style:name="T16_12" style:family="text">
      <style:text-properties fo:color="#000000" style:font-name="Zawgyi-One" style:font-name-asian="標楷體" style:font-name-complex="Zawgyi-One"/>
    </style:style>
    <style:style style:name="P17" style:family="paragraph" style:parent-style-name="Body_20_Text_20_Indent_20_2">
      <style:paragraph-properties fo:text-indent="-1.635cm" fo:line-height="0.776cm"/>
    </style:style>
    <style:style style:name="T17_1" style:family="text">
      <style:text-properties fo:color="#000000" style:font-name="Zawgyi-One" style:font-name-asian="標楷體" style:font-name-complex="Zawgyi-One"/>
    </style:style>
    <style:style style:name="T17_2" style:family="text">
      <style:text-properties fo:color="#000000" style:font-name="Zawgyi-One" style:font-name-asian="標楷體" style:font-name-complex="Zawgyi-One"/>
    </style:style>
    <style:style style:name="P18" style:family="paragraph" style:parent-style-name="Body_20_Text_20_Indent_20_2">
      <style:paragraph-properties fo:text-indent="-1.635cm" fo:line-height="0.776cm"/>
    </style:style>
    <style:style style:name="T18_1" style:family="text">
      <style:text-properties fo:color="#000000" style:font-name="Zawgyi-One" style:font-name-asian="標楷體" style:font-name-complex="Zawgyi-One"/>
    </style:style>
    <style:style style:name="P19" style:family="paragraph" style:parent-style-name="Body_20_Text_20_Indent_20_2">
      <style:paragraph-properties fo:text-indent="-1.635cm" fo:line-height="0.776cm"/>
    </style:style>
    <style:style style:name="T19_1" style:family="text">
      <style:text-properties fo:color="#000000" style:font-name="Zawgyi-One" style:font-name-asian="標楷體" style:font-name-complex="Zawgyi-One"/>
    </style:style>
    <style:style style:name="P20" style:family="paragraph" style:parent-style-name="Body_20_Text_20_Indent_20_2">
      <style:paragraph-properties fo:line-height="0.776cm"/>
      <style:text-properties fo:color="#000000" fo:font-size="14pt" style:font-name-asian="標楷體" style:font-size-asian="14pt" style:font-size-complex="14pt"/>
    </style:style>
    <style:style style:name="P21" style:family="paragraph" style:parent-style-name="Body_20_Text_20_Indent_20_2">
      <style:paragraph-properties fo:text-indent="-1.385cm" fo:line-height="0.776cm" fo:margin-left="1.875cm"/>
    </style:style>
    <style:style style:name="T21_1" style:family="text">
      <style:text-properties fo:color="#000000" style:font-name="Zawgyi-One" style:font-name-asian="標楷體" style:font-name-complex="Zawgyi-One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fo:color="#000000" fo:font-size="14pt" style:font-name-asian="SimSun" style:font-size-asian="14pt" style:font-size-complex="14pt" fo:language-asian="zh" fo:country-asian="CN"/>
    </style:style>
    <style:style style:name="T22_2" style:family="text">
      <style:text-properties fo:color="#000000" style:font-name="Zawgyi-One" style:font-name-asian="標楷體" style:font-name-complex="Zawgyi-One"/>
    </style:style>
    <style:style style:name="P23" style:family="paragraph" style:parent-style-name="Normal">
      <style:paragraph-properties fo:line-height="0.776cm" fo:margin-left="2.002cm"/>
    </style:style>
    <style:style style:name="T23_1" style:family="text">
      <style:text-properties fo:color="#000000" style:font-name="Zawgyi-One" style:font-name-asian="標楷體" style:font-name-complex="Zawgyi-One"/>
    </style:style>
    <style:style style:name="T23_2" style:family="text">
      <style:text-properties fo:color="#000000" style:font-name="Zawgyi-One" style:font-name-asian="標楷體" style:font-name-complex="Zawgyi-One"/>
    </style:style>
    <style:style style:name="T23_3" style:family="text"/>
    <style:style style:name="T23_4" style:family="text" style:parent-style-name="Internet_20_link">
      <style:text-properties style:font-name="Zawgyi-One" style:font-name-asian="標楷體" style:font-name-complex="Zawgyi-One"/>
    </style:style>
    <style:style style:name="T23_5" style:family="text">
      <style:text-properties fo:color="#000000" style:font-name="Zawgyi-One" style:font-name-asian="標楷體" style:font-name-complex="Zawgyi-One"/>
    </style:style>
    <style:style style:name="P24" style:family="paragraph" style:parent-style-name="Normal">
      <style:paragraph-properties fo:line-height="0.776cm" fo:margin-left="2.002cm"/>
    </style:style>
    <style:style style:name="T24_1" style:family="text">
      <style:text-properties fo:color="#000000" style:font-name="Zawgyi-One" style:font-name-asian="標楷體" style:font-name-complex="Zawgyi-One"/>
    </style:style>
    <style:style style:name="T24_2" style:family="text">
      <style:text-properties fo:color="#000000" style:font-name="Zawgyi-One" style:font-name-asian="標楷體" style:font-name-complex="Zawgyi-One"/>
    </style:style>
    <style:style style:name="T24_3" style:family="text">
      <style:text-properties fo:color="#000000" style:font-name="Zawgyi-One" style:font-name-asian="標楷體" style:font-name-complex="Zawgyi-One"/>
    </style:style>
    <style:style style:name="T24_4" style:family="text">
      <style:text-properties fo:color="#000000" style:font-name="Zawgyi-One" style:font-name-asian="標楷體" style:font-name-complex="Zawgyi-One"/>
    </style:style>
    <style:style style:name="T24_5" style:family="text">
      <style:text-properties fo:color="#000000" style:font-name="Zawgyi-One" style:font-name-asian="標楷體" style:font-name-complex="Zawgyi-One"/>
    </style:style>
    <style:style style:name="T24_6" style:family="text">
      <style:text-properties fo:color="#000000" style:font-name="Zawgyi-One" style:font-name-asian="標楷體" style:font-name-complex="Zawgyi-One"/>
    </style:style>
    <style:style style:name="P25" style:family="paragraph" style:parent-style-name="Normal">
      <style:paragraph-properties fo:line-height="0.776cm"/>
      <style:text-properties fo:color="#000000" style:font-name="Zawgyi-One" style:font-name-asian="標楷體" style:font-name-complex="Zawgyi-One"/>
    </style:style>
    <style:style style:name="P26" style:family="paragraph" style:parent-style-name="Normal">
      <style:paragraph-properties fo:text-indent="0.847cm" fo:line-height="0.776cm"/>
    </style:style>
    <style:style style:name="T26_1" style:family="text">
      <style:text-properties fo:color="#000000" style:font-name="Zawgyi-One" style:font-name-asian="標楷體" style:font-name-complex="Zawgyi-One"/>
    </style:style>
    <style:style style:name="T26_2" style:family="text">
      <style:text-properties fo:color="#000000" style:font-name="Zawgyi-One" style:font-name-asian="標楷體" style:font-name-complex="Zawgyi-One"/>
    </style:style>
    <style:style style:name="T26_3" style:family="text">
      <style:text-properties fo:color="#000000" style:font-name="Zawgyi-One" style:font-name-asian="標楷體" style:font-name-complex="Zawgyi-One"/>
    </style:style>
    <style:style style:name="T26_4" style:family="text">
      <style:text-properties fo:color="#000000" style:font-name="Zawgyi-One" style:font-name-asian="標楷體" style:font-name-complex="Zawgyi-One"/>
    </style:style>
    <style:style style:name="T26_5" style:family="text">
      <style:text-properties fo:color="#000000" style:font-name="Zawgyi-One" style:font-name-asian="標楷體" style:font-name-complex="Zawgyi-One"/>
    </style:style>
    <style:style style:name="T26_6" style:family="text">
      <style:text-properties fo:color="#000000" style:font-name="Zawgyi-One" style:font-name-asian="標楷體" style:font-name-complex="Zawgyi-One"/>
    </style:style>
    <style:style style:name="P27" style:family="paragraph" style:parent-style-name="Normal">
      <style:paragraph-properties fo:line-height="0.776cm" fo:margin-left="2.002cm"/>
    </style:style>
    <style:style style:name="T27_1" style:family="text">
      <style:text-properties fo:color="#000000" style:font-name="Zawgyi-One" style:font-name-asian="標楷體" style:font-name-complex="Zawgyi-One"/>
    </style:style>
    <style:style style:name="T27_2" style:family="text">
      <style:text-properties fo:color="#000000" style:font-name="Zawgyi-One" style:font-name-asian="標楷體" style:font-name-complex="Zawgyi-One"/>
    </style:style>
    <style:style style:name="T27_3" style:family="text">
      <style:text-properties fo:color="#000000" style:font-name="Zawgyi-One" style:font-name-asian="標楷體" style:font-name-complex="Zawgyi-One"/>
    </style:style>
    <style:style style:name="T27_4" style:family="text">
      <style:text-properties fo:color="#000000" style:font-name="Zawgyi-One" style:font-name-asian="標楷體" style:font-name-complex="Zawgyi-One"/>
    </style:style>
    <style:style style:name="T27_5" style:family="text"/>
    <style:style style:name="T27_6" style:family="text" style:parent-style-name="Internet_20_link">
      <style:text-properties style:font-name="Zawgyi-One" style:font-name-asian="標楷體" style:font-name-complex="Zawgyi-One"/>
    </style:style>
    <style:style style:name="T27_7" style:family="text">
      <style:text-properties fo:color="#000000" style:font-name="Zawgyi-One" style:font-name-asian="標楷體" style:font-name-complex="Zawgyi-One"/>
    </style:style>
    <style:style style:name="T27_8" style:family="text">
      <style:text-properties fo:color="#000000" style:font-name="Zawgyi-One" style:font-name-asian="SimSun" style:font-name-complex="Zawgyi-One" fo:language-asian="zh" fo:country-asian="CN"/>
    </style:style>
    <style:style style:name="T27_9" style:family="text">
      <style:text-properties fo:color="#000000" style:font-name="Zawgyi-One" style:font-name-asian="標楷體" style:font-name-complex="Zawgyi-One"/>
    </style:style>
    <style:style style:name="T27_10" style:family="text"/>
    <style:style style:name="T27_11" style:family="text" style:parent-style-name="Internet_20_link">
      <style:text-properties style:font-name="Zawgyi-One" style:font-name-asian="標楷體" style:font-name-complex="Zawgyi-One"/>
    </style:style>
    <style:style style:name="T27_12" style:family="text">
      <style:text-properties fo:color="#000000" style:font-name="Zawgyi-One" style:font-name-asian="標楷體" style:font-name-complex="Zawgyi-One"/>
    </style:style>
    <style:style style:name="P28" style:family="paragraph" style:parent-style-name="Normal">
      <style:paragraph-properties fo:line-height="0.776cm" fo:margin-left="2.002cm"/>
    </style:style>
    <style:style style:name="T28_1" style:family="text">
      <style:text-properties fo:color="#000000" style:font-name="Zawgyi-One" style:font-name-asian="標楷體" style:font-name-complex="Zawgyi-One"/>
    </style:style>
    <style:style style:name="T28_2" style:family="text">
      <style:text-properties fo:color="#000000" style:font-name="Zawgyi-One" style:font-name-asian="標楷體" style:font-name-complex="Zawgyi-One"/>
    </style:style>
    <style:style style:name="T28_3" style:family="text">
      <style:text-properties fo:color="#000000" style:font-name="Zawgyi-One" style:font-name-asian="SimSun" style:font-name-complex="Zawgyi-One" fo:language-asian="zh" fo:country-asian="CN"/>
    </style:style>
    <style:style style:name="T28_4" style:family="text">
      <style:text-properties fo:color="#000000" style:font-name="Zawgyi-One" style:font-name-asian="標楷體" style:font-name-complex="Zawgyi-One"/>
    </style:style>
    <style:style style:name="P29" style:family="paragraph" style:parent-style-name="Normal">
      <style:paragraph-properties fo:line-height="0.776cm" fo:margin-left="2.002cm"/>
    </style:style>
    <style:style style:name="T29_1" style:family="text">
      <style:text-properties fo:color="#000000" style:font-name="Zawgyi-One" style:font-name-asian="標楷體" style:font-name-complex="Zawgyi-One"/>
    </style:style>
    <style:style style:name="T29_2" style:family="text">
      <style:text-properties fo:color="#000000" style:font-name="Zawgyi-One" style:font-name-asian="標楷體" style:font-name-complex="Zawgyi-One"/>
    </style:style>
    <style:style style:name="T29_3" style:family="text">
      <style:text-properties fo:color="#000000" style:font-name="Zawgyi-One" style:font-name-asian="標楷體" style:font-name-complex="Zawgyi-One"/>
    </style:style>
    <style:style style:name="T29_4" style:family="text">
      <style:text-properties fo:color="#000000" style:font-name="Zawgyi-One" style:font-name-asian="標楷體" style:font-name-complex="Zawgyi-One" fo:font-weight="bold" style:font-weight-asian="bold"/>
    </style:style>
    <style:style style:name="T29_5" style:family="text">
      <style:text-properties fo:color="#000000" style:font-name="Zawgyi-One" style:font-name-asian="標楷體" style:font-name-complex="Zawgyi-One" fo:font-weight="bold" style:font-weight-asian="bold"/>
    </style:style>
    <style:style style:name="T29_6" style:family="text">
      <style:text-properties fo:color="#000000" style:font-name="Zawgyi-One" style:font-name-asian="SimSun" style:font-name-complex="Zawgyi-One" fo:language-asian="zh" fo:country-asian="CN" fo:font-weight="bold" style:font-weight-asian="bold"/>
    </style:style>
    <style:style style:name="T29_7" style:family="text">
      <style:text-properties fo:color="#000000" style:font-name="Zawgyi-One" style:font-name-asian="標楷體" style:font-name-complex="Zawgyi-One"/>
    </style:style>
    <style:style style:name="T29_8" style:family="text">
      <style:text-properties fo:color="#000000" style:font-name="Zawgyi-One" style:font-name-asian="SimSun" style:font-name-complex="Zawgyi-One" fo:language-asian="zh" fo:country-asian="CN"/>
    </style:style>
    <style:style style:name="T29_9" style:family="text">
      <style:text-properties fo:color="#000000" style:font-name="Zawgyi-One" style:font-name-asian="標楷體" style:font-name-complex="Zawgyi-One"/>
    </style:style>
    <style:style style:name="P30" style:family="paragraph" style:parent-style-name="Normal">
      <style:paragraph-properties fo:text-indent="0.847cm" fo:line-height="0.776cm" fo:margin-left="0.847cm"/>
      <style:text-properties fo:color="#000000" style:font-name="Zawgyi-One" style:font-name-asian="標楷體" style:font-name-complex="Zawgyi-One"/>
    </style:style>
    <style:style style:name="P31" style:family="paragraph" style:parent-style-name="Body_20_Text_20_Indent_20_2">
      <style:paragraph-properties fo:text-indent="0.002cm" fo:line-height="0.776cm" fo:margin-left="0.499cm"/>
    </style:style>
    <style:style style:name="T31_1" style:family="text">
      <style:text-properties fo:color="#000000" style:font-name="Zawgyi-One" style:font-name-asian="標楷體" style:font-name-complex="Zawgyi-One"/>
    </style:style>
    <style:style style:name="T31_2" style:family="text">
      <style:text-properties fo:color="#000000" style:font-name="Zawgyi-One" style:font-name-asian="標楷體" style:font-name-complex="Zawgyi-One"/>
    </style:style>
    <style:style style:name="T31_3" style:family="text">
      <style:text-properties fo:color="#ff0000" style:font-name="Zawgyi-One" style:font-name-asian="標楷體" style:font-name-complex="Zawgyi-One"/>
    </style:style>
    <style:style style:name="T31_4" style:family="text">
      <style:text-properties fo:color="#ff0000" style:font-name="Zawgyi-One" style:font-name-asian="標楷體" style:font-name-complex="Zawgyi-One"/>
    </style:style>
    <style:style style:name="T31_5" style:family="text">
      <style:text-properties fo:color="#ff0000" style:font-name="Zawgyi-One" style:font-name-asian="標楷體" style:font-name-complex="Zawgyi-One"/>
    </style:style>
    <style:style style:name="T31_6" style:family="text">
      <style:text-properties fo:color="#000000" style:font-name="Zawgyi-One" style:font-name-asian="標楷體" style:font-name-complex="Zawgyi-One"/>
    </style:style>
    <style:style style:name="T31_7" style:family="text">
      <style:text-properties fo:color="#000000" style:font-name="Zawgyi-One" style:font-name-asian="SimSun" style:font-name-complex="Zawgyi-One" fo:language-asian="zh" fo:country-asian="CN"/>
    </style:style>
    <style:style style:name="T31_8" style:family="text">
      <style:text-properties fo:color="#000000" style:font-name="Zawgyi-One" style:font-name-asian="標楷體" style:font-name-complex="Zawgyi-One"/>
    </style:style>
    <style:style style:name="T31_9" style:family="text">
      <style:text-properties fo:color="#000000" style:font-name="Zawgyi-One" style:font-name-asian="標楷體" style:font-name-complex="Zawgyi-One"/>
    </style:style>
    <style:style style:name="P32" style:family="paragraph" style:parent-style-name="Body_20_Text_20_Indent_20_2">
      <style:paragraph-properties fo:text-indent="0cm" fo:line-height="0.776cm" fo:margin-left="0.499cm"/>
    </style:style>
    <style:style style:name="T32_1" style:family="text">
      <style:text-properties fo:color="#000000" style:font-name="Zawgyi-One" style:font-name-asian="標楷體" style:font-name-complex="Zawgyi-One"/>
    </style:style>
    <style:style style:name="P33" style:family="paragraph" style:parent-style-name="Body_20_Text_20_Indent_20_2">
      <style:paragraph-properties fo:text-indent="0cm" fo:line-height="0.776cm" fo:margin-left="1.058cm"/>
    </style:style>
    <style:style style:name="T33_1" style:family="text">
      <style:text-properties fo:color="#000000" style:font-name="Zawgyi-One" style:font-name-asian="標楷體" style:font-name-complex="Zawgyi-One"/>
    </style:style>
    <style:style style:name="T33_2" style:family="text">
      <style:text-properties fo:color="#000000" style:font-name="Zawgyi-One" style:font-name-asian="標楷體" style:font-name-complex="Zawgyi-One"/>
    </style:style>
    <style:style style:name="T33_3" style:family="text">
      <style:text-properties fo:color="#000000" style:font-name="Zawgyi-One" style:font-name-asian="SimSun" style:font-name-complex="Zawgyi-One"/>
    </style:style>
    <style:style style:name="T33_4" style:family="text">
      <style:text-properties fo:color="#000000" style:font-name="Zawgyi-One" style:font-name-asian="標楷體" style:font-name-complex="Zawgyi-One"/>
    </style:style>
    <style:style style:name="T33_5" style:family="text">
      <style:text-properties fo:color="#000000" style:font-name="Zawgyi-One" style:font-name-asian="SimSun" style:font-name-complex="Zawgyi-One" fo:language-asian="zh" fo:country-asian="CN"/>
    </style:style>
    <style:style style:name="T33_6" style:family="text">
      <style:text-properties fo:color="#000000" style:font-name="Zawgyi-One" style:font-name-asian="標楷體" style:font-name-complex="Zawgyi-One" fo:language-asian="zh" fo:country-asian="CN"/>
    </style:style>
    <style:style style:name="T33_7" style:family="text">
      <style:text-properties fo:color="#000000" style:font-name="Zawgyi-One" style:font-name-asian="SimSun" style:font-name-complex="Zawgyi-One"/>
    </style:style>
    <style:style style:name="T33_8" style:family="text">
      <style:text-properties fo:color="#000000" style:font-name="Zawgyi-One" style:font-name-asian="SimSun" style:font-name-complex="Zawgyi-One" fo:language-asian="zh" fo:country-asian="CN"/>
    </style:style>
    <style:style style:name="T33_9" style:family="text">
      <style:text-properties fo:color="#000000" style:font-name="Zawgyi-One" style:font-name-asian="SimSun" style:font-name-complex="Zawgyi-One"/>
    </style:style>
    <style:style style:name="T33_10" style:family="text">
      <style:text-properties fo:color="#000000" style:font-name="Zawgyi-One" style:font-name-asian="標楷體" style:font-name-complex="Zawgyi-One"/>
    </style:style>
    <style:style style:name="T33_11" style:family="text">
      <style:text-properties fo:color="#000000" style:font-name="Zawgyi-One" style:font-name-asian="SimSun" style:font-name-complex="Zawgyi-One"/>
    </style:style>
    <style:style style:name="T33_12" style:family="text">
      <style:text-properties fo:color="#000000" style:font-name="Zawgyi-One" style:font-name-asian="標楷體" style:font-name-complex="Zawgyi-One"/>
    </style:style>
    <style:style style:name="P34" style:family="paragraph" style:parent-style-name="Body_20_Text_20_Indent_20_2">
      <style:paragraph-properties fo:text-indent="-0.75cm" fo:line-height="0.776cm" fo:margin-left="1.977cm"/>
    </style:style>
    <style:style style:name="T34_1" style:family="text">
      <style:text-properties fo:color="#000000" style:font-name="Zawgyi-One" style:font-name-asian="標楷體" style:font-name-complex="Zawgyi-One"/>
    </style:style>
    <style:style style:name="T34_2" style:family="text">
      <style:text-properties fo:color="#000000" style:font-name="Zawgyi-One" style:font-name-asian="標楷體" style:font-name-complex="Zawgyi-One"/>
    </style:style>
    <style:style style:name="T34_3" style:family="text">
      <style:text-properties fo:color="#000000" style:font-name="Zawgyi-One" style:font-name-asian="標楷體" style:font-name-complex="Zawgyi-One"/>
    </style:style>
    <style:style style:name="T34_4" style:family="text">
      <style:text-properties fo:color="#000000" style:font-name="Zawgyi-One" style:font-name-asian="標楷體" style:font-name-complex="Zawgyi-One"/>
    </style:style>
    <style:style style:name="T34_5" style:family="text">
      <style:text-properties fo:color="#000000" style:font-name="Zawgyi-One" style:font-name-asian="標楷體" style:font-name-complex="Zawgyi-One"/>
    </style:style>
    <style:style style:name="T34_6" style:family="text" style:parent-style-name="Body_20_Text_20_Indent_20_2"/>
    <style:style style:name="P35" style:family="paragraph" style:parent-style-name="Normal"/>
    <style:style style:name="T35_1" style:family="text">
      <style:text-properties fo:color="#ff0000" style:font-name="Zawgyi-One" style:font-name-complex="Zawgyi-One"/>
    </style:style>
    <style:style style:name="T35_2" style:family="text">
      <style:text-properties fo:color="#ff0000" style:font-name="Zawgyi-One" style:font-name-asian="宋体" style:font-name-complex="Zawgyi-One" style:font-size-complex="11pt"/>
    </style:style>
    <style:style style:name="T35_3" style:family="text">
      <style:text-properties fo:color="#ff0000" style:font-name="Zawgyi-One" style:font-name-complex="Zawgyi-One"/>
    </style:style>
    <style:style style:name="T35_4" style:family="text">
      <style:text-properties fo:color="#ff0000" style:font-name="Zawgyi-One" style:font-name-complex="Zawgyi-One"/>
    </style:style>
    <style:style style:name="T35_5" style:family="text">
      <style:text-properties fo:color="#ff0000" style:font-name="Zawgyi-One" style:font-name-complex="Zawgyi-One"/>
    </style:style>
    <style:style style:name="P36" style:family="paragraph" style:parent-style-name="Normal"/>
    <style:style style:name="T36_1" style:family="text">
      <style:text-properties fo:color="#ff0000" style:font-name="Zawgyi-One" style:font-name-complex="Zawgyi-One"/>
    </style:style>
    <style:style style:name="T36_2" style:family="text">
      <style:text-properties fo:color="#000000" style:font-name="Zawgyi-One" style:font-name-asian="標楷體" style:font-name-complex="Zawgyi-One"/>
    </style:style>
    <style:style style:name="T36_3" style:family="text">
      <style:text-properties fo:color="#000000" style:font-name="Zawgyi-One" style:font-name-asian="SimSun" style:font-name-complex="Zawgyi-One" fo:language-asian="zh" fo:country-asian="CN"/>
    </style:style>
    <style:style style:name="T36_4" style:family="text">
      <style:text-properties fo:color="#000000" style:font-name="Zawgyi-One" style:font-name-asian="標楷體" style:font-name-complex="Zawgyi-One"/>
    </style:style>
    <style:style style:name="P37" style:family="paragraph" style:parent-style-name="Body_20_Text_20_Indent_20_2">
      <style:paragraph-properties fo:text-indent="0cm" fo:line-height="0.776cm" fo:margin-left="1.473cm"/>
    </style:style>
    <style:style style:name="T37_1" style:family="text">
      <style:text-properties fo:color="#000000" style:font-name="Zawgyi-One" style:font-name-asian="標楷體" style:font-name-complex="Zawgyi-One"/>
    </style:style>
    <style:style style:name="T37_2" style:family="text">
      <style:text-properties fo:color="#000000" style:font-name="Zawgyi-One" style:font-name-asian="標楷體" style:font-name-complex="Zawgyi-One"/>
    </style:style>
    <style:style style:name="T37_3" style:family="text">
      <style:text-properties fo:color="#000000" style:font-name="Zawgyi-One" style:font-name-asian="SimSun" style:font-name-complex="Zawgyi-One" fo:language-asian="zh" fo:country-asian="CN"/>
    </style:style>
    <style:style style:name="T37_4" style:family="text">
      <style:text-properties fo:color="#000000" style:font-name="Zawgyi-One" style:font-name-asian="標楷體" style:font-name-complex="Zawgyi-One"/>
    </style:style>
    <style:style style:name="T37_5" style:family="text">
      <style:text-properties fo:color="#000000" style:font-name="Zawgyi-One" style:font-name-asian="標楷體" style:font-name-complex="Zawgyi-One"/>
    </style:style>
    <style:style style:name="T37_6" style:family="text" style:parent-style-name="Body_20_Text_20_Indent_20_2"/>
    <style:style style:name="P38" style:family="paragraph" style:parent-style-name="Annotation_20_text"/>
    <style:style style:name="T38_1" style:family="text">
      <style:text-properties fo:color="#ff0000" style:font-name="Zawgyi-One" style:font-name-complex="Zawgyi-One"/>
    </style:style>
    <style:style style:name="T38_2" style:family="text">
      <style:text-properties fo:color="#000000" style:font-name="Zawgyi-One" style:font-name-asian="標楷體" style:font-name-complex="Zawgyi-One"/>
    </style:style>
    <style:style style:name="T38_3" style:family="text">
      <style:text-properties fo:color="#000000" style:font-name="Zawgyi-One" style:font-name-asian="標楷體" style:font-name-complex="Zawgyi-One"/>
    </style:style>
    <style:style style:name="P39" style:family="paragraph" style:parent-style-name="Body_20_Text_20_Indent_20_2">
      <style:paragraph-properties fo:text-indent="0cm" fo:line-height="0.776cm" fo:margin-left="1.499cm"/>
    </style:style>
    <style:style style:name="T39_1" style:family="text">
      <style:text-properties fo:color="#000000" style:font-name="Zawgyi-One" style:font-name-asian="標楷體" style:font-name-complex="Zawgyi-One"/>
    </style:style>
    <style:style style:name="T39_2" style:family="text">
      <style:text-properties fo:color="#000000" style:font-name="Zawgyi-One" style:font-name-asian="標楷體" style:font-name-complex="Zawgyi-One"/>
    </style:style>
    <style:style style:name="T39_3" style:family="text">
      <style:text-properties fo:color="#000000" style:font-name="Zawgyi-One" style:font-name-asian="標楷體" style:font-name-complex="Zawgyi-One" style:font-size-complex="12pt" fo:language-complex="my" fo:country-complex="MM"/>
    </style:style>
    <style:style style:name="T39_4" style:family="text">
      <style:text-properties fo:color="#000000" style:font-name="Zawgyi-One" style:font-name-asian="標楷體" style:font-name-complex="Zawgyi-One"/>
    </style:style>
    <style:style style:name="T39_5" style:family="text">
      <style:text-properties fo:color="#000000" style:font-name="Zawgyi-One" style:font-name-asian="SimSun" style:font-name-complex="Zawgyi-One" fo:language-asian="zh" fo:country-asian="CN"/>
    </style:style>
    <style:style style:name="T39_6" style:family="text">
      <style:text-properties fo:color="#000000" style:font-name="Zawgyi-One" style:font-name-asian="標楷體" style:font-name-complex="Zawgyi-One"/>
    </style:style>
    <style:style style:name="T39_7" style:family="text">
      <style:text-properties fo:color="#000000" style:font-name="Zawgyi-One" style:font-name-asian="SimSun" style:font-name-complex="Zawgyi-One" fo:language-asian="zh" fo:country-asian="CN"/>
    </style:style>
    <style:style style:name="T39_8" style:family="text">
      <style:text-properties fo:color="#000000" style:font-name="Zawgyi-One" style:font-name-asian="標楷體" style:font-name-complex="Zawgyi-One"/>
    </style:style>
    <style:style style:name="T39_9" style:family="text">
      <style:text-properties fo:color="#000000" style:font-name="Zawgyi-One" style:font-name-asian="SimSun" style:font-name-complex="Zawgyi-One" fo:language-asian="zh" fo:country-asian="CN"/>
    </style:style>
    <style:style style:name="T39_10" style:family="text">
      <style:text-properties fo:color="#000000" style:font-name="Zawgyi-One" style:font-name-asian="標楷體" style:font-name-complex="Zawgyi-One"/>
    </style:style>
    <style:style style:name="P40" style:family="paragraph" style:parent-style-name="Normal">
      <style:paragraph-properties fo:line-height="0.776cm" fo:margin-left="2.002cm"/>
    </style:style>
    <style:style style:name="T40_1" style:family="text">
      <style:text-properties fo:color="#000000" style:font-name="Zawgyi-One" style:font-name-asian="標楷體" style:font-name-complex="Zawgyi-One"/>
    </style:style>
    <style:style style:name="T40_2" style:family="text">
      <style:text-properties fo:color="#000000" style:font-name="Zawgyi-One" style:font-name-asian="標楷體" style:font-name-complex="Zawgyi-One"/>
    </style:style>
    <style:style style:name="T40_3" style:family="text">
      <style:text-properties fo:color="#000000" style:font-name="Zawgyi-One" style:font-name-asian="標楷體" style:font-name-complex="Zawgyi-One" fo:language-complex="my" fo:country-complex="MM"/>
    </style:style>
    <style:style style:name="T40_4" style:family="text">
      <style:text-properties fo:color="#000000" style:font-name="Zawgyi-One" style:font-name-asian="標楷體" style:font-name-complex="Zawgyi-One"/>
    </style:style>
    <style:style style:name="T40_5" style:family="text">
      <style:text-properties fo:color="#000000" style:font-name="Zawgyi-One" style:font-name-asian="SimSun" style:font-name-complex="Zawgyi-One" fo:language-asian="zh" fo:country-asian="CN"/>
    </style:style>
    <style:style style:name="T40_6" style:family="text">
      <style:text-properties fo:color="#000000" style:font-name="Zawgyi-One" style:font-name-asian="標楷體" style:font-name-complex="Zawgyi-One"/>
    </style:style>
    <style:style style:name="P41" style:family="paragraph" style:parent-style-name="Normal">
      <style:paragraph-properties fo:line-height="0.776cm" fo:margin-left="2.002cm"/>
    </style:style>
    <style:style style:name="T41_1" style:family="text">
      <style:text-properties fo:color="#000000" style:font-name="Zawgyi-One" style:font-name-asian="標楷體" style:font-name-complex="Zawgyi-One"/>
    </style:style>
    <style:style style:name="P42" style:family="paragraph" style:parent-style-name="Normal">
      <style:paragraph-properties fo:line-height="0.776cm" fo:margin-left="2.002cm"/>
    </style:style>
    <style:style style:name="T42_1" style:family="text">
      <style:text-properties fo:color="#000000" style:font-name="Zawgyi-One" style:font-name-asian="標楷體" style:font-name-complex="Zawgyi-One"/>
    </style:style>
    <style:style style:name="T42_2" style:family="text">
      <style:text-properties fo:color="#000000" style:font-name="Zawgyi-One" style:font-name-asian="SimSun" style:font-name-complex="Zawgyi-One" fo:language-asian="zh" fo:country-asian="CN"/>
    </style:style>
    <style:style style:name="T42_3" style:family="text">
      <style:text-properties fo:color="#000000" style:font-name="Zawgyi-One" style:font-name-asian="標楷體" style:font-name-complex="Zawgyi-One"/>
    </style:style>
    <style:style style:name="P43" style:family="paragraph" style:parent-style-name="Normal">
      <style:paragraph-properties fo:line-height="0.776cm" fo:margin-left="2.002cm"/>
    </style:style>
    <style:style style:name="T43_1" style:family="text">
      <style:text-properties fo:color="#000000" style:font-name="Zawgyi-One" style:font-name-asian="標楷體" style:font-name-complex="Zawgyi-One"/>
    </style:style>
    <style:style style:name="P44" style:family="paragraph" style:parent-style-name="Body_20_Text_20_Indent_20_2">
      <style:paragraph-properties fo:text-indent="-0.75cm" fo:line-height="0.776cm" fo:margin-left="1.977cm"/>
    </style:style>
    <style:style style:name="T44_1" style:family="text">
      <style:text-properties fo:color="#000000" style:font-name="Zawgyi-One" style:font-name-asian="標楷體" style:font-name-complex="Zawgyi-One"/>
    </style:style>
    <style:style style:name="T44_2" style:family="text">
      <style:text-properties fo:color="#000000" style:font-name="Zawgyi-One" style:font-name-asian="標楷體" style:font-name-complex="Zawgyi-One"/>
    </style:style>
    <style:style style:name="T44_3" style:family="text">
      <style:text-properties fo:color="#000000" style:font-name="Zawgyi-One" style:font-name-asian="標楷體" style:font-name-complex="Zawgyi-One"/>
    </style:style>
    <style:style style:name="P45" style:family="paragraph" style:parent-style-name="Normal">
      <style:paragraph-properties fo:line-height="0.776cm" fo:margin-left="2.002cm"/>
    </style:style>
    <style:style style:name="T45_1" style:family="text">
      <style:text-properties fo:color="#000000" style:font-name="Zawgyi-One" style:font-name-asian="標楷體" style:font-name-complex="Zawgyi-One"/>
    </style:style>
    <style:style style:name="T45_2" style:family="text">
      <style:text-properties fo:color="#000000" style:font-name="Zawgyi-One" style:font-name-asian="標楷體" style:font-name-complex="Zawgyi-One"/>
    </style:style>
    <style:style style:name="T45_3" style:family="text">
      <style:text-properties fo:color="#000000" style:font-name="Zawgyi-One" style:font-name-asian="標楷體" style:font-name-complex="Zawgyi-One" fo:language-complex="my" fo:country-complex="MM"/>
    </style:style>
    <style:style style:name="T45_4" style:family="text">
      <style:text-properties fo:color="#000000" style:font-name="Zawgyi-One" style:font-name-asian="標楷體" style:font-name-complex="Zawgyi-One"/>
    </style:style>
    <style:style style:name="T45_5" style:family="text">
      <style:text-properties fo:color="#000000" style:font-name="Zawgyi-One" style:font-name-asian="SimSun" style:font-name-complex="Zawgyi-One" fo:language-asian="zh" fo:country-asian="CN"/>
    </style:style>
    <style:style style:name="T45_6" style:family="text">
      <style:text-properties fo:color="#000000" style:font-name="Zawgyi-One" style:font-name-asian="標楷體" style:font-name-complex="Zawgyi-One"/>
    </style:style>
    <style:style style:name="T45_7" style:family="text">
      <style:text-properties fo:color="#000000" style:font-name="Zawgyi-One" style:font-name-asian="標楷體" style:font-name-complex="Zawgyi-One"/>
    </style:style>
    <style:style style:name="T45_8" style:family="text">
      <style:text-properties fo:color="#000000" style:font-name="Zawgyi-One" style:font-name-asian="標楷體" style:font-name-complex="Zawgyi-One"/>
    </style:style>
    <style:style style:name="T45_9" style:family="text">
      <style:text-properties fo:color="#000000" style:font-name="Zawgyi-One" style:font-name-asian="標楷體" style:font-name-complex="Zawgyi-One"/>
    </style:style>
    <style:style style:name="T45_10" style:family="text">
      <style:text-properties fo:color="#000000" style:font-name="Zawgyi-One" style:font-name-asian="標楷體" style:font-name-complex="Zawgyi-One" fo:language-complex="my" fo:country-complex="MM"/>
    </style:style>
    <style:style style:name="T45_11" style:family="text">
      <style:text-properties fo:color="#000000" style:font-name="Zawgyi-One" style:font-name-asian="標楷體" style:font-name-complex="Zawgyi-One" fo:language-complex="my" fo:country-complex="MM"/>
    </style:style>
    <style:style style:name="T45_12" style:family="text">
      <style:text-properties fo:color="#000000" style:font-name="Zawgyi-One" style:font-name-asian="SimSun" style:font-name-complex="Zawgyi-One" fo:language-asian="zh" fo:language-complex="my" fo:country-asian="CN" fo:country-complex="MM"/>
    </style:style>
    <style:style style:name="T45_13" style:family="text">
      <style:text-properties fo:color="#000000" style:font-name="Zawgyi-One" style:font-name-asian="標楷體" style:font-name-complex="Zawgyi-One" fo:language-complex="my" fo:country-complex="MM"/>
    </style:style>
    <style:style style:name="P46" style:family="paragraph" style:parent-style-name="Normal">
      <style:paragraph-properties fo:line-height="0.776cm" fo:margin-left="2.002cm"/>
    </style:style>
    <style:style style:name="T46_1" style:family="text">
      <style:text-properties fo:color="#000000" style:font-name="Zawgyi-One" style:font-name-asian="標楷體" style:font-name-complex="Zawgyi-One" fo:language-complex="my" fo:country-complex="MM"/>
    </style:style>
    <style:style style:name="P47" style:family="paragraph" style:parent-style-name="Normal">
      <style:paragraph-properties fo:line-height="0.776cm" fo:margin-left="2.002cm"/>
    </style:style>
    <style:style style:name="T47_1" style:family="text">
      <style:text-properties fo:color="#000000" style:font-name="Zawgyi-One" style:font-name-asian="標楷體" style:font-name-complex="Zawgyi-One" fo:language-complex="my" fo:country-complex="MM"/>
    </style:style>
    <style:style style:name="T47_2" style:family="text">
      <style:text-properties fo:color="#000000" style:font-name="Zawgyi-One" style:font-name-asian="SimSun" style:font-name-complex="Zawgyi-One" fo:language-asian="zh" fo:language-complex="my" fo:country-asian="CN" fo:country-complex="MM"/>
    </style:style>
    <style:style style:name="T47_3" style:family="text">
      <style:text-properties fo:color="#000000" style:font-name="Zawgyi-One" style:font-name-asian="標楷體" style:font-name-complex="Zawgyi-One" fo:language-complex="my" fo:country-complex="MM"/>
    </style:style>
    <style:style style:name="T47_4" style:family="text">
      <style:text-properties fo:color="#000000" style:font-name="Zawgyi-One" style:font-name-asian="SimSun" style:font-name-complex="Zawgyi-One" fo:language-asian="zh" fo:language-complex="my" fo:country-asian="CN" fo:country-complex="MM"/>
    </style:style>
    <style:style style:name="T47_5" style:family="text">
      <style:text-properties fo:color="#000000" style:font-name="Zawgyi-One" style:font-name-asian="標楷體" style:font-name-complex="Zawgyi-One" fo:language-complex="my" fo:country-complex="MM"/>
    </style:style>
    <style:style style:name="T47_6" style:family="text">
      <style:text-properties fo:color="#000000" style:font-name="Zawgyi-One" style:font-name-asian="SimSun" style:font-name-complex="Zawgyi-One" fo:language-asian="zh" fo:language-complex="my" fo:country-asian="CN" fo:country-complex="MM"/>
    </style:style>
    <style:style style:name="T47_7" style:family="text">
      <style:text-properties fo:color="#000000" style:font-name="Zawgyi-One" style:font-name-asian="標楷體" style:font-name-complex="Zawgyi-One" fo:language-complex="my" fo:country-complex="MM"/>
    </style:style>
    <style:style style:name="P48" style:family="paragraph" style:parent-style-name="Body_20_Text_20_Indent_20_2">
      <style:paragraph-properties fo:text-indent="0cm" fo:line-height="0.776cm" fo:margin-left="0.499cm"/>
    </style:style>
    <style:style style:name="T48_1" style:family="text">
      <style:text-properties fo:color="#000000" style:font-name="Zawgyi-One" style:font-name-asian="標楷體" style:font-name-complex="Zawgyi-One" fo:language-complex="my" fo:country-complex="MM"/>
    </style:style>
    <style:style style:name="T48_2" style:family="text">
      <style:text-properties fo:color="#000000" style:font-name="Zawgyi-One" style:font-name-asian="SimSun" style:font-name-complex="Zawgyi-One" fo:language-asian="zh" fo:language-complex="my" fo:country-asian="CN" fo:country-complex="MM"/>
    </style:style>
    <style:style style:name="T48_3" style:family="text">
      <style:text-properties fo:color="#000000" style:font-name="Zawgyi-One" style:font-name-asian="標楷體" style:font-name-complex="Zawgyi-One" fo:language-complex="my" fo:country-complex="MM"/>
    </style:style>
    <style:style style:name="T48_4" style:family="text">
      <style:text-properties fo:color="#000000" style:font-name="Zawgyi-One" style:font-name-asian="SimSun" style:font-name-complex="Zawgyi-One" fo:language-asian="zh" fo:language-complex="my" fo:country-asian="CN" fo:country-complex="MM"/>
    </style:style>
    <style:style style:name="T48_5" style:family="text">
      <style:text-properties fo:color="#000000" style:font-name="Zawgyi-One" style:font-name-asian="標楷體" style:font-name-complex="Zawgyi-One" fo:language-complex="my" fo:country-complex="MM"/>
    </style:style>
    <style:style style:name="P49" style:family="paragraph" style:parent-style-name="Body_20_Text_20_Indent_20_2">
      <style:paragraph-properties fo:text-indent="0cm" fo:line-height="0.776cm" fo:margin-left="0.499cm"/>
    </style:style>
    <style:style style:name="T49_1" style:family="text">
      <style:text-properties fo:color="#000000" style:font-name="Zawgyi-One" style:font-name-asian="標楷體" style:font-name-complex="Zawgyi-One" fo:language-complex="my" fo:country-complex="MM"/>
    </style:style>
    <style:style style:name="T49_2" style:family="text">
      <style:text-properties fo:color="#000000" style:font-name="Zawgyi-One" style:font-name-asian="標楷體" style:font-name-complex="Zawgyi-One"/>
    </style:style>
    <style:style style:name="T49_3" style:family="text">
      <style:text-properties fo:color="#000000" style:font-name="Zawgyi-One" style:font-name-asian="SimSun" style:font-name-complex="Zawgyi-One" fo:language-asian="zh" fo:country-asian="CN"/>
    </style:style>
    <style:style style:name="T49_4" style:family="text">
      <style:text-properties fo:color="#000000" style:font-name="Zawgyi-One" style:font-name-asian="標楷體" style:font-name-complex="Zawgyi-One"/>
    </style:style>
    <style:style style:name="T49_5" style:family="text">
      <style:text-properties fo:color="#000000" style:font-name="Zawgyi-One" style:font-name-asian="標楷體" style:font-name-complex="Zawgyi-One"/>
    </style:style>
    <style:style style:name="T49_6" style:family="text">
      <style:text-properties fo:color="#000000" style:font-name="Zawgyi-One" style:font-name-asian="SimSun" style:font-name-complex="Zawgyi-One" fo:language-asian="zh" fo:country-asian="CN"/>
    </style:style>
    <style:style style:name="T49_7" style:family="text">
      <style:text-properties fo:color="#000000" style:font-name="Zawgyi-One" style:font-name-asian="標楷體" style:font-name-complex="Zawgyi-One"/>
    </style:style>
    <style:style style:name="T49_8" style:family="text">
      <style:text-properties fo:color="#000000" style:font-name="Zawgyi-One" style:font-name-asian="標楷體" style:font-name-complex="Zawgyi-One"/>
    </style:style>
    <style:style style:name="P50" style:family="paragraph" style:parent-style-name="Body_20_Text_20_Indent_20_2">
      <style:paragraph-properties fo:text-align="center" fo:text-indent="-1.51cm" fo:line-height="1.164cm" fo:margin-left="1.704cm"/>
    </style:style>
    <style:style style:name="T50_1" style:family="text">
      <style:text-properties fo:color="#000000" style:font-name="Zawgyi-One" fo:font-size="10pt" style:font-name-asian="標楷體" style:font-size-asian="10pt" style:font-name-complex="Zawgyi-One"/>
    </style:style>
    <style:style style:name="P51" style:family="paragraph" style:parent-style-name="Normal">
      <style:paragraph-properties fo:text-align="justify" fo:text-indent="5.821cm" style:line-height-at-least="0.706cm"/>
      <style:text-properties fo:color="#000000" fo:font-size="11pt" style:font-name-asian="標楷體" style:font-size-asian="11pt" style:font-size-complex="14pt"/>
    </style:style>
    <style:style style:name="P52" style:family="paragraph" style:parent-style-name="Normal">
      <style:paragraph-properties fo:line-height="0.917cm" fo:margin-left="0.952cm" fo:margin-right="0.423cm"/>
    </style:style>
    <style:style style:name="T52_1" style:family="text">
      <style:text-properties fo:color="#000000" style:font-name="Zawgyi-One" fo:font-size="10pt" style:font-name-asian="標楷體" style:font-size-asian="10pt" style:font-name-complex="Zawgyi-One"/>
    </style:style>
    <style:style style:name="T52_2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2_3" style:family="text">
      <style:text-properties fo:color="#000000" style:font-name="Zawgyi-One" fo:font-size="10pt" style:font-name-asian="標楷體" style:font-size-asian="10pt" style:font-name-complex="Zawgyi-One"/>
    </style:style>
    <style:style style:name="P53" style:family="paragraph" style:parent-style-name="Normal">
      <style:paragraph-properties fo:line-height="0.917cm" fo:margin-left="0.952cm" fo:margin-right="0.741cm"/>
    </style:style>
    <style:style style:name="T53_1" style:family="text">
      <style:text-properties fo:color="#000000" style:font-name="Zawgyi-One" fo:font-size="10pt" style:font-name-asian="標楷體" style:font-size-asian="10pt" style:font-name-complex="Zawgyi-One"/>
    </style:style>
    <style:style style:name="T53_2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3_3" style:family="text">
      <style:text-properties fo:color="#000000" style:font-name="Zawgyi-One" fo:font-size="10pt" style:font-name-asian="標楷體" style:font-size-asian="10pt" style:font-name-complex="Zawgyi-One"/>
    </style:style>
    <style:style style:name="T53_4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3_5" style:family="text">
      <style:text-properties fo:color="#000000" style:font-name="Zawgyi-One" fo:font-size="10pt" style:font-name-asian="標楷體" style:font-size-asian="10pt" style:font-name-complex="Zawgyi-One"/>
    </style:style>
    <style:style style:name="P54" style:family="paragraph" style:parent-style-name="Normal">
      <style:paragraph-properties fo:line-height="0.917cm" fo:margin-left="0.952cm" fo:margin-right="0.423cm"/>
    </style:style>
    <style:style style:name="T54_1" style:family="text">
      <style:text-properties fo:color="#000000" style:font-name="Zawgyi-One" fo:font-size="10pt" style:font-name-asian="標楷體" style:font-size-asian="10pt" style:font-name-complex="Zawgyi-One"/>
    </style:style>
    <style:style style:name="T54_2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4_3" style:family="text">
      <style:text-properties fo:color="#000000" style:font-name="Zawgyi-One" fo:font-size="10pt" style:font-name-asian="標楷體" style:font-size-asian="10pt" style:font-name-complex="Zawgyi-One"/>
    </style:style>
    <style:style style:name="T54_4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4_5" style:family="text">
      <style:text-properties fo:color="#000000" style:font-name="Zawgyi-One" fo:font-size="10pt" style:font-name-asian="標楷體" style:font-size-asian="10pt" style:font-name-complex="Zawgyi-One"/>
    </style:style>
    <style:style style:name="T54_6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4_7" style:family="text">
      <style:text-properties fo:color="#000000" style:font-name="Zawgyi-One" fo:font-size="10pt" style:font-name-asian="標楷體" style:font-size-asian="10pt" style:font-name-complex="Zawgyi-One"/>
    </style:style>
    <style:style style:name="T54_8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4_9" style:family="text">
      <style:text-properties fo:color="#000000" style:font-name="Zawgyi-One" fo:font-size="10pt" style:font-name-asian="標楷體" style:font-size-asian="10pt" style:font-name-complex="Zawgyi-One"/>
    </style:style>
    <style:style style:name="P55" style:family="paragraph" style:parent-style-name="Normal">
      <style:paragraph-properties fo:line-height="0.917cm" fo:margin-left="0.952cm" fo:margin-right="0.423cm"/>
    </style:style>
    <style:style style:name="T55_1" style:family="text">
      <style:text-properties fo:color="#000000" style:font-name="Zawgyi-One" fo:font-size="10pt" style:font-name-asian="標楷體" style:font-size-asian="10pt" style:font-name-complex="Zawgyi-One"/>
    </style:style>
    <style:style style:name="T55_2" style:family="text">
      <style:text-properties fo:color="#000000" style:font-name="Zawgyi-One" fo:font-size="10pt" style:font-name-asian="標楷體" style:font-size-asian="10pt" style:font-name-complex="Zawgyi-One"/>
    </style:style>
    <style:style style:name="T55_3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5_4" style:family="text">
      <style:text-properties fo:color="#000000" style:font-name="Zawgyi-One" fo:font-size="10pt" style:font-name-asian="標楷體" style:font-size-asian="10pt" style:font-name-complex="Zawgyi-One"/>
    </style:style>
    <style:style style:name="T55_5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5_6" style:family="text">
      <style:text-properties fo:color="#000000" style:font-name="Zawgyi-One" fo:font-size="10pt" style:font-name-asian="標楷體" style:font-size-asian="10pt" style:font-name-complex="Zawgyi-One"/>
    </style:style>
    <style:style style:name="T55_7" style:family="text">
      <style:text-properties fo:color="#000000" style:font-name="Zawgyi-One" fo:font-size="10pt" style:font-name-asian="標楷體" style:font-size-asian="10pt" style:font-name-complex="Zawgyi-One" fo:language-complex="my" fo:country-complex="MM"/>
    </style:style>
    <style:style style:name="P56" style:family="paragraph" style:parent-style-name="Normal">
      <style:paragraph-properties fo:line-height="0.917cm" fo:margin-left="0.952cm" fo:margin-right="0.423cm"/>
    </style:style>
    <style:style style:name="T56_1" style:family="text">
      <style:text-properties fo:color="#000000" style:font-name="Zawgyi-One" fo:font-size="10pt" style:font-name-asian="標楷體" style:font-size-asian="10pt" style:font-name-complex="Zawgyi-One" fo:language-complex="my" fo:country-complex="MM"/>
    </style:style>
    <style:style style:name="T56_2" style:family="text">
      <style:text-properties fo:color="#000000" style:font-name="Zawgyi-One" fo:font-size="10pt" style:font-name-asian="SimSun" style:font-size-asian="10pt" style:font-name-complex="Zawgyi-One" fo:language-asian="zh" fo:language-complex="my" fo:country-asian="CN" fo:country-complex="MM"/>
    </style:style>
    <style:style style:name="T56_3" style:family="text">
      <style:text-properties fo:color="#000000" style:font-name="Zawgyi-One" fo:font-size="10pt" style:font-name-asian="標楷體" style:font-size-asian="10pt" style:font-name-complex="Zawgyi-One" fo:language-complex="my" fo:country-complex="MM"/>
    </style:style>
    <style:style style:name="P57" style:family="paragraph" style:parent-style-name="Normal">
      <style:paragraph-properties fo:text-indent="1.143cm" fo:line-height="0.917cm" fo:margin-right="0.423cm"/>
    </style:style>
    <style:style style:name="T57_1" style:family="text">
      <style:text-properties fo:color="#000000" style:font-name="Zawgyi-One" fo:font-size="10pt" style:font-name-asian="標楷體" style:font-size-asian="10pt" style:font-name-complex="Zawgyi-One"/>
    </style:style>
    <style:style style:name="T57_2" style:family="text">
      <style:text-properties fo:color="#000000" style:font-name="Zawgyi-One" fo:font-size="10pt" style:font-name-asian="標楷體" style:font-size-asian="10pt" style:font-name-complex="Zawgyi-One"/>
    </style:style>
    <style:style style:name="T57_3" style:family="text">
      <style:text-properties fo:color="#000000" style:font-name="Zawgyi-One" fo:font-size="10pt" style:font-name-asian="標楷體" style:font-size-asian="10pt" style:font-name-complex="Zawgyi-One" fo:language-complex="my" fo:country-complex="MM"/>
    </style:style>
    <style:style style:name="T57_4" style:family="text">
      <style:text-properties fo:color="#000000" style:font-name="Zawgyi-One" fo:font-size="10pt" style:font-name-asian="標楷體" style:font-size-asian="10pt" style:font-name-complex="Zawgyi-One"/>
    </style:style>
    <style:style style:name="T57_5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57_6" style:family="text">
      <style:text-properties fo:color="#000000" style:font-name="Zawgyi-One" fo:font-size="10pt" style:font-name-asian="標楷體" style:font-size-asian="10pt" style:font-name-complex="Zawgyi-One"/>
    </style:style>
    <style:style style:name="P58" style:family="paragraph" style:parent-style-name="Normal">
      <style:paragraph-properties fo:text-indent="1.143cm" fo:line-height="0.917cm" fo:margin-right="0.423cm"/>
    </style:style>
    <style:style style:name="T58_1" style:family="text">
      <style:text-properties fo:color="#000000" style:font-name="Zawgyi-One" fo:font-size="10pt" style:font-name-asian="標楷體" style:font-size-asian="10pt" style:font-name-complex="Zawgyi-One"/>
    </style:style>
    <style:style style:name="P59" style:family="paragraph" style:parent-style-name="Normal">
      <style:paragraph-properties fo:text-indent="1.143cm" fo:line-height="0.917cm" fo:margin-right="0.423cm"/>
    </style:style>
    <style:style style:name="T59_1" style:family="text">
      <style:text-properties fo:color="#000000" style:font-name="Zawgyi-One" fo:font-size="10pt" style:font-name-asian="標楷體" style:font-size-asian="10pt" style:font-name-complex="Zawgyi-One"/>
    </style:style>
    <style:style style:name="P60" style:family="paragraph" style:parent-style-name="Normal">
      <style:paragraph-properties fo:text-indent="1.143cm" fo:line-height="0.917cm" fo:margin-right="0.423cm"/>
    </style:style>
    <style:style style:name="T60_1" style:family="text">
      <style:text-properties fo:color="#000000" style:font-name="Zawgyi-One" fo:font-size="10pt" style:font-name-asian="標楷體" style:font-size-asian="10pt" style:font-name-complex="Zawgyi-One"/>
    </style:style>
    <style:style style:name="P61" style:family="paragraph" style:parent-style-name="Normal">
      <style:paragraph-properties fo:text-align="justify" style:line-height-at-least="0.706cm" fo:margin-right="0.423cm"/>
      <style:text-properties fo:color="#000000" style:font-name-asian="標楷體" style:font-size-complex="16pt"/>
    </style:style>
    <style:style style:name="P62" style:family="paragraph" style:parent-style-name="Normal">
      <style:paragraph-properties fo:text-align="justify" style:line-height-at-least="0.706cm" fo:margin-right="0.423cm"/>
    </style:style>
    <style:style style:name="T62_1" style:family="text">
      <style:text-properties fo:color="#000000" style:font-name="Zawgyi-One" fo:font-size="10pt" style:font-name-asian="標楷體" style:font-size-asian="10pt" style:font-name-complex="Zawgyi-One"/>
    </style:style>
    <style:style style:name="T62_2" style:family="text">
      <style:text-properties fo:color="#000000" style:font-name="Zawgyi-One" fo:font-size="10pt" style:font-name-asian="標楷體" style:font-size-asian="10pt" style:font-name-complex="Zawgyi-One"/>
    </style:style>
    <style:style style:name="T62_3" style:family="text">
      <style:text-properties fo:color="#000000" style:font-name="Zawgyi-One" fo:font-size="10pt" style:font-name-asian="標楷體" style:font-size-asian="10pt" style:font-name-complex="Zawgyi-One"/>
    </style:style>
    <style:style style:name="T62_4" style:family="text">
      <style:text-properties fo:color="#000000" style:font-name="Zawgyi-One" fo:font-size="10pt" style:font-name-asian="標楷體" style:font-size-asian="10pt" style:font-name-complex="Zawgyi-One"/>
    </style:style>
    <style:style style:name="T62_5" style:family="text">
      <style:text-properties fo:color="#000000" style:font-name="Zawgyi-One" fo:font-size="10pt" style:font-name-asian="標楷體" style:font-size-asian="10pt" style:font-name-complex="Zawgyi-One"/>
    </style:style>
    <style:style style:name="T62_6" style:family="text">
      <style:text-properties fo:color="#000000" style:font-name="Zawgyi-One" fo:font-size="10pt" style:font-name-asian="標楷體" style:font-size-asian="10pt" style:font-name-complex="Zawgyi-One"/>
    </style:style>
    <style:style style:name="P63" style:family="paragraph" style:parent-style-name="Normal">
      <style:paragraph-properties fo:text-align="justify" style:line-height-at-least="0.706cm" fo:margin-right="0.423cm"/>
    </style:style>
    <style:style style:name="T63_1" style:family="text">
      <style:text-properties fo:color="#000000" style:font-name="Zawgyi-One" fo:font-size="10pt" style:font-name-asian="標楷體" style:font-size-asian="10pt" style:font-name-complex="Zawgyi-One"/>
    </style:style>
    <style:style style:name="T63_2" style:family="text">
      <style:text-properties fo:color="#000000" style:font-name="Zawgyi-One" fo:font-size="10pt" style:font-name-asian="標楷體" style:font-size-asian="10pt" style:font-name-complex="Zawgyi-One"/>
    </style:style>
    <style:style style:name="T63_3" style:family="text">
      <style:text-properties fo:color="#000000" style:font-name="Zawgyi-One" fo:font-size="10pt" style:font-name-asian="標楷體" style:font-size-asian="10pt" style:font-name-complex="Zawgyi-One"/>
    </style:style>
    <style:style style:name="T63_4" style:family="text">
      <style:text-properties fo:color="#000000" style:font-name="Zawgyi-One" fo:font-size="10pt" style:font-name-asian="標楷體" style:font-size-asian="10pt" style:font-name-complex="Zawgyi-One"/>
    </style:style>
    <style:style style:name="T63_5" style:family="text">
      <style:text-properties fo:color="#000000" style:font-name="Zawgyi-One" fo:font-size="10pt" style:font-name-asian="標楷體" style:font-size-asian="10pt" style:font-name-complex="Zawgyi-One"/>
    </style:style>
    <style:style style:name="P64" style:family="paragraph" style:parent-style-name="Normal">
      <style:paragraph-properties fo:text-align="justify" style:line-height-at-least="0.706cm" fo:margin-right="0.423cm"/>
    </style:style>
    <style:style style:name="T64_1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64_2" style:family="text">
      <style:text-properties fo:color="#000000" style:font-name="Zawgyi-One" fo:font-size="10pt" style:font-name-asian="標楷體" style:font-size-asian="10pt" style:font-name-complex="Zawgyi-One"/>
    </style:style>
    <style:style style:name="T64_3" style:family="text">
      <style:text-properties fo:color="#000000" style:font-name="Zawgyi-One" fo:font-size="10pt" style:font-name-asian="標楷體" style:font-size-asian="10pt" style:font-name-complex="Zawgyi-One" fo:language-asian="zh" fo:country-asian="CN"/>
    </style:style>
    <style:style style:name="T64_4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64_5" style:family="text">
      <style:text-properties fo:color="#000000" style:font-name="Zawgyi-One" fo:font-size="10pt" style:font-name-asian="標楷體" style:font-size-asian="10pt" style:font-name-complex="Zawgyi-One"/>
    </style:style>
    <style:style style:name="T64_6" style:family="text" style:parent-style-name="Normal"/>
    <style:style style:name="P65" style:family="paragraph" style:parent-style-name="Annotation_20_text"/>
    <style:style style:name="T65_1" style:family="text">
      <style:text-properties fo:color="#ff0000" style:font-name="Zawgyi-One" style:font-name-complex="Zawgyi-One"/>
    </style:style>
    <style:style style:name="T65_2" style:family="text">
      <style:text-properties fo:color="#ff0000" style:font-name="Zawgyi-One" style:font-name-complex="Zawgyi-One"/>
    </style:style>
    <style:style style:name="T65_3" style:family="text">
      <style:text-properties fo:color="#ff0000" style:font-name="Zawgyi-One" style:font-name-complex="Zawgyi-One"/>
    </style:style>
    <style:style style:name="T65_4" style:family="text">
      <style:text-properties fo:color="#ff0000" style:font-name="Zawgyi-One" style:font-name-complex="Zawgyi-One"/>
    </style:style>
    <style:style style:name="P66" style:family="paragraph" style:parent-style-name="Annotation_20_text"/>
    <style:style style:name="T66_1" style:family="text">
      <style:text-properties fo:color="#ff0000" style:font-name="Zawgyi-One" style:font-name-complex="Zawgyi-One"/>
    </style:style>
    <style:style style:name="T66_2" style:family="text">
      <style:text-properties fo:color="#ff0000" style:font-name="Zawgyi-One" style:font-name-complex="Zawgyi-One"/>
    </style:style>
    <style:style style:name="P67" style:family="paragraph" style:parent-style-name="Annotation_20_text"/>
    <style:style style:name="T67_1" style:family="text">
      <style:text-properties fo:color="#ff0000" style:font-name="Zawgyi-One" style:font-name-complex="Zawgyi-One"/>
    </style:style>
    <style:style style:name="T67_2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T67_3" style:family="text">
      <style:text-properties fo:color="#000000" style:font-name="Zawgyi-One" fo:font-size="10pt" style:font-name-asian="標楷體" style:font-size-asian="10pt" style:font-name-complex="Zawgyi-One"/>
    </style:style>
    <style:style style:name="T67_4" style:family="text">
      <style:text-properties fo:color="#000000" style:font-name="Zawgyi-One" fo:font-size="10pt" style:font-name-asian="SimSun" style:font-size-asian="10pt" style:font-name-complex="Zawgyi-One" fo:language-asian="zh" fo:country-asian="CN"/>
    </style:style>
    <style:style style:name="P68" style:family="paragraph" style:parent-style-name="Normal">
      <style:paragraph-properties fo:text-align="center" style:line-height-at-least="0.706cm" fo:margin-right="0.423cm"/>
    </style:style>
    <style:style style:name="T68_1" style:family="text">
      <style:text-properties fo:color="#000000" style:font-name="Zawgyi-One" fo:font-size="10pt" style:font-name-asian="標楷體" style:font-size-asian="10pt" style:font-name-complex="Zawgyi-One" style:font-size-complex="10pt"/>
    </style:style>
    <style:style style:name="T68_2" style:family="text">
      <style:text-properties fo:color="#000000" style:font-name="Zawgyi-One" fo:font-size="10pt" style:font-name-asian="標楷體" style:font-size-asian="10pt" style:font-name-complex="Zawgyi-One" style:font-size-complex="10pt"/>
    </style:style>
    <style:style style:name="T68_3" style:family="text" style:parent-style-name="Normal"/>
    <style:style style:name="P69" style:family="paragraph" style:parent-style-name="Annotation_20_text"/>
    <style:style style:name="T69_1" style:family="text">
      <style:text-properties fo:color="#ff0000" style:font-name="Zawgyi-One" style:font-name-complex="Zawgyi-One"/>
    </style:style>
    <style:style style:name="T69_2" style:family="text">
      <style:text-properties fo:color="#ff0000" style:font-name="Zawgyi-One" style:font-name-complex="Zawgyi-One"/>
    </style:style>
    <style:style style:name="T69_3" style:family="text">
      <style:text-properties style:text-line-through-style="solid" fo:color="#000000" style:font-name="Zawgyi-One" fo:font-size="10pt" style:font-name-asian="標楷體" style:font-size-asian="10pt" style:font-name-complex="Zawgyi-One" style:font-size-complex="10pt"/>
    </style:style>
    <style:style style:name="Table1" style:family="table">
      <style:table-properties table:align="left" style:width="18.56cm" fo:margin-left="0cm"/>
    </style:style>
    <style:style style:name="Column1" style:family="table-column">
      <style:table-column-properties style:column-width="2.602cm"/>
    </style:style>
    <style:style style:name="Column2" style:family="table-column">
      <style:table-column-properties style:column-width="0.93cm"/>
    </style:style>
    <style:style style:name="Column3" style:family="table-column">
      <style:table-column-properties style:column-width="5.029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1.159cm"/>
    </style:style>
    <style:style style:name="Column7" style:family="table-column">
      <style:table-column-properties style:column-width="6.258cm"/>
    </style:style>
    <style:style style:name="Row1" style:family="table-row">
      <style:table-row-properties style:min-row-height="0.98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text-indent="0.176cm" style:line-height-at-least="0.706cm" fo:margin-top="0.127cm" fo:margin-bottom="0.127cm"/>
    </style:style>
    <style:style style:name="T70_1" style:family="text">
      <style:text-properties fo:color="#000000" style:font-name="Zawgyi-One" fo:font-size="10pt" style:font-name-asian="標楷體" style:font-size-asian="10pt" style:font-name-complex="Zawgyi-One" style:font-size-complex="10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fo:color="#000000" style:font-name="Zawgyi-One" fo:font-size="10pt" style:font-name-asian="標楷體" style:font-size-asian="10pt" style:font-name-complex="Zawgyi-One" style:font-size-complex="10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fo:color="#000000" style:font-name="Zawgyi-One" fo:font-size="10pt" style:font-name-asian="標楷體" style:font-size-asian="10pt" style:font-name-complex="Zawgyi-One" style:font-size-complex="10pt" fo:language="en" fo:language-asian="zh" fo:language-complex="ar" fo:country="US" fo:country-asian="TW" fo:country-complex="SA" fo:font-weight="bold" style:font-weight-asian="bold"/>
    </style:style>
    <style:style style:name="T70_4" style:family="text" style:parent-style-name="Normal"/>
    <style:style style:name="P71" style:family="paragraph" style:parent-style-name="Annotation_20_text"/>
    <style:style style:name="T71_1" style:family="text">
      <style:text-properties fo:color="#ff0000" style:font-name="Zawgyi-One" style:font-name-complex="Zawgyi-One"/>
    </style:style>
    <style:style style:name="T71_2" style:family="text">
      <style:text-properties fo:color="#ff0000" style:font-name="Zawgyi-One" style:font-name-complex="Zawgyi-One"/>
    </style:style>
    <style:style style:name="T71_3" style:family="text">
      <style:text-properties fo:color="#000000" style:font-name="Zawgyi-One" fo:font-size="10pt" style:font-name-asian="標楷體" style:font-size-asian="10pt" style:font-name-complex="Zawgyi-One" style:font-size-complex="10pt" fo:language="en" fo:language-asian="zh" fo:language-complex="ar" fo:country="US" fo:country-asian="TW" fo:country-complex="SA" fo:font-weight="bold" style:font-weight-asian="bold"/>
    </style:style>
    <style:style style:name="T71_4" style:family="text">
      <style:text-properties fo:color="#000000" style:font-name="Zawgyi-One" fo:font-size="10pt" style:font-name-asian="標楷體" style:font-size-asian="10pt" style:font-name-complex="Zawgyi-One" style:font-size-complex="10pt" fo:language="en" fo:language-asian="zh" fo:language-complex="ar" fo:country="US" fo:country-asian="TW" fo:country-complex="SA" fo:font-weight="bold" style:font-weight-asian="bold"/>
    </style:style>
    <style:style style:name="T71_5" style:family="text">
      <style:text-properties fo:color="#000000" style:font-name="Zawgyi-One" fo:font-size="10pt" style:font-name-asian="標楷體" style:font-size-asian="10pt" style:font-name-complex="Zawgyi-One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52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706cm"/>
    </style:style>
    <style:style style:name="T72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style:line-height-at-least="0.706cm"/>
    </style:style>
    <style:style style:name="T73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706cm"/>
    </style:style>
    <style:style style:name="T74_1" style:family="text"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 fo:font-weight="bold" style:font-weight-asian="bold"/>
    </style:style>
    <style:style style:name="T74_2" style:family="text">
      <style:text-properties fo:color="#000000" style:font-name="Zawgyi-One" fo:font-size="9pt" style:font-name-asian="標楷體" style:font-size-asian="9pt" style:font-name-complex="Zawgyi-One" style:font-size-complex="9pt" fo:language="en" fo:language-asian="zh" fo:language-complex="ar" fo:country="US" fo:country-asian="CN" fo:country-complex="SA"/>
    </style:style>
    <style:style style:name="T74_3" style:family="text">
      <style:text-properties fo:color="#000000" style:font-name="Zawgyi-One" fo:font-size="9pt" style:font-name-asian="標楷體" style:font-size-asian="9pt" style:font-name-complex="Zawgyi-One" style:font-size-complex="9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.706cm"/>
    </style:style>
    <style:style style:name="T75_1" style:family="text"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 fo:font-weight="bold" style:font-weight-asian="bold"/>
    </style:style>
    <style:style style:name="T75_2" style:family="text">
      <style:text-properties fo:color="#000000" style:font-name="Zawgyi-One" fo:font-size="9pt" style:font-name-asian="標楷體" style:font-size-asian="9pt" style:font-name-complex="Zawgyi-One" style:font-size-complex="9pt" fo:language="en" fo:language-asian="zh" fo:language-complex="ar" fo:country="US" fo:country-asian="CN" fo:country-complex="SA"/>
    </style:style>
    <style:style style:name="T75_3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line-height-at-least="0.706cm"/>
    </style:style>
    <style:style style:name="T76_1" style:family="text"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 fo:font-weight="bold" style:font-weight-asian="bold"/>
    </style:style>
    <style:style style:name="T76_2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1.71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706cm"/>
    </style:style>
    <style:style style:name="T77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706cm"/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706cm"/>
    </style:style>
    <style:style style:name="T79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style:line-height-at-least="0.706cm"/>
    </style:style>
    <style:style style:name="T80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80_2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80_3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706cm"/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71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706cm"/>
    </style:style>
    <style:style style:name="T82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706cm"/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706cm"/>
    </style:style>
    <style:style style:name="T84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706cm"/>
    </style:style>
    <style:style style:name="T85_1" style:family="text"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85_3" style:family="text"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T85_4" style:family="text"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T85_5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1.71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706cm"/>
    </style:style>
    <style:style style:name="T86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.706cm"/>
    </style:style>
    <style:style style:name="T87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87_2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87_3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87_4" style:family="text" style:parent-style-name="Normal"/>
    <style:style style:name="P88" style:family="paragraph" style:parent-style-name="Annotation_20_text"/>
    <style:style style:name="T88_1" style:family="text">
      <style:text-properties fo:color="#ff0000" style:font-name="Zawgyi-One" style:font-name-complex="Zawgyi-One"/>
    </style:style>
    <style:style style:name="T88_2" style:family="text">
      <style:text-properties fo:color="#ff0000" style:font-name="Zawgyi-One" style:font-name-complex="Zawgyi-One"/>
    </style:style>
    <style:style style:name="Row6" style:family="table-row">
      <style:table-row-properties style:min-row-height="1.713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706cm"/>
    </style:style>
    <style:style style:name="T89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.776cm"/>
    </style:style>
    <style:style style:name="T90_1" style:family="text"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line-height-at-least="0.706cm"/>
    </style:style>
    <style:style style:name="T91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91_2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91_3" style:family="text" style:parent-style-name="Normal"/>
    <style:style style:name="P92" style:family="paragraph" style:parent-style-name="Annotation_20_text"/>
    <style:style style:name="T92_1" style:family="text">
      <style:text-properties fo:color="#ff0000" style:font-name="Zawgyi-One" style:font-name-complex="Zawgyi-One"/>
    </style:style>
    <style:style style:name="T92_2" style:family="text">
      <style:text-properties fo:color="#ff0000" style:font-name="Zawgyi-One" style:font-name-complex="Zawgyi-One"/>
    </style:style>
    <style:style style:name="T92_3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1.713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706cm"/>
    </style:style>
    <style:style style:name="T93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706cm"/>
    </style:style>
    <style:style style:name="T94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94_2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1.8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706cm"/>
    </style:style>
    <style:style style:name="T95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706cm"/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706cm"/>
    </style:style>
    <style:style style:name="T97_1" style:family="text">
      <style:text-properties fo:color="#000000" style:font-name="Zawgyi-One" fo:font-size="8pt" style:font-name-asian="SimSun" style:font-size-asian="8pt" style:font-name-complex="Zawgyi-One" style:font-size-complex="7.5pt" fo:language="en" fo:language-asian="zh" fo:language-complex="ar" fo:country="US" fo:country-asian="CN" fo:country-complex="SA"/>
    </style:style>
    <style:style style:name="P98" style:family="paragraph" style:parent-style-name="Normal">
      <style:paragraph-properties fo:text-align="center" style:line-height-at-least="0.706cm"/>
    </style:style>
    <style:style style:name="T98_1" style:family="text">
      <style:text-properties fo:color="#000000" style:font-name="Zawgyi-One" fo:font-size="8pt" style:font-name-asian="SimSun" style:font-size-asian="8pt" style:font-name-complex="Zawgyi-One" style:font-size-complex="7.5pt" fo:language="en" fo:language-asian="zh" fo:language-complex="ar" fo:country="US" fo:country-asian="CN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.706cm"/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96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.706cm"/>
    </style:style>
    <style:style style:name="T100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.706cm"/>
      <style:text-properties fo:color="#000000" style:font-name="Zawgyi-One" fo:font-size="14pt" style:font-name-asian="標楷體" style:font-size-asian="14pt" style:font-name-complex="Zawgyi-One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4.833cm" fo:keep-together="always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.776cm"/>
    </style:style>
    <style:style style:name="T102_1" style:family="text">
      <style:text-properties fo:color="#000000" style:font-name="Zawgyi-One" fo:font-size="12pt" style:font-name-asian="標楷體" style:font-size-asian="12pt" style:font-name-complex="Zawgyi-One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style:line-height-at-least="0.776cm"/>
    </style:style>
    <style:style style:name="T103_1" style:family="text">
      <style:text-properties fo:color="#000000" style:font-name="Zawgyi-One" fo:font-size="12pt" style:font-name-asian="標楷體" style:font-size-asian="12pt" style:font-name-complex="Zawgyi-One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508cm" fo:keep-together="always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.706cm"/>
    </style:style>
    <style:style style:name="T104_1" style:family="text"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Zawgyi-One" fo:font-size="9pt" style:font-name-asian="標楷體" style:font-size-asian="9pt" style:font-name-complex="Zawgyi-One" style:font-size-complex="8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style:line-height-at-least="0.706cm"/>
    </style:style>
    <style:style style:name="T105_1" style:family="text">
      <style:text-properties fo:color="#000000" style:font-name="Zawgyi-One" fo:font-size="9pt" style:font-name-asian="標楷體" style:font-size-asian="9pt" style:font-name-complex="Zawgyi-One" style:font-size-complex="8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.776cm"/>
    </style:style>
    <style:style style:name="T106_1" style:family="text">
      <style:text-properties fo:color="#000000" style:font-name="Zawgyi-One" fo:font-size="8pt" style:font-name-asian="標楷體" style:font-size-asian="8pt" style:font-name-complex="Zawgyi-One" style:font-size-complex="8pt" fo:language="en" fo:language-asian="zh" fo:language-complex="ar" fo:country="US" fo:country-asian="TW" fo:country-complex="SA"/>
    </style:style>
    <style:style style:name="T106_2" style:family="text">
      <style:text-properties fo:color="#000000" style:font-name="Zawgyi-One" fo:font-size="9pt" style:font-name-asian="標楷體" style:font-size-asian="9pt" style:font-name-complex="Zawgyi-One" style:font-size-complex="8pt" fo:language="en" fo:language-asian="zh" fo:language-complex="ar" fo:country="US" fo:country-asian="TW" fo:country-complex="SA"/>
    </style:style>
    <style:style style:name="T106_3" style:family="text">
      <style:text-properties fo:color="#000000" style:font-name="Zawgyi-One" fo:font-size="9pt" style:font-name-asian="標楷體" style:font-size-asian="9pt" style:font-name-complex="Zawgyi-One" style:font-size-complex="8pt" fo:language="en" fo:language-asian="zh" fo:language-complex="ar" fo:country="US" fo:country-asian="TW" fo:country-complex="SA"/>
    </style:style>
    <style:style style:name="T106_4" style:family="text">
      <style:text-properties style:text-line-through-type="double" style:text-line-through-style="none" fo:color="#000000" style:font-name="Zawgyi-One" fo:font-size="9pt" style:font-name-asian="標楷體" style:font-size-asian="9pt" style:font-name-complex="Zawgyi-One" style:font-size-complex="8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line-height-at-least="0.776cm"/>
    </style:style>
    <style:style style:name="T107_1" style:family="text">
      <style:text-properties fo:color="#000000" style:font-name="Zawgyi-One" fo:font-size="9pt" style:font-name-asian="標楷體" style:font-size-asian="9pt" style:font-name-complex="Zawgyi-One" style:font-size-complex="8pt" fo:language="en" fo:language-asian="zh" fo:language-complex="ar" fo:country="US" fo:country-asian="TW" fo:country-complex="SA"/>
    </style:style>
    <style:style style:name="P108" style:family="paragraph" style:parent-style-name="Body_20_Text_20_Indent_20_2">
      <style:paragraph-properties fo:text-align="justify" fo:text-indent="0cm" fo:line-height="0.6cm" fo:margin-left="0cm"/>
      <style:text-properties fo:color="#000000" fo:font-size="14pt" style:font-name-asian="標楷體" style:font-size-asian="14pt" style:font-size-complex="14pt"/>
    </style:style>
  </office:automatic-styles>
  <office:body>
    <office:text>
      <text:p text:style-name="P1"><text:span text:style-name="T1_1">၂၀၁၉<text:s/>ခုႏွစ္<text:s/></text:span><text:span text:style-name="T1_2">ထိုင္ေပၿမိဳ႕သစ္</text:span><text:span text:style-name="T1_3">အ</text:span><text:span text:style-name="T1_4">သစ္ေရႊ႕</text:span><text:span text:style-name="T1_5">ေျပာင္း</text:span><text:span text:style-name="T1_6">လာသူ</text:span><text:span text:style-name="T1_7"><office:annotation><dc:creator>林麗雲</dc:creator><text:p text:style-name="P2"><text:span text:style-name="T2_1">ထိုင္ေပၿမိဳ႕သစ္သို<text:s/>့အသစ္ေရႊ႕ေျပာင္းလာသူမ်ား</text:span></text:p></office:annotation></text:span><text:span text:style-name="T2_2">မ်ား</text:span><text:span text:style-name="T2_3"><text:s/></text:span><text:span text:style-name="T2_4">စာေပဆု</text:span><text:span text:style-name="T2_5">ၿပိဳင္ပြဲ</text:span><text:span text:style-name="T2_6">အက်ဥ္းခ်ဳပ္စည္းမ်ဥ္း</text:span></text:p>
      <text:p text:style-name="P3"><text:span text:style-name="T3_1">၁။<text:s/>ရည္ရြယ္ခ်က္<text:s/>-<text:s/></text:span><text:span text:style-name="T3_2">အသစ္ေရႊ႕</text:span><text:span text:style-name="T3_3">ေျပာင္း</text:span><text:span text:style-name="T3_4">လာသူ</text:span><text:span text:style-name="T3_5">မ်ားအားစာေပဖန္တီးမႈမွတစ္ဆင့္<text:s/>လူေနမႈဘဝအတြင္းႀကံဳေတြ႕ရေသာ</text:span><text:span text:style-name="T3_6"><text:s/></text:span><text:span text:style-name="T3_7">အျဖစ္အပ်က္မ်ားကို</text:span><text:span text:style-name="T3_8"><text:s/></text:span><text:span text:style-name="T3_9">မွတ္တမ္းတင္ရင္းအေရာင္အေသြးစံုလင္လွေသာအေၾကာင္းအရာမ်ားကို<text:s/>မွ်ေဝကာ</text:span><text:span text:style-name="T3_10"><text:s/></text:span><text:span text:style-name="T3_11">ယဥ္ေက်းမႈ</text:span><text:span text:style-name="T3_12">ေပါင္းစံု</text:span><text:span text:style-name="T3_13">ဖလွယ္ျခင္းႏွင့္<text:s/>ေပါင္းစပ္ပါဝင္ျခင္းကိုအားေပးျမွင့္တင္ရန္<text:s/>ရည္ရြယ္ပါသည္။</text:span></text:p>
      <text:p text:style-name="P4"><text:span text:style-name="T4_1">၂။<text:s/>ႀကီးမွဴးက်င္းပသည့္အဖြဲ႕အစည္း<text:s/>-<text:s/>ထိုင္ေပၿမိဳ႕သစ္အစိုးရ</text:span></text:p>
      <text:p text:style-name="P5"><text:span text:style-name="T5_1">၃။<text:s/>တာဝန္ယူက်င္းပသည့္အဖြဲ႔အစည္း<text:s/>-<text:s/>ထိုင္ေပၿမိဳ႕သစ္အစိုးရယဥ္ေက်းမႈဦးစီးဌာန</text:span></text:p>
      <text:p text:style-name="P6"><text:span text:style-name="T6_1">၄။</text:span><text:span text:style-name="T6_2"><text:s/></text:span><text:span text:style-name="T6_3">ပါဝင္ယွဥ္ၿပိဳင္ႏိုင္သူမ်ား<text:s/>-<text:s/>ထိုင္ေပၿမိဳ႕သစ္၌<text:s/>ယခင္က<text:s/>(သို႔မဟုတ္)<text:s/>လက္ရွိအလုပ္လုပ္ေနေသာ၊</text:span><text:span text:style-name="T6_4"><text:s/></text:span><text:span text:style-name="T6_5">ပညာသင္ၾကား</text:span><text:span text:style-name="T6_6"><text:s/></text:span><text:span text:style-name="T6_7">ေနေသာ၊<text:s/>ေနထိုင္ေနေ</text:span><text:span text:style-name="T6_8">သာ</text:span><text:span text:style-name="T6_9">အသစ္ေရႊ႕ေျပာင္းလာ</text:span><text:span text:style-name="T6_10">သူမ်ားႏွင့္<text:s/>၎တို႔၏သားသမီးမ်ား<text:s/>(အမ်ိဳးအစားတစ္မ်ိဳးအတြက္<text:s/>တစ္ပုဒ္သာပါဝင္ယွဥ္ၿပိဳင္ႏိုင္သည္။)</text:span></text:p>
      <text:p text:style-name="P7"/>
      <text:p text:style-name="P8"><text:span text:style-name="T8_1">၅။<text:s/>အမ်ိဳးအစားႏွင့္<text:s/>ပါဝင္ယွဥ္ၿပိဳင္သည့္အေၾကာင္းအရာစာလံုးအေရအတြက္<text:s/></text:span></text:p>
      <text:p text:style-name="P9"><text:span text:style-name="T9_1"><text:s/></text:span><text:span text:style-name="T9_2">(က)<text:s/></text:span><text:span text:style-name="T9_3">စကားေျပ</text:span><text:span text:style-name="T9_4">ေဆာင္းပါးအုပ္စု<text:s/>(တရုတ္ဘာသာစကားျဖင့္)<text:s/>-<text:s/>စာလံုးေရ<text:s/>၁၀၀၀<text:s/>မွ<text:s/>၂၅၀၀<text:s/>အထိ၊<text:s/>တရုတ္</text:span><text:span text:style-name="T9_5"><text:s/></text:span><text:span text:style-name="T9_6">စာလံုးအရွည္ေရးနည္း<text:s/>(သို႔မဟုတ္)<text:s/>အတိုေရးနည္း<text:s/>ႀကိဳက္ရာအသံုးျပဳႏိုင္ပါသည္။</text:span></text:p>
      <text:p text:style-name="P10"><text:span text:style-name="T10_1"><text:s text:c="4"/></text:span><text:span text:style-name="T10_2"><text:s/>(ခ)<text:s/></text:span><text:span text:style-name="T10_3">စကားေျပ</text:span><text:span text:style-name="T10_4">ေဆာင္းပါးအုပ္စု(အျခားဘာသာစကားျဖင့္)<text:s/>-<text:s/>စာလံုးေရ<text:s/>၁၀၀၀<text:s/>မွ<text:s/>၂၅၀၀<text:s/>အထိ၊<text:s/>ဂ်ပန္၊<text:s/>အင္ဒိုနီးရွား၊<text:s/>ကေမာၻဒီးယား၊<text:s/>အဂၤလိပ္၊<text:s/>ထိုင္း၊<text:s/>ဖိလစ္ပိုင္၊<text:s/>ဗီယက္နမ္၊<text:s/></text:span><text:span text:style-name="T10_5">ေတာင္ကိုရီးယား</text:span><text:span text:style-name="T10_6"><office:annotation><dc:creator>林麗雲</dc:creator><text:p text:style-name="P11"><text:span text:style-name="T11_1">ကိုရီးယား</text:span></text:p></office:annotation></text:span><text:span text:style-name="T11_2">၊</text:span><text:span text:style-name="T11_3"><text:s/>ျမန္မာစသည့္ဘာသာ</text:span><text:span text:style-name="T11_4"><text:s/></text:span><text:span text:style-name="T11_5">စကားတို႔ျဖင့္<text:s/>ေရးသားႏိုင္သည္။</text:span></text:p>
      <text:p text:style-name="P12"><text:span text:style-name="T12_1"><text:s/></text:span><text:span text:style-name="T12_2">(ဂ)<text:s/>ဓာတ္ပံု</text:span><text:span text:style-name="T12_3">ႏွင့္<text:s/>စာသားဖန္တီးမႈ</text:span><text:span text:style-name="T12_4">အ</text:span><text:span text:style-name="T12_5">ုပ္စု</text:span><text:span text:style-name="T12_6"><text:s/>-<text:s/>ဓာတ္ပံုတစ္ပံု<text:s/>(ဓာတ္ပံုဆိုဒ္<text:s/></text:span><text:span text:style-name="T12_7">210mm*148mm</text:span><text:span text:style-name="T12_8"><text:s/>၊<text:s/>ဖိုင္ဆိုဒ္<text:s/>1MB<text:s/>ႏွင့္အထက္)<text:s/>၊<text:s/>အေၾကာင္းအရာကန္႔သတ္ျခင္းမရွိ၊<text:s/>စာသားႏွင့္တြဲဖက္ေဖာ္ျပရမည္။<text:s/>စာလံုးေရ<text:s/>၁၀၀<text:s/>မွ<text:s/>၄၀၀<text:s/>အထိ၊<text:s/>ဘာသာစကားကန္႔သတ္ျခင္းမရွိ။</text:span></text:p>
      <text:p text:style-name="P13"><text:span text:style-name="T13_1">၆။<text:s/>အကဲျဖတ္ေရြးခ်ယ္မႈပံုစံ</text:span></text:p>
      <text:p text:style-name="P14"><text:span text:style-name="T14_1"><text:s/></text:span><text:span text:style-name="T14_2">(က)<text:s/>ပါဝင္ယွဥ္ၿပိဳင္ႏိုင္သူမ်ားအားစိစစ္ျခင္း<text:s/>-<text:s/>တာဝန္ယူက်င္းပသည့္အဖြဲ႔အစည္းမွ<text:s/>စိစစ္္အတည္ျပဳမည္။</text:span></text:p>
      <text:p text:style-name="P15"><text:span text:style-name="T15_1"><text:s/></text:span><text:span text:style-name="T15_2">(ခ)<text:s/>ပါဝင္ယွဥ္ၿပိဳင္သည့္</text:span><text:span text:style-name="T15_3">စာမူ</text:span><text:span text:style-name="T15_4">အားစိစစ္ျခင္း<text:s/>-<text:s/>တာဝန္ယူက်င္းပသည့္အဖြဲ႔အစည္းမွပညာရွင္မ်ားအား</text:span><text:span text:style-name="T15_5"><text:s/></text:span><text:span text:style-name="T15_6">ဖိတ္ေခၚ၍</text:span><text:span text:style-name="T15_7"><text:s/></text:span><text:span text:style-name="T15_8">အကဲျဖတ္စိစစ္ေရးေကာ္မတီဖြဲ႕စည္းကာကနဦးႏွင့္<text:s/>ထပ္မံစိစစ္ျခင္း<text:s/>(ေနာက္ဆံုးစိစစ္ျခင္း)<text:s/>ေဆာင္ရြက္မည္။<text:s/>အကဲျဖတ္ဒိုင္မွ<text:s/>ပါဝင္ယွဥ္ၿပိဳင္သည့္အေၾကာင္းအရာအားအရည္အခ်င္းမျပည့္မီဟု</text:span><text:span text:style-name="T15_9"><text:s/></text:span><text:span text:style-name="T15_10">သတ္မွတ္ပါက</text:span><text:span text:style-name="T15_11"><text:s/></text:span><text:span text:style-name="T15_12">ဆုတံဆိပ္အားေလွ်ာ့ခ်ျခင္း<text:s/>(သို႔မဟုတ္)<text:s/>လက္ခံသည့္အေရအတြက္အားတိုးျမွင့္</text:span><text:span text:style-name="T15_13">ျခင္း၊<text:s/>ေလွ်ာ့ခ်ျခင္း<text:s/>ျပဳမျပဳအားဆံုးျဖတ္ရမည္။<text:s/>၎အဖြဲ႕မွ<text:s/>လက္ခံရရွိသည့္အရည္အတြက္ကိုအကဲျဖတ္ဒိုင္မွ<text:s/>အဆင့္ႏွစ္ဆင့္ျဖင့္အကဲျဖတ္စိစစ္ရန္မလိုအပ္ဟုယူဆပါကတာဝန္ယူက်င္းပသည့္အဖြဲ႔အစည္းမွ<text:s/>ေနာက္ဆံုးစိစစ္မႈအားတိုက္ရိုက္ေဆာင္ရြက္မည္။</text:span></text:p>
      <text:p text:style-name="P16"><text:span text:style-name="T16_1">၇။<text:s/>ဆုခ်ီးျမွင့္မည့္ပံုစံ<text:s/>-<text:s/></text:span><text:span text:style-name="T16_2">စကားေျပ</text:span><text:span text:style-name="T16_3">ေဆာင္းပါးအုပ္စု<text:s/>(တရုတ္ဘာသာစကားျဖင့္)<text:s/>၊<text:s/></text:span><text:span text:style-name="T16_4">စကားေျပ</text:span><text:span text:style-name="T16_5">ေဆာင္းပါးအုပ္စု<text:s/>(အျခားဘာသာ</text:span><text:span text:style-name="T16_6"><text:s/></text:span><text:span text:style-name="T16_7">စကားျဖင့္)<text:s/>၊ဓာတ္ပံုႏွင့္<text:s/>စာသားဖန္တီးမႈအုပ္စုတို႔မွ<text:s/>ပထမဆု<text:s/>၁<text:s/>ဆု၊<text:s/>ထူးခၽြန္ဆု<text:s/>၁<text:s/>ဆု၊<text:s/>ဂုဏ္ျပဳဆု<text:s/>၂<text:s/>ဆုအသီးသီး</text:span><text:span text:style-name="T16_8">ေရြးခ်ယ္<text:s/></text:span><text:span text:style-name="T16_9">ခ်ီးျမွင့္မည္။<text:s/>ဆု</text:span><text:span text:style-name="T16_10">ခ်ီးျမွင့္မႈ</text:span><text:span text:style-name="T16_11">မွာေအာက္ပါအတိုင္းျဖစ္ပါသည္။<text:s/>(ဆုေၾကးေငြေပးအပ္စဥ္တြင္<text:s/></text:span><text:span text:style-name="T16_12">အခြန္ဥပေဒႏွင့္အညီဝင္ေငြခြန္အားကိုယ္စားႏႈတ္ယူရမည္။)</text:span></text:p>
      <text:p text:style-name="P17"><text:span text:style-name="T17_1"><text:s/></text:span><text:span text:style-name="T17_2">(က)<text:s/>ပထမဆု<text:s/>-<text:s/>ဆုေၾကးေငြ<text:s/>ထိုင္ဝမ္ေဒၚလာ<text:s/>၄<text:s/>ေသာင္းႏွင့္<text:s/>ဆုတံဆိပ္<text:s/>၁<text:s/>ခု။</text:span></text:p>
      <text:p text:style-name="P18"><text:span text:style-name="T18_1">(ခ)<text:s/>ထူးခၽြန္ဆု<text:s/>-<text:s/>ဆုေၾကးေငြ<text:s/>ထိုင္ဝမ္ေဒၚလာ<text:s/>၂<text:s/>ေသာင္းႏွင့္<text:s/>ဆုတံဆိပ္<text:s/>၁<text:s/>ခု။</text:span></text:p>
      <text:p text:style-name="P19"><text:span text:style-name="T19_1">(ဂ)<text:s/>ဂုဏ္ျပဳဆု<text:s/>-<text:s/>ဆုေၾကးေငြ<text:s/>ထိုင္ဝမ္ေဒၚလာ<text:s/>၅<text:s/>ေထာင္ႏွင့္<text:s/>ဆုတံဆိပ္<text:s/>၁<text:s/>ခု။</text:span></text:p>
      <text:p text:style-name="P20"/>
      <text:p text:style-name="P21"><text:span text:style-name="T21_1">၈။<text:s/>အမည္စာရင္းေပးသြင္းရန္<text:s/>-<text:s/>ပါဝင္ယွဥ္ၿပိဳင္သူသည္<text:s/>အြန္လိုင္းမွတစ္ဆင့္<text:s/>(သို႔မဟုတ္)<text:s/>စာရြက္စာတမ္းျဖင့္<text:s/>အမည္စာရင္းေပးသြင္းႏိုင္ပါသည္။</text:span></text:p>
      <text:p text:style-name="P22"><text:span text:style-name="T22_1"><text:s text:c="5"/></text:span><text:span text:style-name="T22_2">(က)<text:s/>အြန္လိုင္းမွတစ္ဆင့္<text:s/>အမည္စာရင္းေပးသြင္းျခင္း</text:span></text:p>
      <text:p text:style-name="P23"><text:span text:style-name="T23_1"><text:s/></text:span><text:span text:style-name="T23_2">(၁)ထိုင္ေပၿမိဳ႕သစ္အစိုးရယဥ္ေက်းမႈဦးစီးဌာန၏ဝက္ဘ္ဆိုက္ရွိ<text:s/>(</text:span><text:span text:style-name="T23_3"><text:a xlink:type="simple" xlink:href="http://www.culture.ntpc.gov.tw/"><text:span text:style-name="T23_4">http://www.culture.ntpc.gov.tw/</text:span></text:a></text:span><text:span text:style-name="T23_5">)<text:s/>“အစီအစဥ္အေၾကာင္းထုတ္ျပန္ခ်က္”<text:s/>(သို႔မဟုတ္)<text:s/>“ထိုင္ေပၿမိဳ႕သစ္စာေပ၏ဝက္ဘ္ဆိုက္”<text:s/>ရွိ<text:s/>“၂၀၁၉<text:s/>ခုႏွစ္<text:s/>ထိုင္ေပၿမိဳ႕သစ္<text:s/>အသစ္ေရႊ႕ေျပာင္းလာသူမ်ားစာေပဆုအြန္လိုင္းအမည္စာရင္းေပးသြင္းရန္”<text:s/>သို႔ဝင္ေရာက္၍<text:s/>အမည္စာရင္းအခ်က္အလက္မ်ားေပးသြင္းႏိုင္ပါသည္။</text:span></text:p>
      <text:p text:style-name="P24"><text:span text:style-name="T24_1"><text:s/></text:span><text:span text:style-name="T24_2">(၂)<text:s/>ပါဝင္ယွဥ္ၿပိဳင္မည့္</text:span><text:span text:style-name="T24_3">စာမူ</text:span><text:span text:style-name="T24_4">word<text:s/>file<text:s/>ႏွင့္<text:s/>သက္ဆိုင္ရာပူးတြဲ<text:s/>file<text:s/>တို႔အားအမည္စာရင္းေပးသြင္းစဥ္တြင္<text:s/>system<text:s/>၌<text:s/>တစ္ပါတည္းထည့္သြင္းတင္ျပရမည္။<text:s/>ပါဝင္ယွဥ္ၿပိဳင္သည့္</text:span><text:span text:style-name="T24_5">စာမူ</text:span><text:span text:style-name="T24_6">အားေျပာင္းလဲျခင္း<text:s/>(သို႔မဟုတ္)<text:s/>ႏႈတ္ထြက္ျခင္းမျပဳရ။</text:span></text:p>
      <text:p text:style-name="P25"/>
      <text:p text:style-name="P26"><text:span text:style-name="T26_1"><text:s/></text:span><text:span text:style-name="T26_2">(</text:span><text:span text:style-name="T26_3">ခ</text:span><text:span text:style-name="T26_4">)<text:s/></text:span><text:span text:style-name="T26_5">စာမူ</text:span><text:span text:style-name="T26_6">အားစာတိုက္မွတစ္ဆင့္ေပးပို႔၍အမည္စာရင္းေပးသြင္းျခင္း</text:span></text:p>
      <text:p text:style-name="P27"><text:span text:style-name="T27_1"><text:s/></text:span><text:span text:style-name="T27_2">(၁)<text:s/>ထိုင္ေပၿမိဳ႕သစ္အစိုးရယဥ္ေက်းမႈဦးစီးဌာန-<text:s/>လိပ္စာ<text:s/>-<text:s/></text:span><text:span text:style-name="T27_3">28F.,<text:s/>No.161,<text:s/>Sec.<text:s/>1,<text:s/>Zhongshan<text:s/>Rd.,<text:s/>Banqiao<text:s/>Dist.,<text:s/>New<text:s/>Taipei<text:s/>City<text:s/>220,<text:s/>Taiwan<text:s/>(R.O.C.)</text:span><text:span text:style-name="T27_4"><text:s/>မွ<text:s/>အက်ဥ္းခ်ဳပ္စည္းမ်ဥ္းႏွင့္<text:s/>အမည္စာရင္းေပးသြင္းရန္ပံုစံအားရယူပါ။<text:s/>(သို႔မဟုတ္)<text:s/>ယဥ္ေက်းမႈဦးစီးဌာန၏<text:s/>ဝက္ဘ္ဆိုက္<text:s/>(</text:span><text:span text:style-name="T27_5"><text:a xlink:type="simple" xlink:href="http://www.culture.ntpc.gov.tw/"><text:span text:style-name="T27_6">http://www.culture.ntpc.gov.tw/</text:span></text:a></text:span><text:span text:style-name="T27_7">)<text:s/>“အစီအစဥ္အေၾကာင္းထုတ္ျပန္ခ်က္”<text:s/>၊<text:s/>“ထိုင္ေပၿမိဳ႕သစ္</text:span><text:span text:style-name="T27_8"><text:s/></text:span><text:span text:style-name="T27_9">စာေပဝက္ဘ္ဆိုက္”<text:s/>(</text:span><text:span text:style-name="T27_10"><text:a xlink:type="simple" xlink:href="http://literature.culture.ntpc.gov.tw/"><text:span text:style-name="T27_11">http://literature.culture.ntpc.gov.tw/</text:span></text:a></text:span><text:span text:style-name="T27_12">)<text:s/>၌<text:s/>အက်ဥ္းခ်ဳပ္စည္းမ်ဥ္းႏွင့္<text:s/>အမည္စာရင္းေပးသြင္းရန္ပံုစံအားေဒါင္းလုတ္ဆြဲရယူပါ။</text:span></text:p>
      <text:p text:style-name="P28"><text:span text:style-name="T28_1"><text:s/></text:span><text:span text:style-name="T28_2">(၂)<text:s/>ပါဝင္ယွဥ္ၿပိဳင္သည့္စာမူေပၚ၌<text:s/>ပါဝင္ယွဥ္ၿပိဳင္သူ၏<text:s/>အမည္အားေရးသားျခင္းမျပဳရ။<text:s/>အျခားမည္သည့္</text:span><text:span text:style-name="T28_3"><text:s/></text:span><text:span text:style-name="T28_4">အမွတ္အသားမွ<text:s/>ထည့္သြင္းေရးသားျခင္းမျပဳရ။</text:span></text:p>
      <text:p text:style-name="P29"><text:span text:style-name="T29_1"><text:s/></text:span><text:span text:style-name="T29_2">(၃)<text:s/>အမည္စာရင္းေပးသြင္းရန္ပံုစံ<text:s/>၁<text:s/>စံုအားတိက်စြာျဖည့္စြက္ၿပီးပါဝင္ယွဥ္ၿပိဳင္သည့္စာမူ</text:span><text:span text:style-name="T29_3"><text:s/>၁<text:s/>မ်ိဳးလွ်င္<text:s/>၄<text:s/>စံုႏွင့္အတူ</text:span><text:span text:style-name="T29_4">ထိုင္ေပၿမိဳ႕သစ္အစိုးရယဥ္ေက်းမႈဦးစီးဌာနအႏုပညာယဥ္ေက်းမႈျဖန္႔ျဖဴးေရးဌာနသို႔<text:s/></text:span><text:span text:style-name="T29_5">လိပ္မူ၍</text:span><text:span text:style-name="T29_6"><text:s/></text:span><text:span text:style-name="T29_7">စာတိုက္မွတစ္ဆင့္<text:s/>(သို႔မဟုတ္)<text:s/>လူကိုယ္တိုင္လာေရာက္ေပးပို႔ရမည္။<text:s/>စာအိတ္ေပၚ၌<text:s/>“၂၀၁၉<text:s/>ခုႏွစ္<text:s/>ထိုင္ေပၿမိဳ႕သစ္<text:s/>အသစ္ေရႊ႕ေျပာင္းလာသူမ်ားစာေပဆုၿပိဳင္ပြဲ၌<text:s/>ပါဝင္ယွဥ္ၿပိဳင္ျခင္း”<text:s/>ႏွင့္<text:s/>“ပါဝင္ယွဥ္ၿပိဳင္</text:span><text:span text:style-name="T29_8"><text:s/></text:span><text:span text:style-name="T29_9">သည့္အုပ္စု”<text:s/>အားရွင္းလင္းစြာေဖာ္ျပရမည္။<text:s/>ၿပိဳင္ပြဲအေၾကာင္းအရာႏွင့္စပ္လ်ဥ္း၍<text:s/>(02)2960-3456<text:s/>Ex:4622သို႔<text:s/>ဆက္သြယ္ေမးျမန္းစံုစမ္းႏိုင္ပါသည္။<text:s/></text:span></text:p>
      <text:p text:style-name="P30"/>
      <text:p text:style-name="P31"><text:span text:style-name="T31_1">၈။<text:s/></text:span><text:bookmark-start text:name="_GoBack"/><text:bookmark-end text:name="_GoBack"/><text:span text:style-name="T31_2">စာမူလက္ခံသည့္ကာလ<text:s/>-<text:s/>ယေန႔မွစ၍<text:s/></text:span><text:span text:style-name="T31_3">,</text:span><text:span text:style-name="T31_4">သြဂုတ်လ</text:span><text:span text:style-name="T31_5"><text:s/>10,<text:s/>2019</text:span><text:span text:style-name="T31_6"><text:s/>(တံဆိပ္ေခါင္းပါရက္စြဲကို</text:span><text:span text:style-name="T31_7"><text:s/></text:span><text:span text:style-name="T31_8">အတည္ယူမည္။<text:s/></text:span><text:span text:style-name="T31_9">ရက္ေက်ာ္လြန္သည့္စာမူအားလက္ခံမည္မဟုတ္။)</text:span></text:p>
      <text:p text:style-name="P32"><text:span text:style-name="T32_1">၉။<text:s/>သတိျပဳရမည့္အခ်က္မ်ား</text:span></text:p>
      <text:p text:style-name="P33"><text:span text:style-name="T33_1"><text:s/></text:span><text:span text:style-name="T33_2">(က)<text:s/>ပါဝင္ယွဥ္ၿပိဳင္သည့္စာမူသည္<text:s/>ေရးသားေဖာ္ျပဖူးျခင္းမရွိရ။<text:s/>A4<text:s/>စာရြက္ကို</text:span><text:span text:style-name="T33_3"><text:s/></text:span><text:span text:style-name="T33_4">အသံုးျပဳပါ။</text:span><text:span text:style-name="T33_5"><text:s/></text:span><text:span text:style-name="T33_6">ကြန္ပ်ဴတာျဖင့္</text:span><text:span text:style-name="T33_7"><text:s/></text:span><text:span text:style-name="T33_8">ထုတ္ရသည္။</text:span><text:span text:style-name="T33_9"><text:s/></text:span><text:span text:style-name="T33_10"><text:s/>word<text:s/>MingLiU<text:s/>font<text:s/>12<text:s/>ကို</text:span><text:span text:style-name="T33_11"><text:s/></text:span><text:span text:style-name="T33_12">အသံုးျပဳပါ။<text:s/>စာေၾကာင္းအကြာအေဝး<text:s/>18<text:s/>၊<text:s/>စာမ်က္ႏွာနံပါတ္<text:s/>ေရးသားရမည္။<text:s/>လက္ေရးျဖင့္ေရးသားပါကေသခ်ာစြာကူးေရးပါ။</text:span></text:p>
      <text:p text:style-name="P34"><text:span text:style-name="T34_1"><text:s/></text:span><text:span text:style-name="T34_2">(ခ)<text:s/>ပါဝင္ယွဥ္ၿပိဳင္သည</text:span><text:span text:style-name="T34_3">့္စာမူႏွင့္<text:s/></text:span><text:span text:style-name="T34_4">အခ်က္အလက္မ်ားအား</text:span><text:span text:style-name="T34_5">မိမိဘာသာမူရင္းထားရွိပါ</text:span><text:span text:style-name="T34_6"><office:annotation><dc:creator>林麗雲</dc:creator><text:p text:style-name="P35"><text:span text:style-name="T35_1">စာမူႏွင့္အခ်က္အလက္မ်ား</text:span><text:span text:style-name="T35_2">(မူရင္း)</text:span><text:span text:style-name="T35_3"><text:s/></text:span><text:span text:style-name="T35_4">ကို</text:span><text:span text:style-name="T35_5">မိမိကိုယ္တိုင္</text:span></text:p><text:p text:style-name="P36"><text:span text:style-name="T36_1">သိမ္းထားပါ။</text:span></text:p></office:annotation></text:span><text:span text:style-name="T36_2">။<text:s/>ျပန္လည္ထုတ္ေပး</text:span><text:span text:style-name="T36_3"><text:s/></text:span><text:span text:style-name="T36_4">မည္မဟုတ္။</text:span></text:p>
      <text:p text:style-name="P37"><text:span text:style-name="T37_1"><text:s/></text:span><text:span text:style-name="T37_2">(ဂ)<text:s/>ေနာက္ဆက္တြဲထုတ္ေဝမႈလုပ္ငန္းေဆာင္ရြက္ႏိုင္ရန္အတြက္<text:s/>ဆုရရွိသူသည္<text:s/>ဆုရရွိသူအမည္</text:span><text:span text:style-name="T37_3"><text:s/></text:span><text:span text:style-name="T37_4">စာရင္းထုတ္ျပန္ၿပီးအေၾကာင္းၾကားမႈကိုိလက္ခံရရွိၿပီးေနာက္<text:s/>တစ္ပတ္အတြင္းစာမူ<text:s/>soft<text:s/></text:span><text:span text:style-name="T37_5">copy</text:span><text:span text:style-name="T37_6"><office:annotation><dc:creator>林麗雲</dc:creator><text:p text:style-name="P38"><text:span text:style-name="T38_1">အီလက္ထေရာနစ္ဖိုင္</text:span></text:p></office:annotation></text:span><text:span text:style-name="T38_2"><text:s/>file</text:span><text:span text:style-name="T38_3"><text:s/>ႏွင့္<text:s/>မိမိ၏ဓာတ္ပံုအားေပးအပ္ရမည္။</text:span></text:p>
      <text:p text:style-name="P39"><text:span text:style-name="T39_1"><text:s/></text:span><text:span text:style-name="T39_2">(</text:span><text:span text:style-name="T39_3">ဃ</text:span><text:span text:style-name="T39_4">)<text:s text:c="2"/>ပါဝင္ယွဥ္ၿပိဳင္သည့္စာမူ၌<text:s/>ေအာက္ပါအေျခအေနတစ္ခုခုေတြ႕ရွိပါက</text:span><text:span text:style-name="T39_5"><text:s/></text:span><text:span text:style-name="T39_6">တာဝန္ခံက်င္းပသည့္</text:span><text:span text:style-name="T39_7"><text:s/></text:span><text:span text:style-name="T39_8">အဖြဲ႕အစည္းမွ<text:s/>၎ပါဝင္ယွဥ္ၿပိဳင္မႈႏွင့္<text:s/>ဆုရရွိမႈကိုပယ္ဖ်က္ၿပီးဆုေၾကးေငြ၊<text:s/>ဆုတံဆိပ္တို႔ကို<text:s/>ျပန္လည္</text:span><text:span text:style-name="T39_9"><text:s/></text:span><text:span text:style-name="T39_10">သိမ္းယူမည္။<text:s/>ၿပီးေနာက္<text:s/>ဥပေဒအရတရားစြဲဆိုခြင့္ရွိသည္။</text:span></text:p>
      <text:p text:style-name="P40"><text:span text:style-name="T40_1"><text:s/></text:span><text:span text:style-name="T40_2">(</text:span><text:span text:style-name="T40_3">၁</text:span><text:span text:style-name="T40_4">)<text:s/>သူတစ္ပါး၏စာမူအားကူးခ်၍ျဖစ္ေစ၊<text:s/>ဘာသာျပန္၍ျဖစ္ေစသို႔မဟုတ္<text:s/>အမည္အလြဲသံုးစားလုပ္၍</text:span><text:span text:style-name="T40_5"><text:s/></text:span><text:span text:style-name="T40_6">ျဖစ္ေစဝင္ေရာက္ယွဥ္ၿပိဳင္သူ။</text:span></text:p>
      <text:p text:style-name="P41"><text:span text:style-name="T41_1">(၂)<text:s/>စာမူအားပံုႏွိပ္မီဒီယာႏွင့္<text:s/>အြန္လိုင္းမီဒီယာ၌<text:s/>ေဖာ္ျပဖူးသူ။</text:span></text:p>
      <text:p text:style-name="P42"><text:span text:style-name="T42_1">(၃)<text:s/>ၿပိဳင္ပြဲဝင္ဖူးၿပီးဆုရရွိဖူးသည့္<text:s/>စာမူ၊<text:s/>သို႔မဟုတ္<text:s/>အျခားစာေပဆုၿပိ္ဳင္ပြဲ၌<text:s/>ပါဝင္ယွဥ္ၿပိဳင္လ်က္ရွိသည့္</text:span><text:span text:style-name="T42_2"><text:s/></text:span><text:span text:style-name="T42_3">စာမူ၊<text:s/>သို႔မဟုတ္<text:s/>မၾကာမီေဖာ္ျပေတာ့မည့္စာမူ။</text:span></text:p>
      <text:p text:style-name="P43"><text:span text:style-name="T43_1">(၄)<text:s/>စစ္ေဆးမႈအရဝင္ေရာက္ယွဥ္ၿပိဳင္ရာအုပ္စုတြင္<text:s/>ပါဝင္ယွဥ္ၿပိဳင္ရန္သတ္မွတ္ခ်က္ႏွင့္မညီညြတ္သူ။</text:span></text:p>
      <text:p text:style-name="P44"><text:span text:style-name="T44_1"><text:s/></text:span><text:span text:style-name="T44_2">(င)<text:s/>စာမူအား</text:span><text:span text:style-name="T44_3">ထုတ္ေဝျခင္း</text:span></text:p>
      <text:p text:style-name="P45"><text:span text:style-name="T45_1"><text:s/></text:span><text:span text:style-name="T45_2">(</text:span><text:span text:style-name="T45_3">၁</text:span><text:span text:style-name="T45_4">)<text:s/>ဆုရရွိသည့္စာမူအားေရးသားသူမွ<text:s/>မူပိုင္ၿပီးတာဝန္ယူက်င္းပသည့္အဖြဲ႔အစည္းမွ<text:s/>မည္သည့္ပံုစံျဖင့္</text:span><text:span text:style-name="T45_5"><text:s/></text:span><text:span text:style-name="T45_6">ျဖစ္ေစ</text:span><text:span text:style-name="T45_7">ျဖန္႔ခ်ိျခင္း</text:span><text:span text:style-name="T45_8"><text:s/>(ဥပမာ<text:s/>-<text:s/>ဒီဂ်စ္တယ္၊<text:s/></text:span><text:span text:style-name="T45_9">အြန္လိုင္းတင္ျခင္း၊<text:s/>အသံျဖင့္ထုတ္ေဝျခင္း၊<text:s/>စာအုပ္၊<text:s/>ဂ်ာနယ္၊<text:s/>မဂ</text:span><text:span text:style-name="T45_10">ၢ</text:span><text:span text:style-name="T45_11">ဇင္းစသည့္ပံုစံမ်ား)<text:s/>၊<text:s text:c="2"/>သိမ္းဆည္းျခင္း၊<text:s/>ျပန္လည္ေဖာ္ျပျခင္းတို႔အားထာဝရခြင့္ျပဳရမည္။<text:s/>စာမူ</text:span><text:span text:style-name="T45_12"><text:s/></text:span><text:span text:style-name="T45_13">ေရးသားသူမွ<text:s/>ယင္းခြင့္ျပဳခ်က္အားဖ်က္သိမ္းျခင္းမျပဳရ။<text:s/>ႀကီးမွဴးက်င္းပသည့္အဖြဲ႕အစည္းမွ<text:s/>ယင္းအတြက္<text:s/>မည္သည့္အခေၾကးေငြမွ်<text:s/>ေပးေခ်ရန္<text:s/>မလိုအပ္ပါ။</text:span></text:p>
      <text:p text:style-name="P46"><text:span text:style-name="T46_1">(၂)<text:s/>ထုတ္ေဝၿပီးေနာက္<text:s/>ဆုရရွိသူတိုင္းကို<text:s/>၅<text:s/>အုပ္<text:s/>လက္ေဆာင္ေပးမည္။</text:span></text:p>
      <text:p text:style-name="P47"><text:span text:style-name="T47_1">(၃)<text:s/>စာမူေပးပို႔<text:s/>ပါဝင္ယွဥ္ၿပိဳင္သူအားလံုးဤအက်ဥ္းခ်ဳပ္စည္းမ်ဥ္းကို</text:span><text:span text:style-name="T47_2"><text:s/></text:span><text:span text:style-name="T47_3">သေဘာတူသည္ဟု</text:span><text:span text:style-name="T47_4"><text:s/></text:span><text:span text:style-name="T47_5">သတ္မွတ္</text:span><text:span text:style-name="T47_6"><text:s/></text:span><text:span text:style-name="T47_7">သည္။<text:s/>အကဲျဖတ္စိစစ္ေရးအဖြဲ႕၏<text:s/>ဆံုးျဖတ္ခ်က္အေပၚ<text:s/>မတူသည့္သေဘာထားမရွိရ။</text:span></text:p>
      <text:p text:style-name="P48"><text:span text:style-name="T48_1">၁၀။<text:s/>ဤအစီအစဥ္ႏွင့္စပ္လ်ဥ္းသည့္<text:s/>မၿပီးျပတ္ေသးသည့္ကိစၥရပ္မ်ားအားအခ်ိန္</text:span><text:span text:style-name="T48_2"><text:s/></text:span><text:span text:style-name="T48_3">မေရြးျပင္ဆင္ၿပီးသီးသန္႔</text:span><text:span text:style-name="T48_4"><text:s/></text:span><text:span text:style-name="T48_5">ထုတ္ျပန္မည္။</text:span></text:p>
      <text:p text:style-name="P49"><text:span text:style-name="T49_1">၁၁။<text:s/>ဤအက်ဥ္းခ်ဳပ္စည္းမ်ဥ္းပါအေၾကာင္းအရာ၊<text:s/>အစီအစဥ္ႏွင့္ပတ္သက္၍<text:s/></text:span><text:span text:style-name="T49_2">ထိုင္ေပၿမိဳ႕သစ္အစိုးရယဥ္ေက်းမႈ</text:span><text:span text:style-name="T49_3"><text:s/></text:span><text:span text:style-name="T49_4">ဦးစီးဌာနမွ<text:s/>အလံုးစံုရွင္းလင္းခြင့္၊<text:s/>ျဖည့္စြက္ေဖာ္ျပခြင့္</text:span><text:span text:style-name="T49_5">၊<text:s/>ျပင္ဆင္ခြင့္၊<text:s/>ယာယီရပ္နားခြင့္၊<text:s/>တစ္စိတ္တစ္ပိုင္း</text:span><text:span text:style-name="T49_6"><text:s/></text:span><text:span text:style-name="T49_7">ဖ်က္သိမ္းခြင့္<text:s/>(သို႔မဟုတ္)<text:s/>အားလံုးဖ်က္သိမ္းခြင့္<text:s/></text:span><text:span text:style-name="T49_8">ရွိသည္။</text:span></text:p>
      <text:p text:style-name="P50"><text:span text:style-name="T50_1">စာမူေရးသားသူမွ<text:s/>မူပိုင္ခြင့္ေပးအပ္ေၾကာင္းသေဘာတူစာ</text:span></text:p>
      <text:p text:style-name="P51"/>
      <text:p text:style-name="P52"><text:span text:style-name="T52_1">ကၽြႏု္ပ္မွ<text:s/></text:span><text:span text:style-name="T52_2"><text:s text:c="13"/></text:span><text:span text:style-name="T52_3">ေအာက္ပါအခ်က္အလက္မ်ားအားသေဘာတူညီေၾကာင္းေၾကညာအပ္ပါသည္။</text:span></text:p>
      <text:p text:style-name="P53"><text:span text:style-name="T53_1">၁။<text:s/>ယခုအႀကိမ္ၿပိဳင္ပြဲဆိုင္ရာအက်ဥ္းခ်ဳပ္စည္းမ်ဥ္းသတ္မွတ္ခ်က္မ်ားအားလိုက္နာၿပီးပါဝင္</text:span><text:span text:style-name="T53_2"><text:s/></text:span><text:span text:style-name="T53_3">ယွဥ္ၿပိဳင္သည့္</text:span><text:span text:style-name="T53_4"><text:s/></text:span><text:span text:style-name="T53_5">စာမူ<text:s/>(ေဆာင္းပါးႏွင့္<text:s/>ဓာတ္ပံု)<text:s/>ကိုမိမိမွမူပိုင္ေၾကာင္းအာမခံပါသည္။<text:s/>မူပိုင္ခြင့္ဥပေဒအားခ်ိဳးေဖာက္သည့္<text:s/>အေျခအေနေပၚေပါက္ၿပီးမွန္ကန္ေၾကာင္းစစ္ေဆးေတြ႕ရွိရပါကေပၚေပါက္လာသည့္ဥပေဒေရးရာတာဝန္မ်ားကိုယွဥ္ၿပိဳင္သူကိုယ္တိုင္<text:s/>ခံယူပါမည္။<text:s/>ႀကီးမွဴးက်င္းပသည့္အဖြဲ႕အစည္းႏွင့္<text:s/>သက္ဆိုင္မႈမရွိပါ။</text:span></text:p>
      <text:p text:style-name="P54"><text:span text:style-name="T54_1">၂။<text:s/>ဤမူပိုင္ခြင့္ေပးအပ္စာသည္<text:s/>တစ္ဦးတည္းသီးသန္႔မူပိုင္ခြင့္ေပးအပ္ျခင္းမဟုတ္ပါ။<text:s/>မူပိုင္ခြင့္ေပးအပ္သူ</text:span><text:span text:style-name="T54_2"><text:s/></text:span><text:span text:style-name="T54_3">သည္လည္း<text:s/>၎မူပိုင္ခြင့္အားပိုင္ဆိုင္ပါသည္။<text:s/>သို႔ေသာ္<text:s/>ဆုရရွိသည့္စာမူေပါင္းခ်ဳပ္အား<text:s/>ႀကီးမွဴး</text:span><text:span text:style-name="T54_4"><text:s/></text:span><text:span text:style-name="T54_5">က်င္းပသည့္</text:span><text:span text:style-name="T54_6"><text:s/></text:span><text:span text:style-name="T54_7">အဖြဲ႕အစည္းမွသာထုတ္ေဝရမည္ျဖစ္ၿပီးထုတ္ေဝခြင့္အားထိုင္ေပၿမိဳ႕သစ္အစိုးရယဥ္ေက်းမႈ</text:span><text:span text:style-name="T54_8"><text:s/></text:span><text:span text:style-name="T54_9">ဦးစီးဌာနမွ<text:s/>ပိုင္ဆိုင္ပါသည္။</text:span></text:p>
      <text:p text:style-name="P55"><text:span text:style-name="T55_1">၃။<text:s/></text:span><text:span text:style-name="T55_2">ထိုင္ေပၿမိဳ႕သစ္အစိုးရယဥ္ေက်းမႈဦးစီးဌာနမွ<text:s/>သက္ဆိုင္ရာဆုရရွိသည့္စာမူအားထိန္းသိမ္းထားစဥ္</text:span><text:span text:style-name="T55_3"><text:s/></text:span><text:span text:style-name="T55_4">အတြင္း</text:span><text:span text:style-name="T55_5"><text:s/></text:span><text:span text:style-name="T55_6">မည္သည့္ေနရာ၊<text:s/>မည္သည့္အခ်ိန္တြင္<text:s/>မည္သည့္ပံုစံျဖင့္<text:s/>(ဥပမာ<text:s/>-<text:s/>အြန္လိုင္းတင္ျခင္း၊<text:s/>CD<text:s/>ထုတ္ျခင္း၊<text:s/>အသံျဖင့္<text:s/>ထုတ္ေဝျခင္း၊<text:s/>စာအုပ္၊<text:s/>ဂ်ာနယ္၊<text:s/>မဂ</text:span><text:span text:style-name="T55_7">ၢဇင္းတြင္<text:s/>ေဖာ္ျပျခင္း၊<text:s/>ဒီဂ်စ္တယ္ပံုစံစုစည္းျခင္း<text:s/>စသျဖင့္)<text:s/>ထာဝရ<text:s/>အၾကြင္းမဲ့<text:s/>အသံုးျပဳျခင္း၊<text:s/>ျဖန္႔ခ်ိျခင္း၊<text:s/>သိမ္းဆည္းျခင္းအား<text:s/>မိမိမွ<text:s/>သေဘာတူညီပါသည္။</text:span></text:p>
      <text:p text:style-name="P56"><text:span text:style-name="T56_1">၄။<text:s/>ပါဝင္ယွဥ္ၿပိဳင္သည့္စာမူ၌<text:s/>ေအာက္ေဖာ္ျပပါအေျခအေနတစ္ရပ္ရပ္<text:s/>ေပၚေပါက္ပါက<text:s/>ႀကီးမွဴးက်င္းပသည့္</text:span><text:span text:style-name="T56_2"><text:s/></text:span><text:span text:style-name="T56_3">အဖြဲ႕အစည္းမွ<text:s/>၎၏ပါဝင္ယွဥ္ၿပိဳင္ခြင့္ႏွင့္<text:s/>ဆုရရွိခြင့္အား<text:s/>ဖ်က္သိမ္းႏိုင္ၿပီး<text:s/>ဆုေၾကးေငြ၊<text:s/>ဆုတံဆိပ္တို႔အား<text:s/>ျပန္လည္သိမ္းယူႏိုင္သည္။<text:s/>မူပိုင္ခြင့္ခ်ိဳးေဖာက္ပါက<text:s/>မိမိဘာသာတာဝန္ယူရမည္။</text:span></text:p>
      <text:p text:style-name="P57"><text:span text:style-name="T57_1"><text:s/></text:span><text:span text:style-name="T57_2">(</text:span><text:span text:style-name="T57_3">၁</text:span><text:span text:style-name="T57_4">)<text:s/>သူတစ္ပါး၏စာမူအားကူးခ်၍ျဖစ္ေစ၊<text:s/>ဘာသာျပန္၍ျဖစ္ေစသို႔မဟုတ္<text:s/>အမည္အလြဲသံုးစားလုပ္၍</text:span><text:span text:style-name="T57_5"><text:s/></text:span><text:span text:style-name="T57_6">ျဖစ္ေစဝင္ေရာက္ယွဥ္ၿပိဳင္သူ။</text:span></text:p>
      <text:p text:style-name="P58"><text:span text:style-name="T58_1">(၂)<text:s/>စာမူအားပံုႏွိပ္မီဒီယာႏွင့္<text:s/>အြန္လိုင္းမီဒီယာ၌<text:s/>ေဖာ္ျပဖူးသူ။</text:span></text:p>
      <text:p text:style-name="P59"><text:span text:style-name="T59_1">(၃)<text:s/>ၿပိဳင္ပြဲဝင္ဖူးၿပီးဆုရရွိဖူးသည့္<text:s/>စာမူ၊<text:s/>သို႔မဟုတ္<text:s/>အျခားစာေပဆုၿပိ္ဳင္ပြဲ၌<text:s/>ပါဝင္ယွဥ္ၿပိဳင္လ်က္ရွိသည့္စာမူ၊<text:s/>သို႔မဟုတ္<text:s/>မၾကာမီေဖာ္ျပေတာ့မည့္စာမူ။</text:span></text:p>
      <text:p text:style-name="P60"><text:span text:style-name="T60_1">(၄)<text:s/>စစ္ေဆးမႈအရဝင္ေရာက္ယွဥ္ၿပိဳင္ရာအုပ္စုတြင္<text:s/>ပါဝင္ယွဥ္ၿပိဳင္ရန္သတ္မွတ္ခ်က္ႏွင့္မညီညြတ္သူ။</text:span></text:p>
      <text:p text:style-name="P61"/>
      <text:p text:style-name="P62"><text:span text:style-name="T62_1">သေဘာတူစာေရးသားသူ</text:span><text:span text:style-name="T62_2"><text:tab/></text:span><text:span text:style-name="T62_3"><text:tab/></text:span><text:span text:style-name="T62_4"><text:tab/></text:span><text:span text:style-name="T62_5"><text:tab/></text:span><text:span text:style-name="T62_6"><text:tab/>(လက္မွတ္ေရးထိုးတံဆိပ္တံုးထုႏွိပ္ရန္)</text:span></text:p>
      <text:p text:style-name="P63"><text:span text:style-name="T63_1">ဥပေဒေရးရာကိုယ္စားလွယ္</text:span><text:span text:style-name="T63_2"><text:tab/></text:span><text:span text:style-name="T63_3"><text:tab/></text:span><text:span text:style-name="T63_4"><text:tab/></text:span><text:span text:style-name="T63_5"><text:tab/>(လက္မွတ္ေရးထိုးတံဆိပ္တံုးထုႏွိပ္ရန္)</text:span></text:p>
      <text:p text:style-name="P64"><text:span text:style-name="T64_1">(</text:span><text:span text:style-name="T64_2">သေဘာတူစာေရးသားသူမွ<text:s/></text:span><text:span text:style-name="T64_3">အသက္သုိ႔မဟုတ္</text:span><text:span text:style-name="T64_4"><text:s/>က်န္းမာေရးေၾကာင့္<text:s/></text:span><text:span text:style-name="T64_5">ေဆာင္ရြက္ႏိုင္စြမ္းမရွိပါက</text:span><text:span text:style-name="T64_6"><office:annotation><dc:creator>林麗雲</dc:creator><text:p text:style-name="P65"><text:span text:style-name="T65_1">သူ</text:span><text:span text:style-name="T65_2">သည္</text:span><text:span text:style-name="T65_3"><text:s/>တ</text:span><text:span text:style-name="T65_4">ရားဥပေဒအရ</text:span></text:p><text:p text:style-name="P66"><text:span text:style-name="T66_1">မိ</text:span><text:span text:style-name="T66_2">မိကိုယ္ကိုေစာင့္ေရွာက္မွုစြမ္းရည္မရွိ</text:span></text:p><text:p text:style-name="P67"><text:span text:style-name="T67_1">ပါက</text:span></text:p></office:annotation></text:span><text:span text:style-name="T67_2"><text:s/></text:span><text:span text:style-name="T67_3">ဥပေဒေရးရာကိုယ္စားလွယ္မွ<text:s/>လက္မွတ္ေရးထိုးတံဆိပ္တံုးထုႏွိပ္ရမည္။</text:span><text:span text:style-name="T67_4">)</text:span></text:p>
      <text:p text:style-name="P68"><text:span text:style-name="T68_1">၂၀၁၉<text:s/>ခုႏွစ္<text:s text:c="6"/>လ<text:s text:c="7"/></text:span><text:span text:style-name="T68_2">ရက္ေန႔</text:span><text:span text:style-name="T68_3"><office:annotation><dc:creator>林麗雲</dc:creator><text:p text:style-name="P69"><text:span text:style-name="T69_1">ရက္</text:span><text:span text:style-name="T69_2"><text:s text:c="8"/>လ<text:s text:c="2"/>၂၀၁၉<text:s/>ခုႏွစ္<text:s text:c="7"/></text:span></text:p></office:annotation></text:span><text:span text:style-name="T69_3">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70"><text:span text:style-name="T70_1">၂၀၁၉<text:s/>ခုႏွစ္<text:s/></text:span><text:span text:style-name="T70_2">ထိုင္ေပၿ</text:span><text:span text:style-name="T70_3">မိဳ႕သစ္</text:span><text:span text:style-name="T70_4"><office:annotation><dc:creator>林麗雲</dc:creator><text:p text:style-name="P71"><text:span text:style-name="T71_1">သစ္</text:span><text:span text:style-name="T71_2">သို<text:s/>့</text:span></text:p></office:annotation></text:span><text:span text:style-name="T71_3"><text:s/>အသ</text:span><text:span text:style-name="T71_4">စ္ေရႊ႕ေျပာင္းလာသူမ်ားစာေပဆုၿပိဳင္ပြဲအမည္စာရင္းေပးသြင္းရန္ပံုစံနံပါတ္စဥ္<text:s/>(တာဝန္ယူက်င္းပသည့္အဖြဲ႕အစည္းမွ<text:s/>ျဖည့္စြက္ရန္)</text:span><text:span text:style-name="T71_5"><text:s/>-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72"><text:span text:style-name="T72_1">ယွဥ္ၿပိဳင္မည့္အမ်ိဳးအစား</text:span></text:p>
            <text:p text:style-name="P73"><text:span text:style-name="T73_1">(အမ်ိဳးအစားတစ္ခုေရြးခ်ယ္ရန္)</text:span></text:p>
          </table:table-cell>
          <table:table-cell table:style-name="Cell3" table:number-columns-spanned="5">
            <text:p text:style-name="P74"><text:span text:style-name="T74_1">□</text:span><text:span text:style-name="T74_2">စကားေျပ</text:span><text:span text:style-name="T74_3">ေဆာင္းပါးအုပ္စု<text:s/>(တရုတ္ဘာသာျဖင့္)</text:span></text:p>
            <text:p text:style-name="P75"><text:span text:style-name="T75_1">□</text:span><text:span text:style-name="T75_2">စကားေျပ</text:span><text:span text:style-name="T75_3">ေဆာင္းပါးအုပ္စု<text:s/>(အျခားဘာသာစကားျဖင့္)</text:span></text:p>
            <text:p text:style-name="P76"><text:span text:style-name="T76_1">□</text:span><text:span text:style-name="T76_2">ဓာတ္ပံုႏွင့္<text:s/>စာသားဖန္တီးမႈအုပ္စ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77"><text:span text:style-name="T77_1">စာမူအမည္</text:span></text:p>
          </table:table-cell>
          <table:table-cell table:style-name="Cell5" table:number-columns-spanned="2">
            <text:p text:style-name="P78"/>
          </table:table-cell>
          <table:table-cell table:style-name="Cell6">
            <text:p text:style-name="P79"><text:span text:style-name="T79_1">စာလံုးေရ</text:span></text:p>
            <text:p text:style-name="P80"><text:span text:style-name="T80_1">(</text:span><text:span text:style-name="T80_2">စာ</text:span><text:span text:style-name="T80_3">ေၾကာင္းေရ)<text:s/>အေရအတြက္</text:span></text:p>
          </table:table-cell>
          <table:table-cell table:style-name="Cell7" table:number-columns-spanned="2">
            <text:p text:style-name="P81"/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82"><text:span text:style-name="T82_1">အမည္</text:span></text:p>
          </table:table-cell>
          <table:table-cell table:style-name="Cell9" table:number-columns-spanned="2">
            <text:p text:style-name="P83"/>
          </table:table-cell>
          <table:table-cell table:style-name="Cell10">
            <text:p text:style-name="P84"><text:span text:style-name="T84_1">က်ား/မ</text:span></text:p>
          </table:table-cell>
          <table:table-cell table:style-name="Cell11" table:number-columns-spanned="2">
            <text:p text:style-name="P85"><text:span text:style-name="T85_1">□</text:span><text:span text:style-name="T85_2">က်ား</text:span><text:span text:style-name="T85_3">　　</text:span><text:span text:style-name="T85_4">□</text:span><text:span text:style-name="T85_5">မ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86"><text:span text:style-name="T86_1">ေမြးသကၠရာဇ္</text:span></text:p>
          </table:table-cell>
          <table:table-cell table:style-name="Cell13" table:number-columns-spanned="5">
            <text:p text:style-name="P87"><text:span text:style-name="T87_1"><text:s text:c="22"/></text:span><text:span text:style-name="T87_2">ႏွစ္<text:s text:c="13"/>လ<text:s text:c="8"/></text:span><text:span text:style-name="T87_3">ရက္ေန႔</text:span><text:span text:style-name="T87_4"><office:annotation><dc:creator>林麗雲</dc:creator><text:p text:style-name="P88"><text:span text:style-name="T88_1">ရက္</text:span><text:span text:style-name="T88_2"><text:s text:c="8"/>လ<text:s text:c="8"/>ခုႏွစ္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89"><text:span text:style-name="T89_1">ဆက္သြယ္ရန္လိပ္စာ</text:span></text:p>
          </table:table-cell>
          <table:table-cell table:style-name="Cell15" table:number-columns-spanned="5">
            <text:p text:style-name="P90"><text:span text:style-name="T90_1">（　　）</text:span></text:p>
            <text:p text:style-name="P91"><text:span text:style-name="T91_1">(</text:span><text:span text:style-name="T91_2">အေၾကာင္းၾကားျႏွင့္</text:span><text:span text:style-name="T91_3"><office:annotation><dc:creator>林麗雲</dc:creator><text:p text:style-name="P92"><text:span text:style-name="T92_1">ၾကား</text:span><text:span text:style-name="T92_2">ျခင္းႏွင့္</text:span></text:p></office:annotation></text:span><text:span text:style-name="T92_3"><text:s/>ဆုတံဆိပ္ေပးပို႔ျခင္းအတြက္<text:s/>အသံုးျပဳရန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93"><text:span text:style-name="T93_1">ဆက္သြယ္ရန္ဖုန္းနံပါတ္</text:span></text:p>
          </table:table-cell>
          <table:table-cell table:style-name="Cell17" table:number-columns-spanned="5">
            <text:p text:style-name="P94"><text:span text:style-name="T94_1"><text:s/></text:span><text:span text:style-name="T94_2">(ရံုးဖုန္း)<text:s text:c="32"/>(အိမ္ဖုန္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95"><text:span text:style-name="T95_1">လက္ကိုင္ဖုန္းနံပါတ္</text:span></text:p>
          </table:table-cell>
          <table:table-cell table:style-name="Cell19">
            <text:p text:style-name="P96"/>
          </table:table-cell>
          <table:table-cell table:style-name="Cell20" table:number-columns-spanned="3">
            <text:p text:style-name="P97"><text:span text:style-name="T97_1">လက္ရွိရံုးဌာန<text:s/>သုိ႔မဟုတ္</text:span></text:p>
            <text:p text:style-name="P98"><text:span text:style-name="T98_1">စာသင္ေနသည့္ေက်ာင္း</text:span></text:p>
          </table:table-cell>
          <table:table-cell table:style-name="Cell21">
            <text:p text:style-name="P99"/>
          </table:table-cell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100"><text:span text:style-name="T100_1">အီးေမးလ္လိပ္စာ</text:span></text:p>
          </table:table-cell>
          <table:table-cell table:style-name="Cell23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7">
            <text:p text:style-name="P102"><text:span text:style-name="T102_1">ကိုယ္ေရးအခ်က္အလက္သက္ေသခံလက္မွတ္<text:s/>မိတၱဴကပ္ရန္</text:span></text:p>
            <text:p text:style-name="P103"><text:span text:style-name="T103_1">(ေနထိုင္ခြင့္သက္ေသခံလက္မွတ္၊ႏိုင္ငံကူးလက္မွတ္<text:s/>စသည့္<text:s/>ကိုယ္ေရးအခ်က္အလက္သက္ေသခံလက္မွတ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104"><text:span text:style-name="T104_1">※</text:span><text:span text:style-name="T104_2">စစ္ေဆးရန္</text:span></text:p>
            <text:p text:style-name="P105"><text:span text:style-name="T105_1">အခ်က္အလက္<text:s/>ေပးပို႔ျခင္း</text:span></text:p>
          </table:table-cell>
          <table:table-cell table:style-name="Cell26" table:number-columns-spanned="6">
            <text:p text:style-name="P106"><text:span text:style-name="T106_1">ို</text:span><text:span text:style-name="T106_2">အမည္စာရင္းေပးသြင္းသည့္ပံုစံ<text:s/>၁<text:s/>စံု၊<text:s/>စာမူ<text:s/>၁<text:s/>မ်ိဳးလွ်င္<text:s/>၄<text:s/>စံု<text:s/>(</text:span><text:span text:style-name="T106_3">ကလစ္ႏွိပ္ျခင္းမျပဳရ၊<text:s/>စာရြက္ညွပ္သည့္ကလစ္<text:s/>(paperclip)<text:s/>ျဖင့္<text:s/>ညွပ္ပါ)</text:span><text:span text:style-name="T106_4"><text:s/>ေပးပို႔ပါ။</text:span></text:p>
            <text:p text:style-name="P107"><text:span text:style-name="T107_1">(မွတ္ခ်က္)<text:s/>အမ်ိဳးအစားတစ္ခုထက္ပို၍<text:s/>ယွဥ္ၿပိဳင္ပါကအမ်ိဳးအစားအသီးသီး၏<text:s/>စာမူအတြက္<text:s/>သီးသန္႔အမည္စာရင္းေပးသြင္းသည့္ပံုစံ<text:s/>ျဖည့္စြက္၍<text:s/>ေပးပို႔ပါ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imSun" svg:font-family="SimSun" style:font-pitch="variable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Zawgyi-One" svg:font-family="Zawgyi-One" style:font-pitch="variable" style:font-family-generic="swiss"/>
    <style:font-face style:name="bit" svg:font-family="bit" style:font-pitch="variable" style:font-family-generic="swiss"/>
    <style:font-face style:name="微軟正黑體" svg:font-family="微軟正黑體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字元_20_字元_20_字元" style:display-name="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List1Level0" style:family="text">
      <style:text-properties style:text-line-through-style="none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  <style:text-properties style:text-line-through-style="none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3Level0" style:family="text">
      <style:text-properties style:text-line-through-style="none" fo:color="#000000"/>
    </style:style>
    <style:style style:name="List3Level1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text:list-style style:name="LS11">
      <text:list-level-style-number style:num-format="1" text:style-name="List11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text:list-style style:name="LS14">
      <text:list-level-style-number style:num-format="1" text:style-name="List14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text:list-style style:name="LS15">
      <text:list-level-style-number style:num-format="1" text:style-name="List15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一, 十, 一百(繁), ..." text:start-value="8" text:style-name="List23Level0" style:num-suffix="、" text:level="1">
        <style:list-level-properties text:space-before="1.482cm" text:min-label-width="1.02cm" fo:text-align="start" text:list-level-position-and-space-mode="label-alignment">
          <style:list-level-label-alignment text:label-followed-by="nothing" fo:margin-left="2.501cm" fo:text-indent="-1.02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-0.339cm" text:min-label-width="0.847cm" fo:text-align="start" text:list-level-position-and-space-mode="label-alignment">
          <style:list-level-label-alignment text:label-followed-by="listtab" fo:margin-left="0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1.355cm" text:min-label-distance="0.847cm" fo:text-align="end" text:list-level-position-and-space-mode="label-alignment">
          <style:list-level-label-alignment text:label-followed-by="listtab" fo:margin-left="1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3.895cm" text:min-label-distance="0.847cm" fo:text-align="end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黃蓓馨</meta:initial-creator>
    <meta:creation-date>2019-04-15T05:52:00</meta:creation-date>
    <dc:creator>蘇彩卉</dc:creator>
    <dc:date>2019-07-19T01:19:00</dc:date>
    <meta:print-date>2018-09-11T09:59:00</meta:print-date>
    <meta:editing-cycles>4</meta:editing-cycles>
    <meta:editing-duration>PT11M</meta:editing-duration>
    <meta:document-statistic meta:page-count="6" meta:paragraph-count="20" meta:row-count="72" meta:word-count="1527" meta:character-count="10213" meta:non-whitespace-character-count="8706"/>
  </office:meta>
</office:document-meta>
</file>