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MS PMincho" svg:font-family="MS PMincho" style:font-pitch="variable" style:font-family-generic="roman"/>
    <style:font-face style:name="MS Mincho" svg:font-family="MS Mincho"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0.706cm"/>
    </style:style>
    <style:style style:name="T1_1" style:family="text">
      <style:text-properties fo:color="#000000" style:font-name="MS PMincho" fo:font-size="18pt" style:font-name-asian="MS PMincho" style:font-size-asian="18pt" style:font-size-complex="18pt" fo:language-asian="ja" fo:country-asian="JP" fo:font-weight="bold" style:font-weight-asian="bold"/>
    </style:style>
    <style:style style:name="T1_2" style:family="text">
      <style:text-properties fo:color="#000000" style:font-name="MS PMincho" fo:font-size="18pt" style:font-name-asian="MS PMincho" style:font-size-asian="18pt" style:font-size-complex="18pt" fo:language-asian="ja" fo:country-asian="JP" fo:font-weight="bold" style:font-weight-asian="bold"/>
    </style:style>
    <style:style style:name="T1_3" style:family="text">
      <style:text-properties fo:color="#000000" style:font-name="MS PMincho" fo:font-size="18pt" style:font-name-asian="MS PMincho" style:font-size-asian="18pt" style:font-size-complex="18pt" fo:language-asian="ja" fo:country-asian="JP" fo:font-weight="bold" style:font-weight-asian="bold"/>
    </style:style>
    <style:style style:name="T1_4" style:family="text">
      <style:text-properties fo:color="#000000" style:font-name="MS PMincho" fo:font-size="18pt" style:font-name-asian="MS PMincho" style:font-size-asian="18pt" style:font-size-complex="18pt" fo:language-asian="ja" fo:country-asian="JP" fo:font-weight="bold" style:font-weight-asian="bold"/>
    </style:style>
    <style:style style:name="P2" style:family="paragraph" style:parent-style-name="Normal">
      <style:paragraph-properties fo:text-align="justify" fo:line-height="0.776cm"/>
      <style:text-properties fo:color="#000000" style:font-name="MS PMincho" fo:font-size="18pt" style:font-name-asian="MS PMincho" style:font-size-asian="18pt" style:font-size-complex="18pt" fo:language-asian="ja" fo:country-asian="JP" fo:font-weight="bold" style:font-weight-asian="bold"/>
    </style:style>
    <style:style style:name="P3" style:family="paragraph" style:parent-style-name="Body_20_Text_20_Indent_20_2">
      <style:paragraph-properties fo:text-align="justify" fo:text-indent="0cm" fo:line-height="0.776cm" fo:margin-left="-0.157cm"/>
    </style:style>
    <style:style style:name="T3_1" style:family="text">
      <style:text-properties fo:color="#000000" style:font-name="MS PMincho" fo:font-size="14pt" style:font-name-asian="MS PMincho" style:font-size-asian="14pt" style:font-size-complex="14pt" fo:language-asian="ja" fo:country-asian="JP"/>
    </style:style>
    <style:style style:name="T3_2" style:family="text">
      <style:text-properties fo:color="#000000" style:font-name="MS PMincho" fo:font-size="14pt" style:font-name-asian="MS PMincho" style:font-size-asian="14pt" style:font-name-complex="MS PMincho" style:font-size-complex="14pt" fo:language-asian="ja" fo:country-asian="JP"/>
    </style:style>
    <style:style style:name="P4" style:family="paragraph" style:parent-style-name="Body_20_Text_20_Indent_20_2">
      <style:paragraph-properties fo:text-align="justify" fo:text-indent="0cm" fo:line-height="0.776cm" fo:margin-left="-0.157cm"/>
    </style:style>
    <style:style style:name="T4_1" style:family="text">
      <style:text-properties fo:color="#000000" style:font-name="MS PMincho" fo:font-size="14pt" style:font-name-asian="MS PMincho" style:font-size-asian="14pt" style:font-name-complex="MS PMincho" style:font-size-complex="14pt" fo:language-asian="ja" fo:country-asian="JP"/>
    </style:style>
    <style:style style:name="P5" style:family="paragraph" style:parent-style-name="Body_20_Text_20_Indent_20_2">
      <style:paragraph-properties fo:text-align="justify" fo:text-indent="0cm" fo:line-height="0.776cm" fo:margin-left="-0.145cm"/>
    </style:style>
    <style:style style:name="T5_1" style:family="text">
      <style:text-properties fo:color="#000000" style:font-name="MS PMincho" fo:font-size="14pt" style:font-name-asian="MS PMincho" style:font-size-asian="14pt" style:font-name-complex="MS PMincho" style:font-size-complex="14pt" fo:language-asian="ja" fo:country-asian="JP"/>
    </style:style>
    <style:style style:name="T5_2" style:family="text">
      <style:text-properties fo:color="#000000" style:font-name="MS PMincho" fo:font-size="14pt" style:font-name-asian="MS PMincho" style:font-size-asian="14pt" style:font-name-complex="MS PMincho" style:font-size-complex="14pt"/>
    </style:style>
    <style:style style:name="P6" style:family="paragraph" style:parent-style-name="Body_20_Text_20_Indent_20_2">
      <style:paragraph-properties fo:text-align="justify" fo:text-indent="0cm" fo:line-height="0.776cm" fo:margin-left="-0.145cm"/>
    </style:style>
    <style:style style:name="T6_1" style:family="text">
      <style:text-properties fo:color="#000000" style:font-name="MS PMincho" fo:font-size="14pt" style:font-name-asian="MS PMincho" style:font-size-asian="14pt" style:font-name-complex="MS PMincho" style:font-size-complex="14pt" fo:language-asian="ja" fo:country-asian="JP"/>
    </style:style>
    <style:style style:name="T6_2" style:family="text">
      <style:text-properties fo:color="#000000" style:font-name="MS PMincho" fo:font-size="14pt" style:font-name-asian="MS PMincho" style:font-size-asian="14pt" style:font-name-complex="MS PMincho" style:font-size-complex="14pt"/>
    </style:style>
    <style:style style:name="P7" style:family="paragraph" style:parent-style-name="Body_20_Text_20_Indent_20_2">
      <style:paragraph-properties fo:text-align="justify" fo:text-indent="0cm" fo:line-height="0.776cm" fo:margin-left="-0.145cm"/>
    </style:style>
    <style:style style:name="T7_1" style:family="text">
      <style:text-properties fo:color="#000000" style:font-name="MS PMincho" fo:font-size="14pt" style:font-name-asian="MS PMincho" style:font-size-asian="14pt" style:font-name-complex="MS PMincho" style:font-size-complex="14pt" fo:language-asian="ja" fo:country-asian="JP"/>
    </style:style>
    <style:style style:name="P8" style:family="paragraph" style:parent-style-name="Body_20_Text_20_Indent_20_2">
      <style:paragraph-properties fo:text-align="justify" fo:text-indent="0cm" fo:line-height="0.776cm" fo:margin-left="-0.145cm"/>
    </style:style>
    <style:style style:name="T8_1" style:family="text">
      <style:text-properties fo:color="#000000" style:font-name="MS PMincho" fo:font-size="14pt" style:font-name-asian="MS PMincho" style:font-size-asian="14pt" style:font-name-complex="MS PMincho" style:font-size-complex="14pt" fo:language-asian="ja" fo:country-asian="JP"/>
    </style:style>
    <style:style style:name="P9" style:family="paragraph" style:parent-style-name="Body_20_Text_20_Indent_20_2">
      <style:paragraph-properties fo:text-align="justify" fo:text-indent="0cm" fo:line-height="0.776cm" fo:margin-left="-0.145cm"/>
    </style:style>
    <style:style style:name="T9_1" style:family="text">
      <style:text-properties fo:color="#000000" style:font-name="MS PMincho" fo:font-size="14pt" style:font-name-asian="MS PMincho" style:font-size-asian="14pt" style:font-name-complex="MS PMincho" style:font-size-complex="14pt" fo:language-asian="ja" fo:country-asian="JP"/>
    </style:style>
    <style:style style:name="P10" style:family="paragraph" style:parent-style-name="Body_20_Text_20_Indent_20_2">
      <style:paragraph-properties fo:text-align="justify" fo:text-indent="0cm" fo:line-height="0.776cm" fo:margin-left="-0.145cm"/>
    </style:style>
    <style:style style:name="T10_1" style:family="text">
      <style:text-properties fo:color="#000000" style:font-name="MS PMincho" fo:font-size="14pt" style:font-name-asian="MS PMincho" style:font-size-asian="14pt" style:font-name-complex="MS PMincho" style:font-size-complex="14pt" fo:language-asian="ja" fo:country-asian="JP"/>
    </style:style>
    <style:style style:name="P11" style:family="paragraph" style:parent-style-name="Body_20_Text_20_Indent_20_2">
      <style:paragraph-properties fo:text-align="justify" fo:text-indent="0cm" fo:line-height="0.776cm" fo:margin-left="0cm"/>
    </style:style>
    <style:style style:name="T11_1" style:family="text">
      <style:text-properties fo:color="#000000" style:font-name="MS PMincho" fo:font-size="14pt" style:font-name-asian="MS PMincho" style:font-size-asian="14pt" style:font-name-complex="MS PMincho" style:font-size-complex="14pt" fo:language-asian="ja" fo:country-asian="JP"/>
    </style:style>
    <style:style style:name="T11_2" style:family="text">
      <style:text-properties fo:color="#000000" style:font-name="MS PMincho" fo:font-size="14pt" style:font-name-asian="MS PMincho" style:font-size-asian="14pt" style:font-name-complex="MS PMincho" style:font-size-complex="14pt"/>
    </style:style>
    <style:style style:name="T11_3" style:family="text">
      <style:text-properties fo:color="#000000" style:font-name="MS PMincho" fo:font-size="14pt" style:font-name-asian="MS PMincho" style:font-size-asian="14pt" style:font-name-complex="MS PMincho" style:font-size-complex="14pt" fo:language-asian="ja" fo:country-asian="JP"/>
    </style:style>
    <style:style style:name="T11_4" style:family="text">
      <style:text-properties fo:color="#000000" style:font-name="MS PMincho" fo:font-size="14pt" style:font-name-asian="MS PMincho" style:font-size-asian="14pt" style:font-name-complex="MS PMincho" style:font-size-complex="14pt"/>
    </style:style>
    <style:style style:name="T11_5" style:family="text">
      <style:text-properties fo:color="#000000" style:font-name="MS PMincho" fo:font-size="14pt" style:font-name-asian="MS PMincho" style:font-size-asian="14pt" style:font-name-complex="MS PMincho" style:font-size-complex="14pt" fo:language-asian="ja" fo:country-asian="JP"/>
    </style:style>
    <style:style style:name="P12" style:family="paragraph" style:parent-style-name="Body_20_Text_20_Indent_20_2">
      <style:paragraph-properties fo:text-align="justify" fo:text-indent="0cm" fo:line-height="0.776cm" fo:margin-left="0cm"/>
    </style:style>
    <style:style style:name="T12_1" style:family="text">
      <style:text-properties fo:color="#000000" style:font-name="MS PMincho" fo:font-size="14pt" style:font-name-asian="MS PMincho" style:font-size-asian="14pt" style:font-name-complex="MS PMincho" style:font-size-complex="14pt" fo:language-asian="ja" fo:country-asian="JP"/>
    </style:style>
    <style:style style:name="T12_2" style:family="text">
      <style:text-properties fo:background-color="#ffffff" fo:color="#000000" style:font-name="MS PMincho" fo:font-size="11.5pt" style:font-name-asian="MS PMincho" style:font-size-asian="11.5pt" style:font-name-complex="MS PMincho" style:font-size-complex="11.5pt" fo:language-asian="ja" fo:country-asian="JP"/>
    </style:style>
    <style:style style:name="T12_3" style:family="text">
      <style:text-properties fo:color="#000000" style:font-name="MS PMincho" fo:font-size="14pt" style:font-name-asian="MS PMincho" style:font-size-asian="14pt" style:font-name-complex="MS PMincho" style:font-size-complex="14pt" fo:language-asian="ja" fo:country-asian="JP"/>
    </style:style>
    <style:style style:name="P13" style:family="paragraph" style:parent-style-name="Body_20_Text_20_Indent_20_2">
      <style:paragraph-properties fo:text-align="justify" fo:text-indent="0cm" fo:line-height="0.776cm" fo:margin-left="0cm"/>
    </style:style>
    <style:style style:name="T13_1" style:family="text">
      <style:text-properties fo:color="#000000" style:font-name="MS PMincho" fo:font-size="14pt" style:font-name-asian="MS PMincho" style:font-size-asian="14pt" style:font-name-complex="MS PMincho" style:font-size-complex="14pt" fo:language-asian="ja" fo:country-asian="JP"/>
    </style:style>
    <style:style style:name="P14" style:family="paragraph" style:parent-style-name="Body_20_Text_20_Indent_20_2">
      <style:paragraph-properties fo:text-align="justify" fo:text-indent="0cm" fo:line-height="0.776cm" fo:margin-left="0cm"/>
    </style:style>
    <style:style style:name="T14_1" style:family="text">
      <style:text-properties fo:color="#000000" style:font-name="MS PMincho" fo:font-size="14pt" style:font-name-asian="MS PMincho" style:font-size-asian="14pt" style:font-name-complex="MS PMincho" style:font-size-complex="14pt" fo:language-asian="ja" fo:country-asian="JP"/>
    </style:style>
    <style:style style:name="P15" style:family="paragraph" style:parent-style-name="Body_20_Text_20_Indent_20_2">
      <style:paragraph-properties fo:text-align="justify" fo:text-indent="0cm" fo:line-height="0.776cm" fo:margin-left="0cm"/>
    </style:style>
    <style:style style:name="T15_1" style:family="text">
      <style:text-properties fo:color="#000000" style:font-name="MS PMincho" fo:font-size="14pt" style:font-name-asian="MS PMincho" style:font-size-asian="14pt" style:font-name-complex="MS PMincho" style:font-size-complex="14pt" fo:language-asian="ja" fo:country-asian="JP"/>
    </style:style>
    <style:style style:name="T15_2" style:family="text">
      <style:text-properties fo:color="#000000" style:font-name="MS PMincho" fo:font-size="14pt" style:font-name-asian="MS PMincho" style:font-size-asian="14pt" style:font-name-complex="MS PMincho" style:font-size-complex="14pt"/>
    </style:style>
    <style:style style:name="T15_3" style:family="text">
      <style:text-properties fo:color="#000000" style:font-name="MS PMincho" fo:font-size="14pt" style:font-name-asian="MS PMincho" style:font-size-asian="14pt" style:font-name-complex="MS PMincho" style:font-size-complex="14pt" fo:language-asian="ja" fo:country-asian="JP"/>
    </style:style>
    <style:style style:name="P16" style:family="paragraph" style:parent-style-name="Body_20_Text_20_Indent_20_2">
      <style:paragraph-properties fo:text-align="justify" fo:text-indent="0cm" fo:line-height="0.776cm" fo:margin-left="-0.145cm"/>
    </style:style>
    <style:style style:name="T16_1" style:family="text">
      <style:text-properties fo:color="#000000" style:font-name="MS PMincho" fo:font-size="14pt" style:font-name-asian="MS PMincho" style:font-size-asian="14pt" style:font-name-complex="MS PMincho" style:font-size-complex="14pt" fo:language-asian="ja" fo:country-asian="JP"/>
    </style:style>
    <style:style style:name="T16_2" style:family="text">
      <style:text-properties fo:color="#000000" style:font-name="MS PMincho" fo:font-size="14pt" style:font-name-asian="MS PMincho" style:font-size-asian="14pt" style:font-name-complex="MS PMincho" style:font-size-complex="14pt"/>
    </style:style>
    <style:style style:name="P17" style:family="paragraph" style:parent-style-name="Body_20_Text_20_Indent_20_2">
      <style:paragraph-properties fo:text-align="justify" fo:text-indent="0cm" fo:line-height="0.776cm" fo:margin-left="0cm"/>
    </style:style>
    <style:style style:name="T17_1" style:family="text">
      <style:text-properties fo:color="#000000" style:font-name="MS PMincho" fo:font-size="14pt" style:font-name-asian="MS PMincho" style:font-size-asian="14pt" style:font-name-complex="MS PMincho" style:font-size-complex="14pt" fo:language-asian="ja" fo:country-asian="JP"/>
    </style:style>
    <style:style style:name="P18" style:family="paragraph" style:parent-style-name="Body_20_Text_20_Indent_20_2">
      <style:paragraph-properties fo:text-align="justify" fo:text-indent="0cm" fo:line-height="0.776cm" fo:margin-left="0cm"/>
    </style:style>
    <style:style style:name="T18_1" style:family="text">
      <style:text-properties fo:color="#000000" style:font-name="MS PMincho" fo:font-size="14pt" style:font-name-asian="MS PMincho" style:font-size-asian="14pt" style:font-name-complex="MS PMincho" style:font-size-complex="14pt" fo:language-asian="ja" fo:country-asian="JP"/>
    </style:style>
    <style:style style:name="P19" style:family="paragraph" style:parent-style-name="Body_20_Text_20_Indent_20_2">
      <style:paragraph-properties fo:text-align="justify" fo:text-indent="0cm" fo:line-height="0.776cm" fo:margin-left="0cm"/>
    </style:style>
    <style:style style:name="T19_1" style:family="text">
      <style:text-properties fo:color="#000000" style:font-name="MS PMincho" fo:font-size="14pt" style:font-name-asian="MS PMincho" style:font-size-asian="14pt" style:font-name-complex="MS PMincho" style:font-size-complex="14pt" fo:language-asian="ja" fo:country-asian="JP"/>
    </style:style>
    <style:style style:name="P20" style:family="paragraph" style:parent-style-name="Body_20_Text_20_Indent_20_2">
      <style:paragraph-properties fo:text-align="justify" fo:text-indent="0cm" fo:line-height="0.776cm" fo:margin-left="0cm"/>
    </style:style>
    <style:style style:name="T20_1" style:family="text">
      <style:text-properties fo:color="#000000" style:font-name="MS PMincho" fo:font-size="14pt" style:font-name-asian="MS PMincho" style:font-size-asian="14pt" style:font-name-complex="MS PMincho" style:font-size-complex="14pt" fo:language-asian="ja" fo:country-asian="JP"/>
    </style:style>
    <style:style style:name="P21" style:family="paragraph" style:parent-style-name="Body_20_Text_20_Indent_20_2">
      <style:paragraph-properties fo:text-align="justify" fo:text-indent="0cm" fo:line-height="0.776cm" fo:margin-left="0cm"/>
    </style:style>
    <style:style style:name="T21_1" style:family="text">
      <style:text-properties fo:color="#000000" style:font-name="MS PMincho" fo:font-size="14pt" style:font-name-asian="MS PMincho" style:font-size-asian="14pt" style:font-name-complex="MS PMincho" style:font-size-complex="14pt" fo:language-asian="ja" fo:country-asian="JP"/>
    </style:style>
    <style:style style:name="P22" style:family="paragraph" style:parent-style-name="Body_20_Text_20_Indent_20_2">
      <style:paragraph-properties fo:text-align="justify" fo:text-indent="0cm" fo:line-height="0.776cm" fo:margin-left="-0.145cm"/>
    </style:style>
    <style:style style:name="T22_1" style:family="text">
      <style:text-properties fo:color="#000000" style:font-name="MS PMincho" fo:font-size="14pt" style:font-name-asian="MS PMincho" style:font-size-asian="14pt" style:font-name-complex="MS PMincho" style:font-size-complex="14pt" fo:language-asian="ja" fo:country-asian="JP"/>
    </style:style>
    <style:style style:name="P23" style:family="paragraph" style:parent-style-name="Body_20_Text_20_Indent_20_2">
      <style:paragraph-properties fo:text-align="justify" fo:text-indent="0cm" fo:line-height="0.776cm" fo:margin-left="-0.145cm"/>
    </style:style>
    <style:style style:name="T23_1" style:family="text">
      <style:text-properties fo:color="#000000" style:font-name="MS PMincho" fo:font-size="14pt" style:font-name-asian="MS PMincho" style:font-size-asian="14pt" style:font-name-complex="MS PMincho" style:font-size-complex="14pt" fo:language-asian="ja" fo:country-asian="JP"/>
    </style:style>
    <style:style style:name="T23_2" style:family="text">
      <style:text-properties fo:color="#000000" style:font-name="MS PMincho" fo:font-size="14pt" style:font-name-asian="MS PMincho" style:font-size-asian="14pt" style:font-name-complex="MS PMincho" style:font-size-complex="14pt" fo:language-asian="ja" fo:country-asian="JP"/>
    </style:style>
    <style:style style:name="P24" style:family="paragraph" style:parent-style-name="Body_20_Text_20_Indent_20_2">
      <style:paragraph-properties fo:text-align="justify" fo:text-indent="0cm" fo:line-height="0.776cm" fo:margin-left="-0.145cm"/>
    </style:style>
    <style:style style:name="T24_1" style:family="text">
      <style:text-properties fo:color="#000000" style:font-name="MS PMincho" fo:font-size="14pt" style:font-name-asian="MS PMincho" style:font-size-asian="14pt" style:font-name-complex="MS PMincho" style:font-size-complex="14pt" fo:language-asian="ja" fo:country-asian="JP"/>
    </style:style>
    <style:style style:name="P25" style:family="paragraph" style:parent-style-name="Body_20_Text_20_Indent_20_2">
      <style:paragraph-properties fo:text-align="justify" fo:text-indent="0cm" fo:line-height="0.776cm" fo:margin-left="-0.145cm"/>
    </style:style>
    <style:style style:name="T25_1" style:family="text">
      <style:text-properties fo:color="#000000" style:font-name="MS PMincho" fo:font-size="14pt" style:font-name-asian="MS Mincho" style:font-size-asian="14pt" style:font-name-complex="MS PMincho" style:font-size-complex="14pt" fo:language-asian="ja" fo:country-asian="JP"/>
    </style:style>
    <style:style style:name="T25_2" style:family="text">
      <style:text-properties fo:color="#000000" style:font-name="MS PMincho" fo:font-size="14pt" style:font-name-asian="MS Mincho" style:font-size-asian="14pt" style:font-name-complex="MS PMincho" style:font-size-complex="14pt" fo:language-asian="ja" fo:country-asian="JP"/>
    </style:style>
    <style:style style:name="T25_3" style:family="text">
      <style:text-properties fo:color="#000000" style:font-name="MS PMincho" fo:font-size="14pt" style:font-name-asian="MS PMincho" style:font-size-asian="14pt" style:font-name-complex="MS PMincho" style:font-size-complex="14pt" fo:language-asian="ja" fo:country-asian="JP"/>
    </style:style>
    <style:style style:name="P26" style:family="paragraph" style:parent-style-name="Body_20_Text_20_Indent_20_2">
      <style:paragraph-properties fo:text-align="justify" fo:text-indent="0cm" fo:line-height="0.776cm" fo:margin-left="0cm"/>
    </style:style>
    <style:style style:name="T26_1" style:family="text">
      <style:text-properties fo:color="#000000" style:font-name="MS PMincho" fo:font-size="14pt" style:font-name-asian="MS PMincho" style:font-size-asian="14pt" style:font-name-complex="MS PMincho" style:font-size-complex="14pt" fo:language-asian="ja" fo:country-asian="JP"/>
    </style:style>
    <style:style style:name="P27" style:family="paragraph" style:parent-style-name="Body_20_Text_20_Indent_20_2">
      <style:paragraph-properties fo:text-align="justify" fo:text-indent="0cm" fo:line-height="0.776cm" fo:margin-left="0cm"/>
    </style:style>
    <style:style style:name="T27_1" style:family="text">
      <style:text-properties fo:color="#000000" style:font-name="MS PMincho" fo:font-size="14pt" style:font-name-asian="MS PMincho" style:font-size-asian="14pt" style:font-name-complex="MS PMincho" style:font-size-complex="14pt" fo:language-asian="ja" fo:country-asian="JP"/>
    </style:style>
    <style:style style:name="P28" style:family="paragraph" style:parent-style-name="Body_20_Text_20_Indent_20_2">
      <style:paragraph-properties fo:text-align="justify" fo:text-indent="0cm" fo:line-height="0.776cm" fo:margin-left="0cm"/>
    </style:style>
    <style:style style:name="T28_1" style:family="text">
      <style:text-properties fo:color="#000000" style:font-name="MS PMincho" fo:font-size="14pt" style:font-name-asian="MS PMincho" style:font-size-asian="14pt" style:font-name-complex="MS PMincho" style:font-size-complex="14pt" fo:language-asian="ja" fo:country-asian="JP"/>
    </style:style>
    <style:style style:name="P29" style:family="paragraph" style:parent-style-name="Body_20_Text_20_Indent_20_2">
      <style:paragraph-properties fo:text-align="justify" fo:text-indent="0cm" fo:line-height="0.776cm" fo:margin-left="0cm"/>
    </style:style>
    <style:style style:name="T29_1" style:family="text">
      <style:text-properties fo:color="#000000" style:font-name="MS PMincho" fo:font-size="14pt" style:font-name-asian="MS PMincho" style:font-size-asian="14pt" style:font-name-complex="MS PMincho" style:font-size-complex="14pt" fo:language-asian="ja" fo:country-asian="JP"/>
    </style:style>
    <style:style style:name="T29_2" style:family="text">
      <style:text-properties fo:color="#000000" style:font-name="MS PMincho" fo:font-size="14pt" style:font-name-asian="MS PMincho" style:font-size-asian="14pt" style:font-name-complex="MS PMincho" style:font-size-complex="14pt" fo:language-asian="ja" fo:country-asian="JP"/>
    </style:style>
    <style:style style:name="P30" style:family="paragraph" style:parent-style-name="Body_20_Text_20_Indent_20_2">
      <style:paragraph-properties fo:text-align="justify" fo:text-indent="0cm" fo:line-height="0.776cm" fo:margin-left="0cm"/>
    </style:style>
    <style:style style:name="T30_1" style:family="text">
      <style:text-properties fo:color="#000000" style:font-name="MS PMincho" fo:font-size="14pt" style:font-name-asian="MS PMincho" style:font-size-asian="14pt" style:font-name-complex="MS PMincho" style:font-size-complex="14pt" fo:language-asian="ja" fo:country-asian="JP"/>
    </style:style>
    <style:style style:name="P31" style:family="paragraph" style:parent-style-name="清單段落1">
      <style:paragraph-properties fo:line-height="0.776cm"/>
    </style:style>
    <style:style style:name="T31_1" style:family="text">
      <style:text-properties fo:color="#000000" style:font-name="MS PMincho" fo:font-size="14pt" style:font-name-asian="MS PMincho" style:font-size-asian="14pt" style:font-name-complex="MS PMincho" style:font-size-complex="14pt"/>
    </style:style>
    <style:style style:name="T31_2" style:family="text">
      <style:text-properties fo:color="#000000" style:font-name="MS PMincho" fo:font-size="14pt" style:font-name-asian="MS PMincho" style:font-size-asian="14pt" style:font-name-complex="MS PMincho" style:font-size-complex="14pt" fo:language-asian="ja" fo:country-asian="JP"/>
    </style:style>
    <style:style style:name="T31_3" style:family="text">
      <style:text-properties fo:color="#000000" style:font-name="MS PMincho" fo:font-size="14pt" style:font-name-asian="MS PMincho" style:font-size-asian="14pt" style:font-name-complex="MS PMincho" style:font-size-complex="14pt"/>
    </style:style>
    <style:style style:name="T31_4" style:family="text">
      <style:text-properties fo:color="#000000" style:font-name="MS PMincho" fo:font-size="14pt" style:font-name-asian="MS PMincho" style:font-size-asian="14pt" style:font-name-complex="MS PMincho" style:font-size-complex="14pt"/>
    </style:style>
    <style:style style:name="T31_5" style:family="text">
      <style:text-properties fo:color="#000000" style:font-name="MS PMincho" fo:font-size="14pt" style:font-name-asian="MS PMincho" style:font-size-asian="14pt" style:font-name-complex="MS PMincho" style:font-size-complex="14pt"/>
    </style:style>
    <style:style style:name="T31_6" style:family="text">
      <style:text-properties fo:color="#000000" style:font-name="MS PMincho" fo:font-size="14pt" style:font-name-asian="MS PMincho" style:font-size-asian="14pt" style:font-name-complex="MS PMincho" style:font-size-complex="14pt" fo:language-asian="ja" fo:country-asian="JP"/>
    </style:style>
    <style:style style:name="T31_7" style:family="text">
      <style:text-properties fo:color="#000000" style:font-name="MS PMincho" fo:font-size="14pt" style:font-name-asian="MS PMincho" style:font-size-asian="14pt" style:font-name-complex="MS PMincho" style:font-size-complex="14pt"/>
    </style:style>
    <style:style style:name="T31_8" style:family="text">
      <style:text-properties fo:color="#000000" style:font-name="MS PMincho" fo:font-size="14pt" style:font-name-asian="MS PMincho" style:font-size-asian="14pt" style:font-name-complex="MS PMincho" style:font-size-complex="14pt" fo:language-asian="ja" fo:country-asian="JP"/>
    </style:style>
    <style:style style:name="T31_9" style:family="text">
      <style:text-properties fo:color="#000000" style:font-name="MS PMincho" fo:font-size="14pt" style:font-name-asian="MS PMincho" style:font-size-asian="14pt" style:font-name-complex="MS PMincho" style:font-size-complex="14pt"/>
    </style:style>
    <style:style style:name="T31_10" style:family="text">
      <style:text-properties fo:color="#000000" style:font-name="MS PMincho" fo:font-size="14pt" style:font-name-asian="MS PMincho" style:font-size-asian="14pt" style:font-name-complex="MS PMincho" style:font-size-complex="14pt" fo:language-asian="ja" fo:country-asian="JP"/>
    </style:style>
    <style:style style:name="T31_11" style:family="text">
      <style:text-properties fo:color="#000000" style:font-name="MS PMincho" fo:font-size="14pt" style:font-name-asian="MS PMincho" style:font-size-asian="14pt" style:font-name-complex="MS PMincho" style:font-size-complex="14pt"/>
    </style:style>
    <style:style style:name="T31_12" style:family="text">
      <style:text-properties fo:color="#000000" style:font-name="MS PMincho" fo:font-size="14pt" style:font-name-asian="MS PMincho" style:font-size-asian="14pt" style:font-name-complex="MS PMincho" style:font-size-complex="14pt" fo:language-asian="ja" fo:country-asian="JP"/>
    </style:style>
    <style:style style:name="T31_13" style:family="text">
      <style:text-properties fo:color="#000000" style:font-name="MS PMincho" fo:font-size="14pt" style:font-name-asian="MS PMincho" style:font-size-asian="14pt" style:font-name-complex="MS PMincho" style:font-size-complex="14pt"/>
    </style:style>
    <style:style style:name="T31_14" style:family="text">
      <style:text-properties fo:color="#000000" style:font-name="MS PMincho" fo:font-size="14pt" style:font-name-asian="MS PMincho" style:font-size-asian="14pt" style:font-name-complex="MS PMincho" style:font-size-complex="14pt" fo:language-asian="ja" fo:country-asian="JP"/>
    </style:style>
    <style:style style:name="T31_15" style:family="text">
      <style:text-properties fo:color="#000000" style:font-name="MS PMincho" fo:font-size="14pt" style:font-name-asian="MS PMincho" style:font-size-asian="14pt" style:font-name-complex="MS PMincho" style:font-size-complex="14pt"/>
    </style:style>
    <style:style style:name="T31_16" style:family="text">
      <style:text-properties fo:color="#000000" style:font-name="MS PMincho" fo:font-size="14pt" style:font-name-asian="MS PMincho" style:font-size-asian="14pt" style:font-name-complex="MS PMincho" style:font-size-complex="14pt" fo:language-asian="ja" fo:country-asian="JP"/>
    </style:style>
    <style:style style:name="T31_17" style:family="text">
      <style:text-properties fo:color="#000000" style:font-name="MS PMincho" fo:font-size="14pt" style:font-name-asian="MS PMincho" style:font-size-asian="14pt" style:font-name-complex="MS PMincho" style:font-size-complex="14pt"/>
    </style:style>
    <style:style style:name="T31_18" style:family="text">
      <style:text-properties fo:color="#000000" style:font-name="MS PMincho" fo:font-size="14pt" style:font-name-asian="MS PMincho" style:font-size-asian="14pt" style:font-name-complex="MS PMincho" style:font-size-complex="14pt" fo:language-asian="ja" fo:country-asian="JP"/>
    </style:style>
    <style:style style:name="T31_19" style:family="text">
      <style:text-properties fo:color="#000000" style:font-name="MS PMincho" fo:font-size="14pt" style:font-name-asian="MS PMincho" style:font-size-asian="14pt" style:font-name-complex="MS PMincho" style:font-size-complex="14pt"/>
    </style:style>
    <style:style style:name="P32" style:family="paragraph" style:parent-style-name="清單段落1">
      <style:paragraph-properties fo:line-height="0.776cm"/>
    </style:style>
    <style:style style:name="T32_1" style:family="text">
      <style:text-properties fo:color="#000000" style:font-name="MS PMincho" fo:font-size="14pt" style:font-name-asian="MS PMincho" style:font-size-asian="14pt" style:font-name-complex="MS PMincho" style:font-size-complex="14pt" fo:language-asian="ja" fo:country-asian="JP"/>
    </style:style>
    <style:style style:name="T32_2" style:family="text"/>
    <style:style style:name="T32_3" style:family="text">
      <style:text-properties fo:color="#000000" style:font-name="MS PMincho" fo:font-size="14pt" style:font-name-asian="MS PMincho" style:font-size-asian="14pt" style:font-name-complex="MS PMincho" style:font-size-complex="14pt" fo:language-asian="ja" fo:country-asian="JP"/>
    </style:style>
    <style:style style:name="P33" style:family="paragraph" style:parent-style-name="Body_20_Text_20_Indent_20_2">
      <style:paragraph-properties fo:text-align="justify" fo:text-indent="0cm" fo:line-height="0.776cm" fo:margin-left="0cm"/>
    </style:style>
    <style:style style:name="T33_1" style:family="text">
      <style:text-properties fo:color="#000000" style:font-name="MS PMincho" fo:font-size="14pt" style:font-name-asian="MS PMincho" style:font-size-asian="14pt" style:font-name-complex="MS PMincho" style:font-size-complex="14pt" fo:language-asian="ja" fo:country-asian="JP"/>
    </style:style>
    <style:style style:name="P34" style:family="paragraph" style:parent-style-name="Body_20_Text_20_Indent_20_2">
      <style:paragraph-properties fo:text-align="justify" fo:line-height="0.776cm"/>
    </style:style>
    <style:style style:name="T34_1" style:family="text">
      <style:text-properties fo:color="#000000" style:font-name="MS PMincho" fo:font-size="14pt" style:font-name-asian="MS PMincho" style:font-size-asian="14pt" style:font-name-complex="MS PMincho" style:font-size-complex="14pt"/>
    </style:style>
    <style:style style:name="T34_2" style:family="text">
      <style:text-properties fo:color="#000000" style:font-name="MS PMincho" fo:font-size="14pt" style:font-name-asian="MS PMincho" style:font-size-asian="14pt" style:font-name-complex="MS PMincho" style:font-size-complex="14pt"/>
    </style:style>
    <style:style style:name="T34_3" style:family="text">
      <style:text-properties fo:color="#000000" style:font-name="MS PMincho" fo:font-size="14pt" style:font-name-asian="MS PMincho" style:font-size-asian="14pt" style:font-name-complex="MS PMincho" style:font-size-complex="14pt" fo:language-asian="ja" fo:country-asian="JP"/>
    </style:style>
    <style:style style:name="T34_4" style:family="text">
      <style:text-properties fo:color="#000000" style:font-name="MS PMincho" fo:font-size="14pt" style:font-name-asian="MS PMincho" style:font-size-asian="14pt" style:font-name-complex="MS PMincho" style:font-size-complex="14pt"/>
    </style:style>
    <style:style style:name="T34_5" style:family="text">
      <style:text-properties fo:color="#000000" style:font-name="MS PMincho" fo:font-size="14pt" style:font-name-asian="MS PMincho" style:font-size-asian="14pt" style:font-name-complex="MS PMincho" style:font-size-complex="14pt" fo:language-asian="ja" fo:country-asian="JP"/>
    </style:style>
    <style:style style:name="T34_6" style:family="text">
      <style:text-properties fo:color="#000000" style:font-name="MS PMincho" fo:font-size="14pt" style:font-name-asian="MS PMincho" style:font-size-asian="14pt" style:font-name-complex="MS PMincho" style:font-size-complex="14pt"/>
    </style:style>
    <style:style style:name="T34_7" style:family="text">
      <style:text-properties fo:color="#000000" style:font-name="MS PMincho" fo:font-size="14pt" style:font-name-asian="MS PMincho" style:font-size-asian="14pt" style:font-name-complex="MS PMincho" style:font-size-complex="14pt" fo:language-asian="ja" fo:country-asian="JP"/>
    </style:style>
    <style:style style:name="T34_8" style:family="text">
      <style:text-properties fo:color="#000000" style:font-name="MS PMincho" fo:font-size="14pt" style:font-name-asian="MS PMincho" style:font-size-asian="14pt" style:font-name-complex="MS PMincho" style:font-size-complex="14pt"/>
    </style:style>
    <style:style style:name="T34_9" style:family="text">
      <style:text-properties fo:color="#000000" style:font-name="MS PMincho" fo:font-size="14pt" style:font-name-asian="MS PMincho" style:font-size-asian="14pt" style:font-name-complex="MS PMincho" style:font-size-complex="14pt" fo:language-asian="ja" fo:country-asian="JP"/>
    </style:style>
    <style:style style:name="T34_10" style:family="text">
      <style:text-properties fo:color="#000000" style:font-name="MS PMincho" fo:font-size="14pt" style:font-name-asian="MS PMincho" style:font-size-asian="14pt" style:font-name-complex="MS PMincho" style:font-size-complex="14pt"/>
    </style:style>
    <style:style style:name="T34_11" style:family="text">
      <style:text-properties fo:color="#000000" style:font-name="MS PMincho" fo:font-size="14pt" style:font-name-asian="MS PMincho" style:font-size-asian="14pt" style:font-name-complex="MS PMincho" style:font-size-complex="14pt" fo:language-asian="ja" fo:country-asian="JP"/>
    </style:style>
    <style:style style:name="T34_12" style:family="text">
      <style:text-properties fo:color="#000000" style:font-name="MS PMincho" fo:font-size="14pt" style:font-name-asian="MS PMincho" style:font-size-asian="14pt" style:font-name-complex="MS PMincho" style:font-size-complex="14pt"/>
    </style:style>
    <style:style style:name="T34_13" style:family="text">
      <style:text-properties fo:color="#000000" style:font-name="MS PMincho" fo:font-size="14pt" style:font-name-asian="MS PMincho" style:font-size-asian="14pt" style:font-name-complex="MS PMincho" style:font-size-complex="14pt" fo:language-asian="ja" fo:country-asian="JP"/>
    </style:style>
    <style:style style:name="T34_14" style:family="text">
      <style:text-properties fo:color="#000000" style:font-name="MS PMincho" fo:font-size="14pt" style:font-name-asian="MS PMincho" style:font-size-asian="14pt" style:font-name-complex="MS PMincho" style:font-size-complex="14pt"/>
    </style:style>
    <style:style style:name="T34_15" style:family="text">
      <style:text-properties fo:color="#000000" style:font-name="MS PMincho" fo:font-size="14pt" style:font-name-asian="MS PMincho" style:font-size-asian="14pt" style:font-name-complex="MS PMincho" style:font-size-complex="14pt"/>
    </style:style>
    <style:style style:name="T34_16" style:family="text">
      <style:text-properties fo:color="#000000" style:font-name="MS PMincho" fo:font-size="14pt" style:font-name-asian="MS PMincho" style:font-size-asian="14pt" style:font-name-complex="MS PMincho" style:font-size-complex="14pt"/>
    </style:style>
    <style:style style:name="T34_17" style:family="text">
      <style:text-properties fo:color="#000000" style:font-name="MS PMincho" fo:font-size="14pt" style:font-name-asian="MS PMincho" style:font-size-asian="14pt" style:font-name-complex="MS PMincho" style:font-size-complex="14pt" fo:language-asian="ja" fo:country-asian="JP"/>
    </style:style>
    <style:style style:name="T34_18" style:family="text">
      <style:text-properties fo:color="#000000" style:font-name="MS PMincho" fo:font-size="14pt" style:font-name-asian="MS PMincho" style:font-size-asian="14pt" style:font-name-complex="MS PMincho" style:font-size-complex="14pt"/>
    </style:style>
    <style:style style:name="T34_19" style:family="text">
      <style:text-properties fo:color="#000000" style:font-name="MS PMincho" fo:font-size="14pt" style:font-name-asian="MS PMincho" style:font-size-asian="14pt" style:font-name-complex="MS PMincho" style:font-size-complex="14pt" fo:language-asian="ja" fo:country-asian="JP"/>
    </style:style>
    <style:style style:name="T34_20" style:family="text">
      <style:text-properties fo:color="#000000" style:font-name="MS PMincho" fo:font-size="14pt" style:font-name-asian="MS PMincho" style:font-size-asian="14pt" style:font-name-complex="MS PMincho" style:font-size-complex="14pt"/>
    </style:style>
    <style:style style:name="T34_21" style:family="text">
      <style:text-properties fo:color="#000000" style:font-name="MS PMincho" fo:font-size="14pt" style:font-name-asian="MS PMincho" style:font-size-asian="14pt" style:font-name-complex="MS PMincho" style:font-size-complex="14pt"/>
    </style:style>
    <style:style style:name="T34_22" style:family="text">
      <style:text-properties fo:color="#000000" style:font-name="MS PMincho" fo:font-size="14pt" style:font-name-asian="MS PMincho" style:font-size-asian="14pt" style:font-name-complex="MS PMincho" style:font-size-complex="14pt" fo:language-asian="ja" fo:country-asian="JP"/>
    </style:style>
    <style:style style:name="T34_23" style:family="text">
      <style:text-properties fo:color="#000000" style:font-name="MS PMincho" fo:font-size="14pt" style:font-name-asian="MS PMincho" style:font-size-asian="14pt" style:font-name-complex="MS PMincho" style:font-size-complex="14pt"/>
    </style:style>
    <style:style style:name="P35" style:family="paragraph" style:parent-style-name="清單段落1">
      <style:paragraph-properties fo:line-height="0.776cm"/>
    </style:style>
    <style:style style:name="T35_1" style:family="text">
      <style:text-properties fo:color="#000000" style:font-name="MS PMincho" fo:font-size="14pt" style:font-name-asian="MS PMincho" style:font-size-asian="14pt" style:font-name-complex="MS PMincho" style:font-size-complex="14pt" fo:language-asian="ja" fo:country-asian="JP"/>
    </style:style>
    <style:style style:name="P36" style:family="paragraph" style:parent-style-name="清單段落1">
      <style:paragraph-properties fo:line-height="0.776cm"/>
    </style:style>
    <style:style style:name="T36_1" style:family="text">
      <style:text-properties fo:color="#000000" style:font-name="MS PMincho" fo:font-size="14pt" style:font-name-asian="MS PMincho" style:font-size-asian="14pt" style:font-name-complex="MS PMincho" style:font-size-complex="14pt" fo:language-asian="ja" fo:country-asian="JP"/>
    </style:style>
    <style:style style:name="T36_2" style:family="text">
      <style:text-properties fo:color="#000000" style:font-name="MS PMincho" fo:font-size="14pt" style:font-name-asian="MS PMincho" style:font-size-asian="14pt" style:font-name-complex="MS PMincho" style:font-size-complex="14pt" fo:language-asian="ja" fo:country-asian="JP" fo:font-weight="bold" style:font-weight-asian="bold"/>
    </style:style>
    <style:style style:name="T36_3" style:family="text">
      <style:text-properties fo:color="#000000" style:font-name="MS PMincho" fo:font-size="14pt" style:font-name-asian="MS PMincho" style:font-size-asian="14pt" style:font-name-complex="MS PMincho" style:font-size-complex="14pt" fo:language-asian="ja" fo:country-asian="JP"/>
    </style:style>
    <style:style style:name="T36_4" style:family="text">
      <style:text-properties fo:color="#000000" style:font-name="MS PMincho" fo:font-size="14pt" style:font-name-asian="MS PMincho" style:font-size-asian="14pt" style:font-name-complex="MS PMincho" style:font-size-complex="14pt"/>
    </style:style>
    <style:style style:name="T36_5" style:family="text">
      <style:text-properties fo:color="#000000" style:font-name="MS PMincho" fo:font-size="14pt" style:font-name-asian="MS PMincho" style:font-size-asian="14pt" style:font-name-complex="MS PMincho" style:font-size-complex="14pt" fo:language-asian="ja" fo:country-asian="JP"/>
    </style:style>
    <style:style style:name="T36_6" style:family="text">
      <style:text-properties fo:color="#000000" style:font-name="MS PMincho" fo:font-size="14pt" style:font-name-asian="MS PMincho" style:font-size-asian="14pt" style:font-name-complex="MS PMincho" style:font-size-complex="14pt"/>
    </style:style>
    <style:style style:name="T36_7" style:family="text">
      <style:text-properties fo:color="#000000" style:font-name="MS PMincho" fo:font-size="14pt" style:font-name-asian="MS PMincho" style:font-size-asian="14pt" style:font-name-complex="MS PMincho" style:font-size-complex="14pt" fo:language-asian="ja" fo:country-asian="JP"/>
    </style:style>
    <style:style style:name="P37" style:family="paragraph" style:parent-style-name="清單段落1">
      <style:paragraph-properties fo:line-height="0.776cm" fo:margin-left="0cm"/>
    </style:style>
    <style:style style:name="T37_1" style:family="text">
      <style:text-properties fo:color="#000000" style:font-name="MS PMincho" fo:font-size="14pt" style:font-name-asian="MS PMincho" style:font-size-asian="14pt" style:font-name-complex="MS PMincho" style:font-size-complex="14pt" fo:language-asian="ja" fo:country-asian="JP"/>
    </style:style>
    <style:style style:name="T37_2" style:family="text">
      <style:text-properties fo:color="#ff0000" style:font-name="MS PMincho" fo:font-size="14pt" style:font-name-asian="MS PMincho" style:font-size-asian="14pt" style:font-name-complex="MS PMincho" style:font-size-complex="14pt" fo:language-asian="ja" fo:country-asian="JP"/>
    </style:style>
    <style:style style:name="T37_3" style:family="text">
      <style:text-properties fo:color="#ff0000" style:font-name="MS PMincho" fo:font-size="14pt" style:font-name-asian="MS PMincho" style:font-size-asian="14pt" style:font-name-complex="MS PMincho" style:font-size-complex="14pt" fo:language-asian="ja" fo:country-asian="JP"/>
    </style:style>
    <style:style style:name="T37_4" style:family="text">
      <style:text-properties fo:color="#ff0000" style:font-name="宋体" fo:font-size="14pt" style:font-name-asian="宋体" style:font-size-asian="14pt" style:font-name-complex="MS PMincho" style:font-size-complex="14pt"/>
    </style:style>
    <style:style style:name="T37_5" style:family="text">
      <style:text-properties fo:color="#ff0000" style:font-name="MS PMincho" fo:font-size="14pt" style:font-name-asian="MS PMincho" style:font-size-asian="14pt" style:font-name-complex="MS PMincho" style:font-size-complex="14pt" fo:language-asian="ja" fo:country-asian="JP"/>
    </style:style>
    <style:style style:name="T37_6" style:family="text">
      <style:text-properties fo:color="#ff0000" style:font-name="MS PMincho" fo:font-size="14pt" style:font-name-asian="MS PMincho" style:font-size-asian="14pt" style:font-name-complex="MS PMincho" style:font-size-complex="14pt" fo:language-asian="ja" fo:country-asian="JP"/>
    </style:style>
    <style:style style:name="T37_7" style:family="text">
      <style:text-properties fo:color="#ff0000" style:font-name="宋体" fo:font-size="14pt" style:font-name-asian="宋体" style:font-size-asian="14pt" style:font-name-complex="MS PMincho" style:font-size-complex="14pt"/>
    </style:style>
    <style:style style:name="T37_8" style:family="text">
      <style:text-properties fo:color="#ff0000" style:font-name="MS PMincho" fo:font-size="14pt" style:font-name-asian="MS PMincho" style:font-size-asian="14pt" style:font-name-complex="MS PMincho" style:font-size-complex="14pt" fo:language-asian="ja" fo:country-asian="JP"/>
    </style:style>
    <style:style style:name="T37_9" style:family="text">
      <style:text-properties fo:color="#000000" style:font-name="MS PMincho" fo:font-size="14pt" style:font-name-asian="MS PMincho" style:font-size-asian="14pt" style:font-name-complex="MS PMincho" style:font-size-complex="14pt" fo:language-asian="ja" fo:country-asian="JP"/>
    </style:style>
    <style:style style:name="P38" style:family="paragraph" style:parent-style-name="Body_20_Text_20_Indent_20_2">
      <style:paragraph-properties fo:text-align="justify" fo:text-indent="0cm" fo:line-height="0.776cm" fo:margin-left="0cm"/>
    </style:style>
    <style:style style:name="T38_1" style:family="text">
      <style:text-properties fo:color="#000000" style:font-name="MS PMincho" fo:font-size="14pt" style:font-name-asian="MS PMincho" style:font-size-asian="14pt" style:font-name-complex="MS PMincho" style:font-size-complex="14pt" fo:language-asian="ja" fo:country-asian="JP"/>
    </style:style>
    <style:style style:name="T38_2" style:family="text">
      <style:text-properties fo:color="#000000" style:font-name="MS PMincho" fo:font-size="14pt" style:font-name-asian="MS PMincho" style:font-size-asian="14pt" style:font-name-complex="MS PMincho" style:font-size-complex="14pt"/>
    </style:style>
    <style:style style:name="P39" style:family="paragraph" style:parent-style-name="Body_20_Text_20_Indent_20_2">
      <style:paragraph-properties fo:text-align="justify" fo:text-indent="0cm" fo:line-height="0.776cm" fo:margin-left="0cm"/>
    </style:style>
    <style:style style:name="T39_1" style:family="text">
      <style:text-properties fo:color="#000000" style:font-name="MS PMincho" fo:font-size="14pt" style:font-name-asian="MS PMincho" style:font-size-asian="14pt" style:font-name-complex="MS PMincho" style:font-size-complex="14pt" fo:language-asian="ja" fo:country-asian="JP"/>
    </style:style>
    <style:style style:name="T39_2" style:family="text">
      <style:text-properties fo:color="#000000" style:font-name="MS PMincho" fo:font-size="14pt" style:font-name-asian="MS Mincho" style:font-size-asian="14pt" style:font-name-complex="MS PMincho" style:font-size-complex="14pt" fo:language-asian="ja" fo:country-asian="JP"/>
    </style:style>
    <style:style style:name="T39_3" style:family="text">
      <style:text-properties fo:color="#000000" style:font-name="MS PMincho" fo:font-size="14pt" style:font-name-asian="MS PMincho" style:font-size-asian="14pt" style:font-name-complex="MS PMincho" style:font-size-complex="14pt" fo:language-asian="ja" fo:country-asian="JP"/>
    </style:style>
    <style:style style:name="T39_4" style:family="text">
      <style:text-properties fo:color="#000000" style:font-name="MS PMincho" fo:font-size="14pt" style:font-name-asian="MS PMincho" style:font-size-asian="14pt" style:font-name-complex="MS PMincho" style:font-size-complex="14pt" fo:language-asian="ja" fo:country-asian="JP"/>
    </style:style>
    <style:style style:name="P40" style:family="paragraph" style:parent-style-name="Body_20_Text_20_Indent_20_2">
      <style:paragraph-properties fo:text-align="justify" fo:text-indent="0cm" fo:line-height="0.776cm" fo:margin-left="0cm"/>
    </style:style>
    <style:style style:name="T40_1" style:family="text">
      <style:text-properties fo:color="#000000" style:font-name="MS PMincho" fo:font-size="14pt" style:font-name-asian="MS PMincho" style:font-size-asian="14pt" style:font-name-complex="MS PMincho" style:font-size-complex="14pt" fo:language-asian="ja" fo:country-asian="JP"/>
    </style:style>
    <style:style style:name="P41" style:family="paragraph" style:parent-style-name="Body_20_Text_20_Indent_20_2">
      <style:paragraph-properties fo:text-align="justify" fo:text-indent="0cm" fo:line-height="0.776cm" fo:margin-left="0cm"/>
    </style:style>
    <style:style style:name="T41_1" style:family="text">
      <style:text-properties fo:color="#000000" style:font-name="MS PMincho" fo:font-size="14pt" style:font-name-asian="MS PMincho" style:font-size-asian="14pt" style:font-name-complex="MS PMincho" style:font-size-complex="14pt" fo:language-asian="ja" fo:country-asian="JP"/>
    </style:style>
    <style:style style:name="P42" style:family="paragraph" style:parent-style-name="Body_20_Text_20_Indent_20_2">
      <style:paragraph-properties fo:text-align="justify" fo:text-indent="0cm" fo:line-height="0.776cm" fo:margin-left="0cm"/>
    </style:style>
    <style:style style:name="T42_1" style:family="text">
      <style:text-properties fo:color="#000000" style:font-name="MS PMincho" fo:font-size="14pt" style:font-name-asian="MS PMincho" style:font-size-asian="14pt" style:font-name-complex="MS PMincho" style:font-size-complex="14pt" fo:language-asian="ja" fo:country-asian="JP"/>
    </style:style>
    <style:style style:name="P43" style:family="paragraph" style:parent-style-name="Body_20_Text_20_Indent_20_2">
      <style:paragraph-properties fo:text-align="justify" fo:text-indent="0cm" fo:line-height="0.776cm" fo:margin-left="0cm"/>
    </style:style>
    <style:style style:name="T43_1" style:family="text">
      <style:text-properties fo:color="#000000" style:font-name="MS PMincho" fo:font-size="14pt" style:font-name-asian="MS PMincho" style:font-size-asian="14pt" style:font-name-complex="MS PMincho" style:font-size-complex="14pt" fo:language-asian="ja" fo:country-asian="JP"/>
    </style:style>
    <style:style style:name="T43_2" style:family="text">
      <style:text-properties fo:color="#000000" style:font-name="MS PMincho" fo:font-size="14pt" style:font-name-asian="MS Mincho" style:font-size-asian="14pt" style:font-name-complex="MS PMincho" style:font-size-complex="14pt" fo:language-asian="ja" fo:country-asian="JP"/>
    </style:style>
    <style:style style:name="T43_3" style:family="text">
      <style:text-properties fo:color="#000000" style:font-name="MS PMincho" fo:font-size="14pt" style:font-name-asian="MS PMincho" style:font-size-asian="14pt" style:font-name-complex="MS PMincho" style:font-size-complex="14pt" fo:language-asian="ja" fo:country-asian="JP"/>
    </style:style>
    <style:style style:name="P44" style:family="paragraph" style:parent-style-name="Body_20_Text_20_Indent_20_2">
      <style:paragraph-properties fo:text-align="justify" fo:text-indent="0cm" fo:line-height="0.776cm" fo:margin-left="0cm"/>
    </style:style>
    <style:style style:name="T44_1" style:family="text">
      <style:text-properties fo:color="#000000" style:font-name="MS PMincho" fo:font-size="14pt" style:font-name-asian="MS PMincho" style:font-size-asian="14pt" style:font-name-complex="MS PMincho" style:font-size-complex="14pt" fo:language-asian="ja" fo:country-asian="JP"/>
    </style:style>
    <style:style style:name="P45" style:family="paragraph" style:parent-style-name="Body_20_Text_20_Indent_20_2">
      <style:paragraph-properties fo:text-align="justify" fo:text-indent="0cm" fo:line-height="0.776cm" fo:margin-left="0cm"/>
    </style:style>
    <style:style style:name="T45_1" style:family="text">
      <style:text-properties fo:color="#000000" style:font-name="MS PMincho" fo:font-size="14pt" style:font-name-asian="MS PMincho" style:font-size-asian="14pt" style:font-name-complex="MS PMincho" style:font-size-complex="14pt" fo:language-asian="ja" fo:country-asian="JP"/>
    </style:style>
    <style:style style:name="P46" style:family="paragraph" style:parent-style-name="Body_20_Text_20_Indent_20_2">
      <style:paragraph-properties fo:text-align="justify" fo:text-indent="0cm" fo:line-height="0.776cm" fo:margin-left="0cm"/>
    </style:style>
    <style:style style:name="T46_1" style:family="text">
      <style:text-properties fo:color="#000000" style:font-name="MS PMincho" fo:font-size="14pt" style:font-name-asian="MS PMincho" style:font-size-asian="14pt" style:font-name-complex="MS PMincho" style:font-size-complex="14pt" fo:language-asian="ja" fo:country-asian="JP"/>
    </style:style>
    <style:style style:name="P47" style:family="paragraph" style:parent-style-name="Body_20_Text_20_Indent_20_2">
      <style:paragraph-properties fo:text-align="justify" fo:text-indent="0cm" fo:line-height="0.776cm" fo:margin-left="0cm"/>
    </style:style>
    <style:style style:name="T47_1" style:family="text">
      <style:text-properties fo:color="#000000" style:font-name="MS PMincho" fo:font-size="14pt" style:font-name-asian="MS PMincho" style:font-size-asian="14pt" style:font-name-complex="MS PMincho" style:font-size-complex="14pt" fo:language-asian="ja" fo:country-asian="JP"/>
    </style:style>
    <style:style style:name="P48" style:family="paragraph" style:parent-style-name="清單段落1">
      <style:paragraph-properties fo:text-align="justify" fo:line-height="0.776cm"/>
    </style:style>
    <style:style style:name="T48_1" style:family="text">
      <style:text-properties fo:color="#000000" style:font-name="MS PMincho" fo:font-size="14pt" style:font-name-asian="MS PMincho" style:font-size-asian="14pt" style:font-name-complex="MS PMincho" style:font-size-complex="14pt" fo:language-asian="ja" fo:country-asian="JP"/>
    </style:style>
    <style:style style:name="P49" style:family="paragraph" style:parent-style-name="清單段落1">
      <style:paragraph-properties fo:text-align="justify" fo:line-height="0.776cm"/>
    </style:style>
    <style:style style:name="T49_1" style:family="text">
      <style:text-properties fo:color="#000000" style:font-name="MS PMincho" fo:font-size="14pt" style:font-name-asian="MS PMincho" style:font-size-asian="14pt" style:font-name-complex="MS PMincho" style:font-size-complex="14pt" fo:language-asian="ja" fo:country-asian="JP"/>
    </style:style>
    <style:style style:name="P50" style:family="paragraph" style:parent-style-name="清單段落1">
      <style:paragraph-properties fo:text-align="justify" fo:line-height="0.776cm"/>
    </style:style>
    <style:style style:name="T50_1" style:family="text">
      <style:text-properties fo:color="#000000" style:font-name="MS PMincho" fo:font-size="14pt" style:font-name-asian="MS PMincho" style:font-size-asian="14pt" style:font-name-complex="MS PMincho" style:font-size-complex="14pt" fo:language-asian="ja" fo:country-asian="JP"/>
    </style:style>
    <style:style style:name="P51" style:family="paragraph" style:parent-style-name="清單段落1">
      <style:paragraph-properties fo:text-align="justify" fo:line-height="0.776cm"/>
    </style:style>
    <style:style style:name="T51_1" style:family="text">
      <style:text-properties fo:color="#000000" style:font-name="MS PMincho" fo:font-size="14pt" style:font-name-asian="MS PMincho" style:font-size-asian="14pt" style:font-name-complex="MS PMincho" style:font-size-complex="14pt" fo:language-asian="ja" fo:country-asian="JP"/>
    </style:style>
    <style:style style:name="P52" style:family="paragraph" style:parent-style-name="Body_20_Text_20_Indent_20_2">
      <style:paragraph-properties fo:text-align="justify" fo:text-indent="0cm" fo:line-height="0.776cm" fo:margin-left="0cm"/>
    </style:style>
    <style:style style:name="T52_1" style:family="text">
      <style:text-properties fo:color="#000000" style:font-name="MS PMincho" fo:font-size="14pt" style:font-name-asian="MS PMincho" style:font-size-asian="14pt" style:font-name-complex="MS PMincho" style:font-size-complex="14pt" fo:language-asian="ja" fo:country-asian="JP"/>
    </style:style>
    <style:style style:name="T52_2" style:family="text">
      <style:text-properties fo:color="#000000" style:font-name="MS PMincho" fo:font-size="14pt" style:font-name-asian="MS PMincho" style:font-size-asian="14pt" style:font-name-complex="MS PMincho" style:font-size-complex="14pt"/>
    </style:style>
    <style:style style:name="T52_3" style:family="text">
      <style:text-properties fo:color="#000000" style:font-name="MS PMincho" fo:font-size="14pt" style:font-name-asian="MS PMincho" style:font-size-asian="14pt" style:font-name-complex="MS PMincho" style:font-size-complex="14pt" fo:language-asian="ja" fo:country-asian="JP"/>
    </style:style>
    <style:style style:name="T52_4" style:family="text">
      <style:text-properties fo:color="#000000" style:font-name="MS PMincho" fo:font-size="14pt" style:font-name-asian="MS PMincho" style:font-size-asian="14pt" style:font-name-complex="MS PMincho" style:font-size-complex="14pt"/>
    </style:style>
    <style:style style:name="P53" style:family="paragraph" style:parent-style-name="清單段落1">
      <style:paragraph-properties fo:text-align="justify" fo:line-height="0.776cm"/>
    </style:style>
    <style:style style:name="T53_1" style:family="text">
      <style:text-properties fo:color="#000000" style:font-name="MS PMincho" fo:font-size="14pt" style:font-name-asian="MS PMincho" style:font-size-asian="14pt" style:font-name-complex="MS PMincho" style:font-size-complex="14pt" fo:language-asian="ja" fo:country-asian="JP"/>
    </style:style>
    <style:style style:name="P54" style:family="paragraph" style:parent-style-name="清單段落1">
      <style:paragraph-properties fo:text-align="justify" fo:line-height="0.776cm"/>
    </style:style>
    <style:style style:name="T54_1" style:family="text">
      <style:text-properties fo:color="#000000" style:font-name="MS PMincho" fo:font-size="14pt" style:font-name-asian="MS PMincho" style:font-size-asian="14pt" style:font-name-complex="MS PMincho" style:font-size-complex="14pt" fo:language-asian="ja" fo:country-asian="JP"/>
    </style:style>
    <style:style style:name="P55" style:family="paragraph" style:parent-style-name="清單段落1">
      <style:paragraph-properties fo:text-align="justify" fo:line-height="0.776cm"/>
    </style:style>
    <style:style style:name="T55_1" style:family="text">
      <style:text-properties fo:color="#000000" style:font-name="MS PMincho" fo:font-size="14pt" style:font-name-asian="MS PMincho" style:font-size-asian="14pt" style:font-name-complex="MS PMincho" style:font-size-complex="14pt" fo:language-asian="ja" fo:country-asian="JP"/>
    </style:style>
    <style:style style:name="P56" style:family="paragraph" style:parent-style-name="Body_20_Text_20_Indent_20_2">
      <style:paragraph-properties fo:text-align="justify" fo:text-indent="0.988cm" fo:line-height="0.776cm" fo:margin-left="-0.783cm"/>
    </style:style>
    <style:style style:name="T56_1" style:family="text">
      <style:text-properties fo:color="#000000" style:font-name="MS PMincho" fo:font-size="14pt" style:font-name-asian="MS PMincho" style:font-size-asian="14pt" style:font-name-complex="MS PMincho" style:font-size-complex="14pt" fo:language-asian="ja" fo:country-asian="JP"/>
    </style:style>
    <style:style style:name="P57" style:family="paragraph" style:parent-style-name="Body_20_Text_20_Indent_20_2">
      <style:paragraph-properties fo:text-align="justify" fo:text-indent="0.988cm" fo:line-height="0.776cm" fo:margin-left="-0.783cm"/>
    </style:style>
    <style:style style:name="T57_1" style:family="text">
      <style:text-properties fo:color="#000000" style:font-name="MS PMincho" fo:font-size="14pt" style:font-name-asian="MS PMincho" style:font-size-asian="14pt" style:font-name-complex="MS PMincho" style:font-size-complex="14pt" fo:language-asian="ja" fo:country-asian="JP"/>
    </style:style>
    <style:style style:name="P58" style:family="paragraph" style:parent-style-name="Body_20_Text_20_Indent_20_2">
      <style:paragraph-properties fo:text-align="justify" fo:text-indent="0.988cm" fo:line-height="0.776cm" fo:margin-left="-0.783cm"/>
    </style:style>
    <style:style style:name="T58_1" style:family="text">
      <style:text-properties fo:color="#000000" style:font-name="MS PMincho" fo:font-size="14pt" style:font-name-asian="MS PMincho" style:font-size-asian="14pt" style:font-name-complex="MS PMincho" style:font-size-complex="14pt" fo:language-asian="ja" fo:country-asian="JP"/>
    </style:style>
    <style:style style:name="P59" style:family="paragraph" style:parent-style-name="Body_20_Text_20_Indent_20_2">
      <style:paragraph-properties fo:text-align="center" fo:break-before="page" fo:text-indent="-2.113cm" fo:line-height="1.164cm" fo:margin-left="2.307cm"/>
    </style:style>
    <style:style style:name="T59_1" style:family="text">
      <style:text-properties fo:color="#000000" style:font-name="MS Mincho" fo:font-size="18pt" style:font-name-asian="MS Mincho" style:font-size-asian="18pt" style:font-name-complex="MS Mincho" style:font-size-complex="18pt" fo:font-weight="bold" style:font-weight-asian="bold"/>
    </style:style>
    <style:style style:name="T59_2" style:family="text">
      <style:text-properties fo:color="#000000" style:font-name="MS Mincho" fo:font-size="18pt" style:font-name-asian="MS Mincho" style:font-size-asian="18pt" style:font-name-complex="MS Mincho" style:font-size-complex="18pt" fo:language-asian="ja" fo:country-asian="JP" fo:font-weight="bold" style:font-weight-asian="bold"/>
    </style:style>
    <style:style style:name="T59_3" style:family="text">
      <style:text-properties fo:color="#000000" style:font-name="MS Mincho" fo:font-size="18pt" style:font-name-asian="MS Mincho" style:font-size-asian="18pt" style:font-name-complex="MS Mincho" style:font-size-complex="18pt" fo:font-weight="bold" style:font-weight-asian="bold"/>
    </style:style>
    <style:style style:name="P60" style:family="paragraph" style:parent-style-name="Normal">
      <style:paragraph-properties fo:text-align="justify" fo:text-indent="6.35cm" style:line-height-at-least="0.706cm"/>
      <style:text-properties fo:color="#000000" style:font-name="MS Mincho" style:font-name-asian="MS Mincho" style:font-name-complex="MS Mincho"/>
    </style:style>
    <style:style style:name="P61" style:family="paragraph" style:parent-style-name="Normal">
      <style:paragraph-properties fo:text-align="justify" fo:line-height="0.917cm" fo:margin-left="0.952cm" fo:margin-right="0.423cm"/>
    </style:style>
    <style:style style:name="T61_1" style:family="text">
      <style:text-properties fo:color="#000000" style:font-name="MS Mincho" style:font-name-asian="MS Mincho" style:font-name-complex="MS Mincho" fo:language-asian="ja" fo:country-asian="JP"/>
    </style:style>
    <style:style style:name="T61_2" style:family="text">
      <style:text-properties fo:color="#000000" style:font-name="MS Mincho" style:font-name-asian="MS Mincho" style:font-name-complex="MS Mincho"/>
    </style:style>
    <style:style style:name="T61_3" style:family="text">
      <style:text-properties fo:color="#000000" style:font-name="MS Mincho" style:font-name-asian="MS Mincho" style:font-name-complex="MS Mincho" fo:language-asian="ja" fo:country-asian="JP"/>
    </style:style>
    <style:style style:name="P62" style:family="paragraph" style:parent-style-name="Normal">
      <style:paragraph-properties fo:text-align="justify" fo:line-height="0.917cm" fo:margin-left="0.952cm" fo:margin-right="0.741cm"/>
    </style:style>
    <style:style style:name="T62_1" style:family="text">
      <style:text-properties fo:color="#000000" style:font-name="MS Mincho" style:font-name-asian="MS Mincho" style:font-name-complex="MS Mincho" fo:language-asian="ja" fo:country-asian="JP"/>
    </style:style>
    <style:style style:name="P63" style:family="paragraph" style:parent-style-name="Normal">
      <style:paragraph-properties fo:text-align="justify" fo:line-height="0.917cm" fo:margin-left="0.952cm" fo:margin-right="0.423cm"/>
    </style:style>
    <style:style style:name="T63_1" style:family="text">
      <style:text-properties fo:color="#000000" style:font-name="MS Mincho" style:font-name-asian="MS Mincho" style:font-name-complex="MS Mincho" fo:language-asian="ja" fo:country-asian="JP"/>
    </style:style>
    <style:style style:name="P64" style:family="paragraph" style:parent-style-name="Normal">
      <style:paragraph-properties fo:text-align="justify" fo:line-height="0.917cm" fo:margin-left="0.952cm" fo:margin-right="0.423cm"/>
    </style:style>
    <style:style style:name="T64_1" style:family="text">
      <style:text-properties fo:color="#000000" style:font-name="MS Mincho" style:font-name-asian="MS Mincho" style:font-name-complex="MS Mincho" fo:language-asian="ja" fo:country-asian="JP"/>
    </style:style>
    <style:style style:name="P65" style:family="paragraph" style:parent-style-name="Normal">
      <style:paragraph-properties fo:text-align="justify" fo:line-height="0.917cm" fo:margin-left="0.952cm" fo:margin-right="0.423cm"/>
    </style:style>
    <style:style style:name="T65_1" style:family="text">
      <style:text-properties fo:color="#000000" style:font-name="MS Mincho" style:font-name-asian="MS Mincho" style:font-name-complex="MS Mincho" fo:language-asian="ja" fo:country-asian="JP"/>
    </style:style>
    <style:style style:name="P66" style:family="paragraph" style:parent-style-name="Normal">
      <style:paragraph-properties fo:text-align="justify" fo:text-indent="-0.266cm" fo:line-height="0.917cm" fo:margin-left="1.219cm" fo:margin-right="0.423cm"/>
    </style:style>
    <style:style style:name="T66_1" style:family="text">
      <style:text-properties fo:color="#000000" style:font-name="MS Mincho" style:font-name-asian="MS Mincho" style:font-name-complex="MS Mincho" fo:language-asian="ja" fo:country-asian="JP"/>
    </style:style>
    <style:style style:name="P67" style:family="paragraph" style:parent-style-name="Normal">
      <style:paragraph-properties fo:text-align="justify" fo:text-indent="-0.266cm" fo:line-height="0.917cm" fo:margin-left="1.219cm" fo:margin-right="0.423cm"/>
    </style:style>
    <style:style style:name="T67_1" style:family="text">
      <style:text-properties fo:color="#000000" style:font-name="MS Mincho" style:font-name-asian="MS Mincho" style:font-name-complex="MS Mincho" fo:language-asian="ja" fo:country-asian="JP"/>
    </style:style>
    <style:style style:name="P68" style:family="paragraph" style:parent-style-name="Normal">
      <style:paragraph-properties fo:text-align="justify" fo:text-indent="-0.877cm" fo:line-height="0.917cm" fo:margin-left="1.829cm" fo:margin-right="0.423cm"/>
    </style:style>
    <style:style style:name="T68_1" style:family="text">
      <style:text-properties fo:color="#000000" style:font-name="MS Mincho" style:font-name-asian="MS Mincho" style:font-name-complex="MS Mincho" fo:language-asian="ja" fo:country-asian="JP"/>
    </style:style>
    <style:style style:name="P69" style:family="paragraph" style:parent-style-name="Normal">
      <style:paragraph-properties fo:text-align="justify" fo:line-height="0.917cm" fo:margin-right="0.423cm"/>
    </style:style>
    <style:style style:name="T69_1" style:family="text">
      <style:text-properties fo:color="#000000" style:font-name="MS Mincho" style:font-name-asian="MS Mincho" style:font-name-complex="MS Mincho" fo:language-asian="ja" fo:country-asian="JP"/>
    </style:style>
    <style:style style:name="P70" style:family="paragraph" style:parent-style-name="Normal">
      <style:paragraph-properties fo:text-align="justify" style:line-height-at-least="0.706cm" fo:margin-left="0.952cm" fo:margin-right="0.423cm"/>
    </style:style>
    <style:style style:name="T70_1" style:family="text">
      <style:text-properties fo:color="#000000" style:font-name="MS Mincho" style:font-name-asian="MS Mincho" style:font-name-complex="MS Mincho" fo:language-asian="ja" fo:country-asian="JP"/>
    </style:style>
    <style:style style:name="P71" style:family="paragraph" style:parent-style-name="Normal">
      <style:paragraph-properties fo:text-align="justify" style:line-height-at-least="0.706cm" fo:margin-left="0.952cm" fo:margin-right="0.423cm"/>
      <style:text-properties fo:color="#000000" style:font-name="MS Mincho" style:font-name-asian="MS Mincho" style:font-name-complex="MS Mincho" fo:language-asian="ja" fo:country-asian="JP"/>
    </style:style>
    <style:style style:name="P72" style:family="paragraph" style:parent-style-name="Normal">
      <style:paragraph-properties fo:text-align="justify" style:line-height-at-least="0.706cm" fo:margin-left="0.952cm" fo:margin-right="0.423cm"/>
    </style:style>
    <style:style style:name="T72_1" style:family="text">
      <style:text-properties fo:color="#000000" style:font-name="MS Mincho" style:font-name-asian="MS Mincho" style:font-name-complex="MS Mincho" fo:language-asian="ja" fo:country-asian="JP"/>
    </style:style>
    <style:style style:name="T72_2" style:family="text">
      <style:text-properties fo:color="#000000" style:font-name="MS Mincho" style:font-name-asian="MS Mincho" style:font-name-complex="MS Mincho"/>
    </style:style>
    <style:style style:name="P73" style:family="paragraph" style:parent-style-name="Normal">
      <style:paragraph-properties fo:text-align="justify" style:line-height-at-least="0.706cm" fo:margin-left="0.952cm" fo:margin-right="0.423cm"/>
      <style:text-properties fo:color="#000000" style:font-name="MS Mincho" style:font-name-asian="MS Mincho" style:font-name-complex="MS Mincho"/>
    </style:style>
    <style:style style:name="P74" style:family="paragraph" style:parent-style-name="Normal">
      <style:paragraph-properties fo:text-align="justify" style:line-height-at-least="0.706cm" fo:margin-right="0.423cm"/>
    </style:style>
    <style:style style:name="T74_1" style:family="text">
      <style:text-properties fo:color="#000000" style:font-name="MS Mincho" style:font-name-asian="MS Mincho" style:font-name-complex="MS Mincho"/>
    </style:style>
    <style:style style:name="T74_2" style:family="text">
      <style:text-properties fo:color="#000000" style:font-name="MS Mincho" style:font-name-asian="MS Mincho" style:font-name-complex="MS Mincho"/>
    </style:style>
    <style:style style:name="T74_3" style:family="text">
      <style:text-properties fo:color="#000000" style:font-name="MS Mincho" style:font-name-asian="MS Mincho" style:font-name-complex="MS Mincho"/>
    </style:style>
    <style:style style:name="P75" style:family="paragraph" style:parent-style-name="Normal">
      <style:paragraph-properties fo:text-align="justify" style:line-height-at-least="0.706cm"/>
    </style:style>
    <style:style style:name="T75_1" style:family="text">
      <style:text-properties fo:color="#000000" style:font-name="MS Mincho" style:font-name-asian="MS Mincho" style:font-name-complex="MS Mincho"/>
    </style:style>
    <style:style style:name="T75_2" style:family="text">
      <style:text-properties fo:color="#000000" style:font-name="MS Mincho" fo:font-size="11pt" style:font-name-asian="MS Mincho" style:font-size-asian="11pt" style:font-name-complex="MS Mincho" style:font-size-complex="11pt"/>
    </style:style>
    <style:style style:name="T75_3" style:family="text">
      <style:text-properties fo:color="#000000" style:font-name="MS Mincho" fo:font-size="11pt" style:font-name-asian="MS Mincho" style:font-size-asian="11pt" style:font-name-complex="MS Mincho" style:font-size-complex="11pt" fo:language-asian="ja" fo:country-asian="JP"/>
    </style:style>
    <style:style style:name="P76" style:family="paragraph" style:parent-style-name="Normal">
      <style:paragraph-properties fo:text-align="justify" style:line-height-at-least="0.706cm"/>
      <style:text-properties fo:color="#000000" style:font-name="MS Mincho" style:font-name-asian="MS Mincho" style:font-name-complex="MS Mincho" fo:language-asian="ja" fo:country-asian="JP"/>
    </style:style>
    <style:style style:name="P77" style:family="paragraph" style:parent-style-name="Normal">
      <style:paragraph-properties fo:text-align="justify" style:line-height-at-least="0.706cm"/>
    </style:style>
    <style:style style:name="T77_1" style:family="text">
      <style:text-properties fo:color="#000000" style:font-name="MS Mincho" style:font-name-asian="MS Mincho" style:font-name-complex="MS Mincho" fo:language-asian="ja" fo:country-asian="JP"/>
    </style:style>
    <style:style style:name="P78" style:family="paragraph" style:parent-style-name="Normal">
      <style:paragraph-properties fo:text-align="center" style:line-height-at-least="0.706cm" fo:margin-right="0.423cm"/>
    </style:style>
    <style:style style:name="T78_1" style:family="text">
      <style:text-properties fo:color="#000000" style:font-name="MS Mincho" style:font-name-asian="MS Mincho" style:font-name-complex="MS Mincho" fo:language-asian="ja" fo:country-asian="JP"/>
    </style:style>
    <style:style style:name="Table1" style:family="table">
      <style:table-properties table:align="left" style:width="17.78cm" fo:margin-left="0cm"/>
    </style:style>
    <style:style style:name="Column1" style:family="table-column">
      <style:table-column-properties style:column-width="1.55cm"/>
    </style:style>
    <style:style style:name="Column2" style:family="table-column">
      <style:table-column-properties style:column-width="1.148cm"/>
    </style:style>
    <style:style style:name="Column3" style:family="table-column">
      <style:table-column-properties style:column-width="4.775cm"/>
    </style:style>
    <style:style style:name="Column4" style:family="table-column">
      <style:table-column-properties style:column-width="0.513cm"/>
    </style:style>
    <style:style style:name="Column5" style:family="table-column">
      <style:table-column-properties style:column-width="2.069cm"/>
    </style:style>
    <style:style style:name="Column6" style:family="table-column">
      <style:table-column-properties style:column-width="7.724cm"/>
    </style:style>
    <style:style style:name="Row1" style:family="table-row">
      <style:table-row-properties style:min-row-height="0.986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text-indent="0.282cm" style:line-height-at-least="0.706cm" fo:margin-top="0.127cm"/>
    </style:style>
    <style:style style:name="T79_1" style:family="text">
      <style:text-properties fo:color="#000000" style:font-name="MS PMincho" fo:font-size="16pt" style:font-name-asian="MS PMincho" style:font-size-asian="16pt" style:font-name-complex="Times New Roman" style:font-size-complex="16pt" fo:language="en" fo:language-asian="ja" fo:language-complex="ar" fo:country="US" fo:country-asian="JP" fo:country-complex="SA" fo:font-weight="bold" style:font-weight-asian="bold" style:font-weight-complex="bold"/>
    </style:style>
    <style:style style:name="T79_2" style:family="text">
      <style:text-properties fo:color="#000000" style:font-name="MS PMincho" fo:font-size="16pt" style:font-name-asian="MS PMincho" style:font-size-asian="16pt" style:font-name-complex="Times New Roman" style:font-size-complex="16pt" fo:language="en" fo:language-asian="ja" fo:language-complex="ar" fo:country="US" fo:country-asian="JP" fo:country-complex="SA" fo:font-weight="bold" style:font-weight-asian="bold" style:font-weight-complex="bold"/>
    </style:style>
    <style:style style:name="T79_3" style:family="text">
      <style:text-properties fo:color="#000000" style:font-name="MS PMincho" fo:font-size="16pt" style:font-name-asian="MS PMincho" style:font-size-asian="16pt" style:font-name-complex="Times New Roman" style:font-size-complex="16pt" fo:language="en" fo:language-asian="ja" fo:language-complex="ar" fo:country="US" fo:country-asian="JP" fo:country-complex="SA" fo:font-weight="bold" style:font-weight-asian="bold" style:font-weight-complex="bold"/>
    </style:style>
    <style:style style:name="T79_4" style:family="text">
      <style:text-properties fo:color="#000000" style:font-name="MS PMincho" fo:font-size="16pt" style:font-name-asian="MS PMincho" style:font-size-asian="16pt" style:font-name-complex="Times New Roman" style:font-size-complex="16pt" fo:language="en" fo:language-asian="ja" fo:language-complex="ar" fo:country="US" fo:country-asian="JP" fo:country-complex="SA"/>
    </style:style>
    <style:style style:name="T79_5" style:family="text">
      <style:text-properties fo:color="#000000" style:font-name="MS PMincho" fo:font-size="12pt" style:font-name-asian="MS PMincho" style:font-size-asian="12pt" style:font-name-complex="Times New Roman" style:font-size-complex="12pt" fo:language="en" fo:language-asian="ja" fo:language-complex="ar" fo:country="US" fo:country-asian="JP" fo:country-complex="SA"/>
    </style:style>
    <style:style style:name="P80" style:family="paragraph" style:parent-style-name="Normal">
      <style:paragraph-properties fo:text-align="right" fo:text-indent="0.212cm" style:line-height-at-least="0.706cm" fo:margin-top="0.127cm" fo:margin-bottom="0.127cm"/>
    </style:style>
    <style:style style:name="T80_1" style:family="text">
      <style:text-properties fo:color="#000000" style:font-name="MS PMincho" fo:font-size="12pt" style:font-name-asian="MS PMincho" style:font-size-asian="12pt" style:font-name-complex="Times New Roman" style:font-size-complex="12pt" fo:language="en" fo:language-asian="ja" fo:language-complex="ar" fo:country="US" fo:country-asian="JP" fo:country-complex="SA"/>
    </style:style>
    <style:style style:name="T80_2" style:family="text">
      <style:text-properties fo:color="#000000" style:font-name="MS PMincho" fo:font-size="14pt" style:font-name-asian="MS PMincho" style:font-size-asian="14pt" style:font-name-complex="Times New Roman" style:font-size-complex="14pt" fo:language="en" fo:language-asian="ja" fo:language-complex="ar" fo:country="US" fo:country-asian="JP" fo:country-complex="SA"/>
    </style:style>
    <style:style style:name="T80_3" style:family="text">
      <style:text-properties fo:color="#000000" style:font-name="MS PMincho" fo:font-size="10pt" style:font-name-asian="MS PMincho" style:font-size-asian="10pt" style:font-name-complex="Times New Roman" style:font-size-complex="10pt" fo:language="en" fo:language-asian="ja" fo:language-complex="ar" fo:country="US" fo:country-asian="JP" fo:country-complex="SA"/>
    </style:style>
    <style:style style:name="T80_4" style:family="text">
      <style:text-properties fo:color="#000000" style:font-name="MS PMincho" fo:font-size="10pt" style:font-name-asian="MS PMincho" style:font-size-asian="10pt" style:font-name-complex="Times New Roman" style:font-size-complex="10pt" fo:language="en" fo:language-asian="ja" fo:language-complex="ar" fo:country="US" fo:country-asian="JP" fo:country-complex="SA"/>
    </style:style>
    <style:style style:name="T80_5" style:family="text">
      <style:text-properties fo:color="#000000" style:font-name="MS PMincho" fo:font-size="10pt" style:font-name-asian="MS PMincho" style:font-size-asian="10pt" style:font-name-complex="Times New Roman" style:font-size-complex="10pt" fo:language="en" fo:language-asian="ja" fo:language-complex="ar" fo:country="US" fo:country-asian="JP" fo:country-complex="SA"/>
    </style:style>
    <style:style style:name="T80_6" style:family="text">
      <style:text-properties fo:color="#000000" style:font-name="MS PMincho" fo:font-size="14pt" style:font-name-asian="MS PMincho" style:font-size-asian="14pt" style:font-name-complex="Times New Roman" style:font-size-complex="14pt" fo:language="en" fo:language-asian="ja" fo:language-complex="ar" fo:country="US" fo:country-asian="JP" fo:country-complex="SA"/>
    </style:style>
    <style:style style:name="T80_7" style:family="text">
      <style:text-properties fo:color="#000000" style:font-name="MS PMincho" fo:font-size="14pt" style:font-name-asian="MS PMincho" style:font-size-asian="14pt" style:font-name-complex="Times New Roman" style:font-size-complex="14pt" fo:language="en" fo:language-asian="ja" fo:language-complex="ar" fo:country="US" fo:country-asian="JP" fo:country-complex="SA" style:text-underline-style="solid" style:text-underline-color="font-color"/>
    </style:style>
    <style:style style:name="T80_8" style:family="text">
      <style:text-properties fo:color="#000000" style:font-name="MS PMincho" fo:font-size="14pt" style:font-name-asian="MS PMincho" style:font-size-asian="14pt" style:font-name-complex="Times New Roman" style:font-size-complex="14pt" fo:language="en" fo:language-asian="ja" fo:language-complex="ar" fo:country="US" fo:country-asian="JP" fo:country-complex="SA" style:text-underline-style="solid" style:text-underline-color="font-color"/>
    </style:style>
    <style:style style:name="T80_9" style:family="text">
      <style:text-properties fo:color="#000000" style:font-name="MS PMincho" fo:font-size="14pt" style:font-name-asian="MS PMincho" style:font-size-asian="14pt" style:font-name-complex="Times New Roman" style:font-size-complex="14pt" fo:language="en" fo:language-asian="ja" fo:language-complex="ar" fo:country="US" fo:country-asian="JP" fo:country-complex="SA" style:text-underline-style="solid" style:text-underline-color="font-color"/>
    </style:style>
    <style:style style:name="T80_10" style:family="text">
      <style:text-properties fo:color="#000000" style:font-name="MS PMincho" fo:font-size="14pt" style:font-name-asian="MS PMincho" style:font-size-asian="14pt" style:font-name-complex="Times New Roman" style:font-size-complex="14pt" fo:language="en" fo:language-asian="ja" fo:language-complex="ar" fo:country="US" fo:country-asian="JP" fo:country-complex="SA" style:text-underline-style="solid" style:text-underline-color="font-color"/>
    </style:style>
    <style:style style:name="Row2" style:family="table-row">
      <style:table-row-properties style:min-row-height="2.526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line-height-at-least="0.706cm"/>
    </style:style>
    <style:style style:name="T81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P82" style:family="paragraph" style:parent-style-name="Normal">
      <style:paragraph-properties fo:text-align="center" style:line-height-at-least="0.706cm"/>
    </style:style>
    <style:style style:name="T82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line-height-at-least="0.706cm"/>
    </style:style>
    <style:style style:name="T83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fo:font-weight="bold" style:font-weight-asian="bold"/>
    </style:style>
    <style:style style:name="P84" style:family="paragraph" style:parent-style-name="Normal">
      <style:paragraph-properties style:line-height-at-least="0.706cm"/>
    </style:style>
    <style:style style:name="T84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fo:font-weight="bold" style:font-weight-asian="bold"/>
    </style:style>
    <style:style style:name="P85" style:family="paragraph" style:parent-style-name="Normal">
      <style:paragraph-properties style:line-height-at-least="0.706cm"/>
    </style:style>
    <style:style style:name="T85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fo:font-weight="bold" style:font-weight-asian="bold"/>
    </style:style>
    <style:style style:name="Row3" style:family="table-row">
      <style:table-row-properties style:min-row-height="1.51cm"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line-height-at-least="0.706cm"/>
    </style:style>
    <style:style style:name="T86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T86_2"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line-height-at-least="0.706cm"/>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706cm"/>
    </style:style>
    <style:style style:name="T88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T88_2"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T88_3"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T88_4"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706cm"/>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Row4" style:family="table-row">
      <style:table-row-properties style:min-row-height="1.457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line-height-at-least="0.706cm"/>
    </style:style>
    <style:style style:name="T90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line-height-at-least="0.706cm"/>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line-height-at-least="0.706cm"/>
    </style:style>
    <style:style style:name="T92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706cm"/>
    </style:style>
    <style:style style:name="T93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T93_2"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T93_3"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T93_4"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Row5" style:family="table-row">
      <style:table-row-properties style:min-row-height="1.404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line-height-at-least="0.706cm"/>
    </style:style>
    <style:style style:name="T94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style:line-height-at-least="0.706cm"/>
    </style:style>
    <style:style style:name="T95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T95_2"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Row6" style:family="table-row">
      <style:table-row-properties style:min-row-height="1.713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706cm"/>
    </style:style>
    <style:style style:name="T96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line-height-at-least="0.776cm"/>
    </style:style>
    <style:style style:name="T97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T97_2"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T97_3"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P98" style:family="paragraph" style:parent-style-name="Normal">
      <style:paragraph-properties fo:text-align="center" style:line-height-at-least="0.706cm"/>
    </style:style>
    <style:style style:name="T98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T98_2"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T98_3"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T98_4"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Row7" style:family="table-row">
      <style:table-row-properties style:min-row-height="1.404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line-height-at-least="0.706cm"/>
    </style:style>
    <style:style style:name="T99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line-height-at-least="0.706cm"/>
    </style:style>
    <style:style style:name="T100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T100_2"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T100_3"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Row8" style:family="table-row">
      <style:table-row-properties style:min-row-height="1.836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line-height-at-least="0.706cm"/>
    </style:style>
    <style:style style:name="T101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line-height-at-least="0.706cm"/>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706cm"/>
    </style:style>
    <style:style style:name="T103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P104" style:family="paragraph" style:parent-style-name="Normal">
      <style:paragraph-properties fo:text-align="center" style:line-height-at-least="0.706cm"/>
    </style:style>
    <style:style style:name="T104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706cm"/>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Row9" style:family="table-row">
      <style:table-row-properties style:min-row-height="1.963cm"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706cm"/>
    </style:style>
    <style:style style:name="T106_1" style:family="text">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style:line-height-at-least="0.706cm"/>
      <style:text-properties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Row10" style:family="table-row">
      <style:table-row-properties style:min-row-height="6.152cm" fo:keep-together="always"/>
    </style:style>
    <style:style style:name="Cell24" style:family="table-cell">
      <style:table-cell-properties style:vertical-align="middle"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108" style:family="paragraph" style:parent-style-name="Normal">
      <style:paragraph-properties fo:text-align="center" style:line-height-at-least="0.776cm"/>
    </style:style>
    <style:style style:name="T108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P109" style:family="paragraph" style:parent-style-name="Normal">
      <style:paragraph-properties fo:text-align="center" style:line-height-at-least="0.776cm"/>
    </style:style>
    <style:style style:name="T109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P110" style:family="paragraph" style:parent-style-name="Normal">
      <style:paragraph-properties fo:text-align="center" style:line-height-at-least="0.776cm"/>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Row11" style:family="table-row">
      <style:table-row-properties style:min-row-height="2.508cm" fo:keep-together="always"/>
    </style:style>
    <style:style style:name="Cell25" style:family="table-cell">
      <style:table-cell-properties style:vertical-align="middle"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111" style:family="paragraph" style:parent-style-name="Normal">
      <style:paragraph-properties fo:text-align="center" style:line-height-at-least="0.706cm"/>
    </style:style>
    <style:style style:name="T111_1" style:family="text">
      <style:text-properties fo:background-color="#e5e5e5" fo:color="#000000" style:font-name="MS Mincho" fo:font-size="11pt" style:font-name-asian="MS Mincho" style:font-size-asian="11pt" style:font-name-complex="MS Mincho" style:font-size-complex="11pt" fo:language="en" fo:language-asian="zh" fo:language-complex="ar" fo:country="US" fo:country-asian="TW" fo:country-complex="SA"/>
    </style:style>
    <style:style style:name="T111_2" style:family="text">
      <style:text-properties fo:background-color="#e5e5e5"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Cell26" style:family="table-cell">
      <style:table-cell-properties style:vertical-align="middle"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112" style:family="paragraph" style:parent-style-name="Normal">
      <style:paragraph-properties style:line-height-at-least="0.776cm"/>
    </style:style>
    <style:style style:name="T112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P113" style:family="paragraph" style:parent-style-name="Normal">
      <style:paragraph-properties style:line-height-at-least="0.776cm"/>
    </style:style>
    <style:style style:name="T113_1" style:family="text">
      <style:text-properties fo:color="#000000" style:font-name="MS Mincho" fo:font-size="11pt" style:font-name-asian="MS Mincho" style:font-size-asian="11pt" style:font-name-complex="MS Mincho" style:font-size-complex="11pt" fo:language="en" fo:language-asian="ja" fo:language-complex="ar" fo:country="US" fo:country-asian="JP" fo:country-complex="SA"/>
    </style:style>
    <style:style style:name="P114" style:family="paragraph" style:parent-style-name="Body_20_Text_20_Indent_20_2">
      <style:paragraph-properties fo:text-align="justify" fo:text-indent="0cm" fo:line-height="0.6cm" fo:margin-left="0cm"/>
      <style:text-properties fo:color="#000000" style:font-name="MS PMincho" style:font-name-asian="MS PMincho" style:font-size-complex="12pt" fo:language-asian="ja" fo:country-asian="JP"/>
    </style:style>
  </office:automatic-styles>
  <office:body>
    <office:text>
      <text:p text:style-name="P1"><text:span text:style-name="T1_1">201</text:span><text:span text:style-name="T1_2">9年</text:span><text:span text:style-name="T1_3">新北市</text:span><text:span text:style-name="T1_4">外国人居住者文学賞募集要項</text:span></text:p>
      <text:p text:style-name="P2"/>
      <text:p text:style-name="P3"><text:span text:style-name="T3_1">　</text:span><text:span text:style-name="T3_2">一、目的：外国人居住者が文学作品を通して、暮らしのあれこれや人生経験を記録する　</text:span></text:p>
      <text:p text:style-name="P4"><text:span text:style-name="T4_1">　　　　　　　　ことを励まし、多元文化の交流と融合を増進します。</text:span></text:p>
      <text:p text:style-name="P5"><text:span text:style-name="T5_1">　ニ、主催機関</text:span><text:span text:style-name="T5_2">：新北市政府</text:span></text:p>
      <text:p text:style-name="P6"><text:span text:style-name="T6_1">　三、</text:span><text:span text:style-name="T6_2">運営機関：新北市政府文化局</text:span></text:p>
      <text:p text:style-name="P7"><text:span text:style-name="T7_1">　四、応募資格：現在新北市で就業、就学、生活しているか、或いは過去にその経験が</text:span></text:p>
      <text:p text:style-name="P8"><text:span text:style-name="T8_1">　　　　　　　　　　　ある外国人居住者及びその子女(1部門につき1作品のみ応募できます)。</text:span></text:p>
      <text:p text:style-name="P9"><text:span text:style-name="T9_1">　五、部門と作品の文字数：</text:span></text:p>
      <text:p text:style-name="P10"><text:span text:style-name="T10_1"><text:s text:c="4"/>(一)　散文(中国語)部門：1,000～2,500字。繁体字、簡体字を問いません。</text:span></text:p>
      <text:p text:style-name="P11"><text:span text:style-name="T11_1"><text:s text:c="3"/>（二）<text:s/></text:span><text:span text:style-name="T11_2">散文(中国語以外)部門：1,000</text:span><text:span text:style-name="T11_3">～</text:span><text:span text:style-name="T11_4">2,500字。</text:span><text:span text:style-name="T11_5">日本語、インドネシア語、カンボジア</text:span></text:p>
      <text:p text:style-name="P12"><text:span text:style-name="T12_1">　　　　　　語、英語、タイ語、フィリピン語(</text:span><text:span text:style-name="T12_2">Pilipino</text:span><text:span text:style-name="T12_3">)、ベトナム語、韓国語、ミャンマー語に限り<text:s/></text:span></text:p>
      <text:p text:style-name="P13"><text:span text:style-name="T13_1"><text:s text:c="8"/>ます。</text:span></text:p>
      <text:p text:style-name="P14"><text:span text:style-name="T14_1"><text:s text:c="3"/>（三）　画像・文字創作部門：画像は1枚(210mm*148mm、1MB以上)に限り、テーマは<text:s/></text:span></text:p>
      <text:p text:style-name="P15"><text:span text:style-name="T15_1"><text:s text:c="8"/>自由ですが、100</text:span><text:span text:style-name="T15_2">～</text:span><text:span text:style-name="T15_3">400字の説明文を付けること。言語は問いません。</text:span></text:p>
      <text:p text:style-name="P16"><text:span text:style-name="T16_1">　六、選考方法</text:span><text:span text:style-name="T16_2">：</text:span></text:p>
      <text:p text:style-name="P17"><text:span text:style-name="T17_1"><text:s text:c="3"/>（一）　資格審査：運営機関が審査して決定します。</text:span></text:p>
      <text:p text:style-name="P18"><text:span text:style-name="T18_1"><text:s text:c="3"/>（二）　作品審査：専門家により組織する審査委員会が一次審査、二次審査（最終審</text:span></text:p>
      <text:p text:style-name="P19"><text:span text:style-name="T19_1">　　　　　　査）を行います。作品が基準に達していないと判定した場合、該当者なしとするか、</text:span></text:p>
      <text:p text:style-name="P20"><text:span text:style-name="T20_1">　　　　　　或いは受賞者数を調整します。当該部門の受理作品の数量を見て二段階審査</text:span></text:p>
      <text:p text:style-name="P21"><text:span text:style-name="T21_1">　　　　　　が不要であると判断した場合、直接最終審査を行います。</text:span></text:p>
      <text:p text:style-name="P22"><text:span text:style-name="T22_1">　七、表彰方法：「散文(中国語)部門」、「散文(中国語以外)部門」、「画像・文字創作部門」</text:span></text:p>
      <text:p text:style-name="P23"><text:span text:style-name="T23_1">　　　　　　でそれぞれ最優秀賞1名、優秀賞1名、佳作2名を選出し、以下の賞を</text:span><text:span text:style-name="T23_2">授与しま　　</text:span></text:p>
      <text:p text:style-name="P24"><text:span text:style-name="T24_1">　　　　　　す（賞金を贈呈するとき、税法の定めに従って所得税を差し引きます）。</text:span></text:p>
      <text:p text:style-name="P25"><text:span text:style-name="T25_1"><text:s text:c="3"/></text:span><text:span text:style-name="T25_2">（一）</text:span><text:span text:style-name="T25_3">最優秀賞：賞金4万新台湾ドル及びトロフィー1つ。</text:span></text:p>
      <text:p text:style-name="P26"><text:span text:style-name="T26_1"><text:s text:c="3"/>（二）　優秀賞：賞金2万新台湾ドル及びトロフィー1つ。</text:span></text:p>
      <text:p text:style-name="P27"><text:span text:style-name="T27_1"><text:s text:c="3"/>（三）　佳作：賞金5,000新台湾ドル及びトロフィー1つ。</text:span></text:p>
      <text:p text:style-name="P28"><text:span text:style-name="T28_1">　八、応募方法：オンラインでの申込みか申込書での郵送か、いずれか1つの方法で申し</text:span></text:p>
      <text:p text:style-name="P29"><text:span text:style-name="T29_1">　　　　　　　　　　込んでください</text:span><text:span text:style-name="T29_2">。</text:span></text:p>
      <text:p text:style-name="P30"><text:span text:style-name="T30_1"><text:s text:c="3"/>（一）オンライン申込みの方法：</text:span></text:p>
      <text:list text:style-name="LS1" xml:id="list0">
        <text:list-item>
          <text:p text:style-name="P31"><text:span text:style-name="T31_1">新北市政府文化局</text:span><text:span text:style-name="T31_2">のホームページ</text:span><text:span text:style-name="T31_3">（http://www.culture.ntpc.gov.tw/</text:span><text:span text:style-name="T31_4">）</text:span><text:span text:style-name="T31_5">「</text:span><text:span text:style-name="T31_6">イベントお知らせ</text:span><text:span text:style-name="T31_7">」</text:span><text:span text:style-name="T31_8">または</text:span><text:span text:style-name="T31_9">「新北文学</text:span><text:span text:style-name="T31_10">主題サイト</text:span><text:span text:style-name="T31_11">」</text:span><text:span text:style-name="T31_12">から</text:span><text:span text:style-name="T31_13">「2019</text:span><text:span text:style-name="T31_14">年</text:span><text:span text:style-name="T31_15">新北市外国人居住者</text:span><text:span text:style-name="T31_16">文学賞オンライン申込みシステム</text:span><text:span text:style-name="T31_17">」</text:span><text:span text:style-name="T31_18">にリンクし、申込資料を記入してください</text:span><text:span text:style-name="T31_19">。</text:span></text:p>
        </text:list-item>
        <text:list-item>
          <text:p text:style-name="P32"><text:span text:style-name="T32_1">応募作品のwordファイル及び添付書類は、申込資料を記入した時に申込システムにアップロードしてください</text:span><text:span text:style-name="T32_2"><text:a xlink:type="simple" xlink:href="mailto:請另寄至ntpcliteratureaward@gmail.com"><text:span text:style-name="T32_3">。応募作品の差し換えや返却は一切いたしません。</text:span></text:a></text:span></text:p>
        </text:list-item>
      </text:list>
      <text:p text:style-name="P33"><text:span text:style-name="T33_1"><text:s text:c="3"/>（二）申込書郵送による申込みの方法：</text:span></text:p>
      <text:list text:style-name="LS2" xml:id="list2">
        <text:list-item>
          <text:p text:style-name="P34"><text:span text:style-name="T34_1">新北市政府文化局</text:span><text:span text:style-name="T34_2">（</text:span><text:span text:style-name="T34_3">所在地</text:span><text:span text:style-name="T34_4">：22001新北市板橋</text:span><text:span text:style-name="T34_5">区</text:span><text:span text:style-name="T34_6">中山路1段161</text:span><text:span text:style-name="T34_7">号</text:span><text:span text:style-name="T34_8">28</text:span><text:span text:style-name="T34_9">階</text:span><text:span text:style-name="T34_10">）</text:span><text:span text:style-name="T34_11">で要項と申込書を入手するか、</text:span><text:span text:style-name="T34_12">文化局</text:span><text:span text:style-name="T34_13">のホームページ</text:span><text:span text:style-name="T34_14">（http://www.culture.ntpc.gov.tw/</text:span><text:span text:style-name="T34_15">）</text:span><text:span text:style-name="T34_16">「</text:span><text:span text:style-name="T34_17">イベントお知らせ</text:span><text:span text:style-name="T34_18">」、「新北文学</text:span><text:span text:style-name="T34_19">サイト</text:span><text:span text:style-name="T34_20">」（http://literature.culture.ntpc.gov.tw/</text:span><text:span text:style-name="T34_21">）</text:span><text:span text:style-name="T34_22">で要項と申込書をダウンロードしてください</text:span><text:span text:style-name="T34_23">。</text:span></text:p>
        </text:list-item>
        <text:list-item>
          <text:p text:style-name="P35"><text:span text:style-name="T35_1">応募する原稿に作者の氏名を記入しないでください。また記号等も加えないでください。</text:span></text:p>
        </text:list-item>
        <text:list-item>
          <text:p text:style-name="P36"><text:span text:style-name="T36_1">申込書1枚に資料を詳しく記入し、作品1式4部と一緒に</text:span><text:span text:style-name="T36_2">書留で郵送するか、或いは直接新北市政府文化局芸文推広科</text:span><text:span text:style-name="T36_3">まで届けてください。封筒に「</text:span><text:span text:style-name="T36_4">參加２０１９新北市新住民文學獎</text:span><text:span text:style-name="T36_5">」及び「</text:span><text:span text:style-name="T36_6">參賽組別</text:span><text:span text:style-name="T36_7">」を明記してください。本コンクールについてのお問い合わせは電話（02）2960-3456内線4622をご利用ください。</text:span></text:p>
        </text:list-item>
      </text:list>
      <text:p text:style-name="P37"><text:span text:style-name="T37_1">九、申込締切日：<text:s/></text:span><text:bookmark-start text:name="_GoBack"/><text:span text:style-name="T37_2">2019</text:span><text:bookmark-end text:name="_GoBack"/><text:span text:style-name="T37_3">年</text:span><text:span text:style-name="T37_4">8</text:span><text:span text:style-name="T37_5">月</text:span><text:span text:style-name="T37_6">1</text:span><text:span text:style-name="T37_7">0</text:span><text:span text:style-name="T37_8">日</text:span><text:span text:style-name="T37_9">（当日消印有効、期限を過ぎた場合、受理しません）。</text:span></text:p>
      <text:p text:style-name="P38"><text:span text:style-name="T38_1">十、</text:span><text:span text:style-name="T38_2">注意事項：</text:span></text:p>
      <text:p text:style-name="P39"><text:span text:style-name="T39_1"><text:s text:c="3"/>（</text:span><text:span text:style-name="T39_2">一</text:span><text:span text:style-name="T39_3">）未発表の作品で応募してください。A4サイズの紙を使用し、縦向き横書き</text:span><text:span text:style-name="T39_4">でword</text:span></text:p>
      <text:p text:style-name="P40"><text:span text:style-name="T40_1">　　　　　の細明体12pt、行間18ptを使用してパソコンで作成し、ページ番号を入れてくださ</text:span></text:p>
      <text:p text:style-name="P41"><text:span text:style-name="T41_1">　　　　　い。原稿用紙を使用して作成する場合、はっきりときれいに書いてください。</text:span></text:p>
      <text:p text:style-name="P42"><text:span text:style-name="T42_1"><text:s text:c="3"/>（二）応募作品及び資料は返却しませんので、各自原稿を保管しておいてください。</text:span></text:p>
      <text:p text:style-name="P43"><text:span text:style-name="T43_1"><text:s text:c="3"/>(</text:span><text:span text:style-name="T43_2">三</text:span><text:span text:style-name="T43_3">)入賞者は入賞者名が発表され、通知を受け取った後1週間以内に、以後の出版用</text:span></text:p>
      <text:p text:style-name="P44"><text:span text:style-name="T44_1">　　　　　として作品の電子ファイルと本人の写真をご提供ください。</text:span></text:p>
      <text:p text:style-name="P45"><text:span text:style-name="T45_1"><text:s text:c="3"/>（四）応募作品が下記のいずれかの状況に該当した場合、応募及び受賞資格を取り消</text:span></text:p>
      <text:p text:style-name="P46"><text:span text:style-name="T46_1">　　　　　し、賞金、トロフィーの返却を求めます。運営機関は法律に基づき追訴権を行使す</text:span></text:p>
      <text:p text:style-name="P47"><text:span text:style-name="T47_1">　　　　　る権利を有します。</text:span></text:p>
      <text:list text:style-name="LS3" xml:id="list5">
        <text:list-item>
          <text:p text:style-name="P48"><text:span text:style-name="T48_1">盗作、他者の作品の翻訳、他人名義による応募。</text:span></text:p>
        </text:list-item>
        <text:list-item>
          <text:p text:style-name="P49"><text:span text:style-name="T49_1">これまでに活字メディアやインターネット上で公に発表した作品。</text:span></text:p>
        </text:list-item>
        <text:list-item>
          <text:p text:style-name="P50"><text:span text:style-name="T50_1">これまでにコンクールに応募して受賞した作品やこれから他の作文コンクールに応募しようとする作品や、まもなく掲載される作品。</text:span></text:p>
        </text:list-item>
        <text:list-item>
          <text:p text:style-name="P51"><text:span text:style-name="T51_1">審査の結果、当該部門の応募資格を満たさなかった場合。</text:span></text:p>
        </text:list-item>
      </text:list>
      <text:p text:style-name="P52"><text:span text:style-name="T52_1"><text:s text:c="3"/>（五）</text:span><text:span text:style-name="T52_2">作品</text:span><text:span text:style-name="T52_3">の</text:span><text:span text:style-name="T52_4">出版</text:span></text:p>
      <text:list text:style-name="LS4" xml:id="list9">
        <text:list-item>
          <text:p text:style-name="P53"><text:span text:style-name="T53_1">入賞作品の著作権は作者が保有し、あらゆる形式による配布（データ化、オンラインサイト掲載、オーディオブック出版、新聞、書籍や雑誌等の形式）、保存、転載許諾を行う権利を運営機関に永久に無償で付与するものとします。著作者はこの著作権利用許諾を撤回することができず、主催機関はこれに対しいかなる費用も支払いません。</text:span></text:p>
        </text:list-item>
        <text:list-item>
          <text:p text:style-name="P54"><text:span text:style-name="T54_1">出版後、各入賞者に5部贈呈します。</text:span></text:p>
        </text:list-item>
        <text:list-item>
          <text:p text:style-name="P55"><text:span text:style-name="T55_1">作品を提出した応募者は本募集要項の内容に同意したものと見なし、審査委員会の決定に異議を申し立てることはできません。</text:span></text:p>
        </text:list-item>
      </text:list>
      <text:p text:style-name="P56"><text:span text:style-name="T56_1">十一、本規則に未記載の事項があった場合、随時修正し、別途発表します。</text:span></text:p>
      <text:p text:style-name="P57"><text:span text:style-name="T57_1">十二、本要項の内容及びイベントについて、新北市政府文化局は随時一部または全部の</text:span></text:p>
      <text:p text:style-name="P58"><text:span text:style-name="T58_1">　　　　解釈、説明補充、修正、一時停止、取り消しを行う権利を保有します。</text:span></text:p>
      <text:p text:style-name="P59"><text:span text:style-name="T59_1">著作権</text:span><text:span text:style-name="T59_2">使用</text:span><text:span text:style-name="T59_3">許諾同意書</text:span></text:p>
      <text:p text:style-name="P60"/>
      <text:p text:style-name="P61"><text:span text:style-name="T61_1">私</text:span><text:span text:style-name="T61_2">　　　　　　</text:span><text:span text:style-name="T61_3">　　　　　　は、以下の通り同意いたします。</text:span></text:p>
      <text:list text:style-name="LS5" xml:id="list12">
        <text:list-item>
          <text:p text:style-name="P62"><text:span text:style-name="T62_1">本募集要項の定めを遵守し、応募作品(文章と画像)の著作権を本人が所有することを保証します。著作権法に違反した事実が調査によって確認された場合、これにより発生する法律責任は主催機関とは無関係であり、参加者自身が負うものとします。</text:span></text:p>
        </text:list-item>
        <text:list-item>
          <text:p text:style-name="P63"><text:span text:style-name="T63_1">本許諾書は著作権の譲渡を意味するものではなく、著作者が今後も著作物の著作権を所有します。ただし、入賞作品集は主催機関が出版し、出版権は新北市政府文化局が所有します。</text:span></text:p>
        </text:list-item>
        <text:list-item>
          <text:p text:style-name="P64"><text:span text:style-name="T64_1">私は当該著作の存続期間に、場所、時間、形式（インターネット、光ディスク、オーディオブック出版、書籍、新聞、雑誌掲載、デジタルアーカイブ等）を問わず、入賞作品を利用、配布、保存する権利を新北市政府文化局に永久に無償で付与することに同意します。</text:span></text:p>
        </text:list-item>
        <text:list-item>
          <text:p text:style-name="P65"><text:span text:style-name="T65_1">応募作品が以下のいずれかの状況に該当する場合、主催機関は応募及び受賞資格を取り消し、賞金、トロフィーの返却を求めることができます。著作権侵害については、自身で責任を負います。</text:span></text:p>
        </text:list-item>
      </text:list>
      <text:p text:style-name="P66"><text:span text:style-name="T66_1"><text:s/>(一)盗作、他者の作品の翻訳、代筆、他人名義による応募。</text:span></text:p>
      <text:p text:style-name="P67"><text:span text:style-name="T67_1"><text:s/>(二)これまでに活字メディアやインターネット上で公に発表した作品。</text:span></text:p>
      <text:p text:style-name="P68"><text:span text:style-name="T68_1"><text:s/>(三)これまでにコンクールに応募して受賞した作品や、現在他の文学賞コンクールに応募中である作品や、まもなく掲載される作品。</text:span></text:p>
      <text:p text:style-name="P69"><text:span text:style-name="T69_1"><text:s text:c="4"/>(四)入賞者が調査により応募資格を満たさなかった場合。</text:span></text:p>
      <text:p text:style-name="P70"><text:span text:style-name="T70_1"><text:s text:c="6"/></text:span></text:p>
      <text:p text:style-name="P71"/>
      <text:p text:style-name="P72"><text:span text:style-name="T72_1">著作者</text:span><text:span text:style-name="T72_2">：<text:s text:c="28"/>(署名押印)</text:span></text:p>
      <text:p text:style-name="P73"/>
      <text:p text:style-name="P74"><text:span text:style-name="T74_1"><text:s text:c="3"/>法定代理人：<text:s text:c="25"/>(</text:span><text:span text:style-name="T74_2">署名押印</text:span><text:span text:style-name="T74_3">)<text:s text:c="42"/></text:span></text:p>
      <text:p text:style-name="P75"><text:span text:style-name="T75_1"><text:s text:c="2"/></text:span><text:span text:style-name="T75_2"><text:s/></text:span><text:span text:style-name="T75_3">（著作者に完全行為能力がない場合、法定代理人が署名押印してください。）</text:span></text:p>
      <text:p text:style-name="P76"/>
      <text:p text:style-name="P77"><text:span text:style-name="T77_1">　</text:span></text:p>
      <text:p text:style-name="P78"><text:span text:style-name="T78_1">西暦<text:s text:c="3"/>2<text:s text:c="2"/>0<text:s text:c="2"/>1<text:s text:c="2"/>9<text:s text:c="3"/>年　<text:s text:c="3"/>　　　　月　　　<text:s text:c="3"/>　　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79"><text:span text:style-name="T79_1">2019年新北市外国人居住者</text:span><text:span text:style-name="T79_2">文学賞</text:span><text:span text:style-name="T79_3">申込書</text:span><text:span text:style-name="T79_4"><text:s/></text:span><text:span text:style-name="T79_5"><text:s text:c="3"/></text:span></text:p>
            <text:p text:style-name="P80"><text:span text:style-name="T80_1">　　　</text:span><text:span text:style-name="T80_2">番号</text:span><text:span text:style-name="T80_3">(運営</text:span><text:span text:style-name="T80_4">機関が記入</text:span><text:span text:style-name="T80_5">)</text:span><text:span text:style-name="T80_6">：</text:span><text:span text:style-name="T80_7">　</text:span><text:span text:style-name="T80_8">_______</text:span><text:span text:style-name="T80_9">　</text:span><text:span text:style-name="T80_10">_</text:span></text:p>
          </table:table-cell>
          <table:covered-table-cell/>
          <table:covered-table-cell/>
          <table:covered-table-cell/>
          <table:covered-table-cell/>
          <table:covered-table-cell/>
        </table:table-row>
        <table:table-row table:style-name="Row2">
          <table:table-cell table:style-name="Cell2" table:number-columns-spanned="2">
            <text:p text:style-name="P81"><text:span text:style-name="T81_1">応募部門</text:span></text:p>
            <text:p text:style-name="P82"><text:span text:style-name="T82_1">（いずれか１つを選んでください）</text:span></text:p>
          </table:table-cell>
          <table:table-cell table:style-name="Cell3" table:number-columns-spanned="4">
            <text:p text:style-name="P83"><text:span text:style-name="T83_1">□散文(中国語)部門<text:s/></text:span></text:p>
            <text:p text:style-name="P84"><text:span text:style-name="T84_1">□散文(中国語以外)部門</text:span></text:p>
            <text:p text:style-name="P85"><text:span text:style-name="T85_1">□画像・文字創作部門</text:span></text:p>
          </table:table-cell>
          <table:covered-table-cell/>
          <table:covered-table-cell/>
          <table:covered-table-cell/>
          <table:covered-table-cell/>
        </table:table-row>
        <table:table-row table:style-name="Row3">
          <table:table-cell table:style-name="Cell4" table:number-columns-spanned="2">
            <text:p text:style-name="P86"><text:span text:style-name="T86_1">作品</text:span><text:span text:style-name="T86_2">名</text:span></text:p>
          </table:table-cell>
          <table:table-cell table:style-name="Cell5" table:number-columns-spanned="2">
            <text:p text:style-name="P87"/>
          </table:table-cell>
          <table:table-cell table:style-name="Cell6">
            <text:p text:style-name="P88"><text:span text:style-name="T88_1">作品</text:span><text:span text:style-name="T88_2">の文字</text:span><text:span text:style-name="T88_3">(行)</text:span><text:span text:style-name="T88_4">数</text:span></text:p>
          </table:table-cell>
          <table:table-cell table:style-name="Cell7">
            <text:p text:style-name="P89"/>
          </table:table-cell>
          <table:covered-table-cell/>
          <table:covered-table-cell/>
        </table:table-row>
        <table:table-row table:style-name="Row4">
          <table:table-cell table:style-name="Cell8" table:number-columns-spanned="2">
            <text:p text:style-name="P90"><text:span text:style-name="T90_1">氏名</text:span></text:p>
          </table:table-cell>
          <table:table-cell table:style-name="Cell9" table:number-columns-spanned="2">
            <text:p text:style-name="P91"/>
          </table:table-cell>
          <table:table-cell table:style-name="Cell10">
            <text:p text:style-name="P92"><text:span text:style-name="T92_1">性別</text:span></text:p>
          </table:table-cell>
          <table:table-cell table:style-name="Cell11">
            <text:p text:style-name="P93"><text:span text:style-name="T93_1">　　　　</text:span><text:span text:style-name="T93_2">□男　</text:span><text:span text:style-name="T93_3">　　</text:span><text:span text:style-name="T93_4">　□女</text:span></text:p>
          </table:table-cell>
          <table:covered-table-cell/>
          <table:covered-table-cell/>
        </table:table-row>
        <table:table-row table:style-name="Row5">
          <table:table-cell table:style-name="Cell12" table:number-columns-spanned="2">
            <text:p text:style-name="P94"><text:span text:style-name="T94_1">生年月日</text:span></text:p>
          </table:table-cell>
          <table:table-cell table:style-name="Cell13" table:number-columns-spanned="4">
            <text:p text:style-name="P95"><text:span text:style-name="T95_1">西暦</text:span><text:span text:style-name="T95_2">　　<text:s text:c="7"/>年　<text:s text:c="8"/>月　<text:s text:c="7"/>日</text:span></text:p>
          </table:table-cell>
          <table:covered-table-cell/>
          <table:covered-table-cell/>
          <table:covered-table-cell/>
          <table:covered-table-cell/>
        </table:table-row>
        <table:table-row table:style-name="Row6">
          <table:table-cell table:style-name="Cell14" table:number-columns-spanned="2">
            <text:p text:style-name="P96"><text:span text:style-name="T96_1">住所</text:span></text:p>
          </table:table-cell>
          <table:table-cell table:style-name="Cell15" table:number-columns-spanned="4">
            <text:p text:style-name="P97"><text:span text:style-name="T97_1">（　</text:span><text:span text:style-name="T97_2">　　　　</text:span><text:span text:style-name="T97_3">　）</text:span></text:p>
            <text:p text:style-name="P98"><text:span text:style-name="T98_1">　　　　　　　　　</text:span><text:span text:style-name="T98_2">(通知、受賞作品集</text:span><text:span text:style-name="T98_3">の</text:span><text:span text:style-name="T98_4">郵送用)</text:span></text:p>
          </table:table-cell>
          <table:covered-table-cell/>
          <table:covered-table-cell/>
          <table:covered-table-cell/>
          <table:covered-table-cell/>
        </table:table-row>
        <table:table-row table:style-name="Row7">
          <table:table-cell table:style-name="Cell16" table:number-columns-spanned="2">
            <text:p text:style-name="P99"><text:span text:style-name="T99_1">電話</text:span></text:p>
          </table:table-cell>
          <table:table-cell table:style-name="Cell17" table:number-columns-spanned="4">
            <text:p text:style-name="P100"><text:span text:style-name="T100_1">（勤務先）　　　　　</text:span><text:span text:style-name="T100_2">　　　　</text:span><text:span text:style-name="T100_3">　　　　　　（自宅）</text:span></text:p>
          </table:table-cell>
          <table:covered-table-cell/>
          <table:covered-table-cell/>
          <table:covered-table-cell/>
          <table:covered-table-cell/>
        </table:table-row>
        <table:table-row table:style-name="Row8">
          <table:table-cell table:style-name="Cell18" table:number-columns-spanned="2">
            <text:p text:style-name="P101"><text:span text:style-name="T101_1">携帯電話</text:span></text:p>
          </table:table-cell>
          <table:table-cell table:style-name="Cell19">
            <text:p text:style-name="P102"/>
          </table:table-cell>
          <table:table-cell table:style-name="Cell20" table:number-columns-spanned="2">
            <text:p text:style-name="P103"><text:span text:style-name="T103_1">現在の勤務先または</text:span></text:p>
            <text:p text:style-name="P104"><text:span text:style-name="T104_1">学校</text:span></text:p>
          </table:table-cell>
          <table:table-cell table:style-name="Cell21">
            <text:p text:style-name="P105"/>
          </table:table-cell>
          <table:covered-table-cell/>
          <table:covered-table-cell/>
        </table:table-row>
        <table:table-row table:style-name="Row9">
          <table:table-cell table:style-name="Cell22" table:number-columns-spanned="2">
            <text:p text:style-name="P106"><text:span text:style-name="T106_1">E－Mail</text:span></text:p>
          </table:table-cell>
          <table:table-cell table:style-name="Cell23" table:number-columns-spanned="4">
            <text:p text:style-name="P107"/>
          </table:table-cell>
          <table:covered-table-cell/>
          <table:covered-table-cell/>
          <table:covered-table-cell/>
          <table:covered-table-cell/>
        </table:table-row>
        <table:table-row table:style-name="Row10">
          <table:table-cell table:style-name="Cell24" table:number-columns-spanned="6">
            <text:p text:style-name="P108"><text:span text:style-name="T108_1">身分証明書のコピー貼付欄</text:span></text:p>
            <text:p text:style-name="P109"><text:span text:style-name="T109_1">(居留証、パスポート等身分を証明するもの)</text:span></text:p>
            <text:p text:style-name="P110"/>
          </table:table-cell>
          <table:covered-table-cell/>
          <table:covered-table-cell/>
          <table:covered-table-cell/>
          <table:covered-table-cell/>
          <table:covered-table-cell/>
        </table:table-row>
        <table:table-row table:style-name="Row11">
          <table:table-cell table:style-name="Cell25">
            <text:p text:style-name="P111"><text:span text:style-name="T111_1">※</text:span><text:span text:style-name="T111_2">添付資料</text:span></text:p>
          </table:table-cell>
          <table:table-cell table:style-name="Cell26" table:number-columns-spanned="5">
            <text:p text:style-name="P112"><text:span text:style-name="T112_1">申込書1部、作品1式4部(綴じずに、クリップでまとめてください)をご用意ください。</text:span></text:p>
            <text:p text:style-name="P113"><text:span text:style-name="T113_1">【備考】複数の部門に応募する場合、作品１件ごとに申込書を作成してください。</text:span></text:p>
          </table: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MS PMincho" svg:font-family="MS PMincho" style:font-pitch="variable" style:font-family-generic="roman"/>
    <style:font-face style:name="MS Mincho" svg:font-family="MS Mincho"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宋体"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Heading_20_1" style:display-name="Heading 1" style:family="paragraph" style:parent-style-name="Normal" style:default-outline-level="1">
      <style:paragraph-properties fo:margin-top="0.494cm" fo:margin-bottom="0.494cm" fo:orphans="2" fo:widows="2"/>
      <style:text-properties style:font-name="新細明體" fo:font-size="24pt" style:font-size-asian="24pt" style:font-name-complex="新細明體" style:font-size-complex="24pt" fo:font-weight="bold" style:font-weight-asian="bold" style:font-weight-complex="bold"/>
    </style:style>
    <style:style style:name="Heading_20_2" style:display-name="Heading 2" style:family="paragraph" style:parent-style-name="Normal" style:default-outline-level="2">
      <style:paragraph-properties fo:margin-top="0.494cm" fo:margin-bottom="0.494cm" fo:orphans="2" fo:widows="2"/>
      <style:text-properties style:font-name="新細明體" fo:font-size="18pt" style:font-size-asian="18pt" style:font-name-complex="新細明體"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indent="-2.117cm" style:line-height-at-least="0.635cm" fo:margin-left="2.117cm"/>
      <style:text-properties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style:font-name-asian="新細明體" style:font-name-complex="Times New Roman"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清單段落1" style:family="paragraph" style:parent-style-name="Normal">
      <style:paragraph-properties fo:margin-left="0.847cm"/>
    </style:style>
    <style:style style:name="字元_20_字元_20_字元" style:display-name="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標題_20_1_20_字元" style:display-name="標題 1 字元" style:family="text" style:parent-style-name="Default_20_Paragraph_20_Font">
      <style:text-properties style:font-name="新細明體" fo:font-size="24pt" style:font-name-asian="新細明體" style:font-size-asian="24pt" style:font-name-complex="新細明體" style:font-size-complex="24pt" fo:font-weight="bold" style:font-weight-asian="bold" style:font-weight-complex="bold"/>
    </style:style>
    <style:style style:name="標題_20_2_20_字元" style:display-name="標題 2 字元" style:family="text" style:parent-style-name="Default_20_Paragraph_20_Font">
      <style:text-properties style:font-name="新細明體" fo:font-size="18pt" style:font-name-asian="新細明體" style:font-size-asian="18pt" style:font-name-complex="新細明體" style:font-size-complex="18pt"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1" text:style-name="List1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甲, 乙, 丙, ..." text:style-name="List1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甲, 乙, 丙, ..." text:style-name="List1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甲, 乙, 丙, ..." text:style-name="List1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2">
      <text:list-level-style-number style:num-format="1" text:style-name="List2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甲, 乙, 丙, ..." text:style-name="List2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甲, 乙, 丙, ..." text:style-name="List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甲, 乙, 丙, ..." text:style-name="List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3">
      <text:list-level-style-number style:num-format="1" text:style-name="List3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甲, 乙, 丙, ..." text:style-name="List3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3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3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甲, 乙, 丙, ..." text:style-name="List3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3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3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甲, 乙, 丙, ..." text:style-name="List3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3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4">
      <text:list-level-style-number style:num-format="1" text:style-name="List4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甲, 乙, 丙, ..." text:style-name="List4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4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4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甲, 乙, 丙, ..." text:style-name="List4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4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4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甲, 乙, 丙, ..." text:style-name="List4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4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5Level0" style:family="text">
      <style:text-properties style:text-line-through-style="none" fo:color="#000000"/>
    </style:style>
    <style:style style:name="List5Level1" style:family="text">
      <style:text-properties style:font-name="標楷體"/>
    </style: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fo:color="#000000"/>
      </text:list-level-style-number>
      <text:list-level-style-number style:num-format="1" text:style-name="List5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標楷體"/>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75cm" fo:padding-left="0cm" fo:margin-left="1.27cm" fo:padding-right="0cm" fo:margin-right="1.27cm"/>
      <style:footer-style>
        <style:header-footer-properties fo:min-height="-0.48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
    <meta:creation-date>2019-07-17T08:39:00</meta:creation-date>
    <dc:creator/>
    <dc:date>2019-07-17T09:05:00</dc:date>
    <meta:editing-cycles>1</meta:editing-cycles>
    <meta:document-statistic meta:page-count="5" meta:paragraph-count="7" meta:row-count="26" meta:word-count="561" meta:character-count="3755" meta:non-whitespace-character-count="3201"/>
    <meta:user-defined meta:name="KSOProductBuildVer">1028-10.1.0.5601</meta:user-defined>
  </office:meta>
</office:document-meta>
</file>