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Batang" svg:font-family="Batang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Malgun Gothic" svg:font-family="Malgun Gothic" style:font-pitch="variable" style:font-family-generic="swiss"/>
    <style:font-face style:name="宋体" svg:font-family="宋体"/>
  </office:font-face-decls>
  <office:automatic-styles>
    <style:style style:name="P1" style:family="paragraph" style:parent-style-name="List_20_Paragraph" style:master-page-name="Standard">
      <style:paragraph-properties fo:text-align="center" fo:line-height="0.706cm"/>
    </style:style>
    <style:style style:name="T1_1" style:family="text">
      <style:text-properties fo:color="#000000" style:font-name="Batang" fo:font-size="18pt" style:font-name-asian="Batang" style:font-size-asian="18pt" style:font-name-complex="Batang" style:font-size-complex="18pt" fo:language-asian="ko" fo:country-asian="KR" fo:font-weight="bold" style:font-weight-asian="bold"/>
    </style:style>
    <style:style style:name="T1_2" style:family="text">
      <style:text-properties fo:color="#000000" style:font-name="宋体" fo:font-size="18pt" style:font-name-asian="宋体" style:font-size-asian="18pt" style:font-name-complex="Batang" style:font-size-complex="18pt" fo:language-asian="ko" fo:country-asian="KR" fo:font-weight="bold" style:font-weight-asian="bold"/>
    </style:style>
    <style:style style:name="T1_3" style:family="text">
      <style:text-properties fo:color="#000000" style:font-name="Batang" fo:font-size="18pt" style:font-name-asian="Batang" style:font-size-asian="18pt" style:font-name-complex="Batang" style:font-size-complex="18pt" fo:language-asian="ko" fo:country-asian="KR" fo:font-weight="bold" style:font-weight-asian="bold"/>
    </style:style>
    <style:style style:name="T1_4" style:family="text">
      <style:text-properties fo:color="#000000" style:font-name="宋体" fo:font-size="18pt" style:font-name-asian="宋体" style:font-size-asian="18pt" style:font-name-complex="Batang" style:font-size-complex="18pt" fo:language-asian="ko" fo:country-asian="KR" fo:font-weight="bold" style:font-weight-asian="bold"/>
    </style:style>
    <style:style style:name="T1_5" style:family="text">
      <style:text-properties fo:color="#000000" style:font-name="Batang" fo:font-size="18pt" style:font-name-asian="Batang" style:font-size-asian="18pt" style:font-name-complex="Batang" style:font-size-complex="18pt" fo:language-asian="ko" fo:country-asian="KR" fo:font-weight="bold" style:font-weight-asian="bold"/>
    </style:style>
    <style:style style:name="P2" style:family="paragraph" style:parent-style-name="Normal">
      <style:paragraph-properties fo:text-align="justify" fo:line-height="0.776cm"/>
      <style:text-properties fo:color="#000000" fo:font-size="18pt" style:font-name-asian="標楷體" style:font-size-asian="18pt" style:font-size-complex="18pt" fo:language-asian="ko" fo:country-asian="KR" fo:font-weight="bold" style:font-weight-asian="bold"/>
    </style:style>
    <style:style style:name="P3" style:family="paragraph" style:parent-style-name="Body_20_Text_20_Indent_20_2">
      <style:paragraph-properties fo:text-align="justify" fo:line-height="0.776cm"/>
    </style:style>
    <style:style style:name="T3_1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3_2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3_3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3_4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3_5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T3_6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3_7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3_8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3_9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3_10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3_11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3_12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3_13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3_14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3_15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3_16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3_17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3_18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3_19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3_20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P4" style:family="paragraph" style:parent-style-name="Body_20_Text_20_Indent_20_2">
      <style:paragraph-properties fo:text-align="justify" fo:text-indent="-3.26cm" fo:line-height="0.776cm" fo:margin-left="3.759cm"/>
    </style:style>
    <style:style style:name="T4_1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4_2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4_3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4_4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T4_5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P5" style:family="paragraph" style:parent-style-name="Body_20_Text_20_Indent_20_2">
      <style:paragraph-properties fo:text-align="justify" fo:text-indent="-3.26cm" fo:line-height="0.776cm" fo:margin-left="3.759cm"/>
    </style:style>
    <style:style style:name="T5_1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5_2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5_3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5_4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T5_5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P6" style:family="paragraph" style:parent-style-name="Body_20_Text_20_Indent_20_2">
      <style:paragraph-properties fo:text-align="justify" fo:text-indent="-3.26cm" fo:line-height="0.776cm" fo:margin-left="3.759cm"/>
    </style:style>
    <style:style style:name="T6_1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6_2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6_3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6_4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6_5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T6_6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6_7" style:family="text">
      <style:text-properties fo:color="#000000" style:font-name="Batang" style:font-name-asian="Batang" style:font-name-complex="Batang" style:font-size-complex="12pt" fo:language-asian="ko" fo:country-asian="KR"/>
    </style:style>
    <style:style style:name="T6_8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6_9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6_10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6_11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P7" style:family="paragraph" style:parent-style-name="Body_20_Text_20_Indent_20_2">
      <style:paragraph-properties fo:text-align="justify" fo:text-indent="-3.26cm" fo:line-height="0.776cm" fo:margin-left="3.759cm"/>
    </style:style>
    <style:style style:name="T7_1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7_2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7_3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7_4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7_5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7_6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P8" style:family="paragraph" style:parent-style-name="Body_20_Text_20_Indent_20_2">
      <style:paragraph-properties fo:text-align="justify" fo:line-height="0.776cm"/>
    </style:style>
    <style:style style:name="T8_1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8_2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8_3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T8_4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8_5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T8_6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T8_7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8_8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8_9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8_10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T8_11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T8_12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T8_13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T8_14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T8_15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T8_16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8_17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8_18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8_19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8_20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8_21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P9" style:family="paragraph" style:parent-style-name="Body_20_Text_20_Indent_20_2">
      <style:paragraph-properties fo:text-align="justify" fo:text-indent="-0.85cm" fo:line-height="0.776cm"/>
    </style:style>
    <style:style style:name="T9_1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9_2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T9_3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9_4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T9_5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T9_6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9_7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9_8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9_9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T9_10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T9_11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T9_12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9_13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9_14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T9_15" style:family="text">
      <style:text-properties fo:background-color="#ffffff" fo:color="#000000" fo:font-size="11.5pt" style:font-size-asian="11.5pt" style:font-size-complex="11.5pt" fo:language-asian="ko" fo:country-asian="KR"/>
    </style:style>
    <style:style style:name="T9_16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T9_17" style:family="text">
      <style:text-properties fo:color="#000000" fo:font-size="14pt" style:font-name-asian="Malgun Gothic" style:font-size-asian="14pt" style:font-size-complex="14pt" fo:language-asian="ko" fo:country-asian="KR"/>
    </style:style>
    <style:style style:name="T9_18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9_19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P10" style:family="paragraph" style:parent-style-name="Body_20_Text_20_Indent_20_2">
      <style:paragraph-properties fo:text-align="justify" fo:line-height="0.776cm"/>
    </style:style>
    <style:style style:name="T10_1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0_2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T10_3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0_4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0_5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0_6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0_7" style:family="text">
      <style:text-properties fo:color="#000000" style:font-name="標楷體" fo:font-size="14pt" style:font-name-asian="標楷體" style:font-size-asian="14pt" style:font-size-complex="14pt" fo:language-asian="ko" fo:country-asian="KR"/>
    </style:style>
    <style:style style:name="T10_8" style:family="text">
      <style:text-properties fo:color="#000000" style:font-name="標楷體" fo:font-size="14pt" style:font-name-asian="Malgun Gothic" style:font-size-asian="14pt" style:font-size-complex="14pt" fo:language-asian="ko" fo:country-asian="KR"/>
    </style:style>
    <style:style style:name="T10_9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0_10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0_11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0_12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0_13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0_14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0_15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0_16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0_17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0_18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0_19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0_20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0_21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0_22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0_23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P11" style:family="paragraph" style:parent-style-name="Body_20_Text_20_Indent_20_2">
      <style:paragraph-properties fo:text-align="justify" fo:text-indent="-3.26cm" fo:line-height="0.776cm" fo:margin-left="3.759cm"/>
    </style:style>
    <style:style style:name="T11_1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1_2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1_3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1_4" style:family="text">
      <style:text-properties fo:color="#000000" fo:font-size="14pt" style:font-name-asian="標楷體" style:font-size-asian="14pt" style:font-size-complex="14pt"/>
    </style:style>
    <style:style style:name="P12" style:family="paragraph" style:parent-style-name="Body_20_Text_20_Indent_20_2">
      <style:paragraph-properties fo:text-align="justify" fo:line-height="0.776cm"/>
    </style:style>
    <style:style style:name="T12_1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2_2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T12_3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P13" style:family="paragraph" style:parent-style-name="Body_20_Text_20_Indent_20_2">
      <style:paragraph-properties fo:text-align="justify" fo:line-height="0.776cm"/>
    </style:style>
    <style:style style:name="T13_1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3_2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T13_3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13_4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3_5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3_6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3_7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3_8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3_9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P14" style:family="paragraph" style:parent-style-name="Body_20_Text_20_Indent_20_2">
      <style:paragraph-properties fo:text-align="justify" fo:line-height="0.776cm"/>
    </style:style>
    <style:style style:name="T14_1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4_2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T14_3" style:family="text">
      <style:text-properties fo:color="#000000" style:font-name="Batang" style:font-name-asian="Batang" style:font-name-complex="Batang" style:font-size-complex="12pt" fo:language-asian="ko" fo:country-asian="KR"/>
    </style:style>
    <style:style style:name="T14_4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4_5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14_6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4_7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14_8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4_9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14_10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4_11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14_12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4_13" style:family="text">
      <style:text-properties fo:color="#000000" style:font-name="Batang" fo:font-size="14pt" style:font-name-asian="Batang" style:font-size-asian="14pt" style:font-name-complex="新細明體" style:font-size-complex="14pt" fo:language-asian="ko" fo:country-asian="KR"/>
    </style:style>
    <style:style style:name="T14_14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4_15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14_16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4_17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14_18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4_19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14_20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4_21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14_22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4_23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14_24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4_25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14_26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14_27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4_28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14_29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14_30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4_31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14_32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14_33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4_34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14_35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4_36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14_37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4_38" style:family="text">
      <style:text-properties fo:color="#000000" style:font-name="Batang" fo:font-size="14pt" style:font-name-asian="Batang" style:font-size-asian="14pt" style:font-name-complex="新細明體" style:font-size-complex="14pt" fo:language-asian="ko" fo:country-asian="KR"/>
    </style:style>
    <style:style style:name="T14_39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4_40" style:family="text">
      <style:text-properties fo:color="#000000" style:font-name="Batang" fo:font-size="14pt" style:font-name-asian="Batang" style:font-size-asian="14pt" style:font-name-complex="新細明體" style:font-size-complex="14pt" fo:language-asian="ko" fo:country-asian="KR"/>
    </style:style>
    <style:style style:name="T14_41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4_42" style:family="text">
      <style:text-properties fo:color="#000000" style:font-name="Batang" fo:font-size="14pt" style:font-name-asian="Batang" style:font-size-asian="14pt" style:font-name-complex="新細明體" style:font-size-complex="14pt" fo:language-asian="ko" fo:country-asian="KR"/>
    </style:style>
    <style:style style:name="T14_43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4_44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14_45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4_46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14_47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4_48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14_49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4_50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14_51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4_52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14_53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4_54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14_55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4_56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14_57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4_58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14_59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4_60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14_61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4_62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14_63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4_64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14_65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4_66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P15" style:family="paragraph" style:parent-style-name="Body_20_Text_20_Indent_20_2">
      <style:paragraph-properties fo:text-align="justify" fo:line-height="0.776cm"/>
    </style:style>
    <style:style style:name="T15_1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5_2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T15_3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5_4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T15_5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5_6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15_7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5_8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15_9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P16" style:family="paragraph" style:parent-style-name="Body_20_Text_20_Indent_20_2">
      <style:paragraph-properties fo:text-align="justify" fo:line-height="0.776cm"/>
    </style:style>
    <style:style style:name="T16_1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6_2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T16_3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6_4" style:family="text">
      <style:text-properties fo:color="#000000" fo:font-size="14pt" style:font-name-asian="Malgun Gothic" style:font-size-asian="14pt" style:font-size-complex="14pt" fo:language-asian="ko" fo:country-asian="KR"/>
    </style:style>
    <style:style style:name="T16_5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6_6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16_7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6_8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16_9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P17" style:family="paragraph" style:parent-style-name="Body_20_Text_20_Indent_20_2">
      <style:paragraph-properties fo:text-align="justify" fo:line-height="0.776cm"/>
    </style:style>
    <style:style style:name="T17_1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7_2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T17_3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7_4" style:family="text">
      <style:text-properties fo:color="#000000" fo:font-size="14pt" style:font-name-asian="Malgun Gothic" style:font-size-asian="14pt" style:font-size-complex="14pt" fo:language-asian="ko" fo:country-asian="KR"/>
    </style:style>
    <style:style style:name="T17_5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7_6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17_7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7_8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17_9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P18" style:family="paragraph" style:parent-style-name="Body_20_Text_20_Indent_20_2">
      <style:paragraph-properties fo:text-align="justify" fo:line-height="0.776cm"/>
    </style:style>
    <style:style style:name="T18_1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8_2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18_3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T18_4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P19" style:family="paragraph" style:parent-style-name="Body_20_Text_20_Indent_20_2">
      <style:paragraph-properties fo:text-align="justify" fo:text-indent="0cm" fo:line-height="0.776cm" fo:margin-left="1.693cm"/>
      <style:text-properties fo:color="#000000" fo:font-size="14pt" style:font-name-asian="標楷體" style:font-size-asian="14pt" style:font-size-complex="14pt" fo:language-asian="ko" fo:country-asian="KR"/>
    </style:style>
    <style:style style:name="P20" style:family="paragraph" style:parent-style-name="List_20_Paragraph">
      <style:paragraph-properties fo:line-height="0.776cm"/>
    </style:style>
    <style:style style:name="T20_1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0_2" style:family="text"/>
    <style:style style:name="T20_3" style:family="text" style:parent-style-name="Internet_20_link">
      <style:text-properties fo:color="#000000" fo:font-size="14pt" style:font-name-asian="標楷體" style:font-size-asian="14pt" style:font-size-complex="14pt" fo:language-asian="ko" fo:country-asian="KR"/>
    </style:style>
    <style:style style:name="T20_4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0_5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0_6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0_7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0_8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0_9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0_10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0_11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0_12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0_13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0_14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0_15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0_16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0_17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P21" style:family="paragraph" style:parent-style-name="List_20_Paragraph">
      <style:paragraph-properties fo:line-height="0.776cm"/>
    </style:style>
    <style:style style:name="T21_1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1_2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1_3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1_4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P22" style:family="paragraph" style:parent-style-name="Body_20_Text_20_Indent_20_2">
      <style:paragraph-properties fo:text-align="justify" fo:line-height="0.776cm"/>
    </style:style>
    <style:style style:name="T22_1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2_2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P23" style:family="paragraph" style:parent-style-name="Body_20_Text_20_Indent_20_2">
      <style:paragraph-properties fo:text-align="justify" fo:text-indent="-0.85cm" fo:line-height="0.776cm" fo:margin-left="2.85cm"/>
    </style:style>
    <style:style style:name="T23_1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3_2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3_3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3_4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3_5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3_6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3_7" style:family="text">
      <style:text-properties fo:color="#000000" style:font-name="標楷體" fo:font-size="14pt" style:font-name-asian="標楷體" style:font-size-asian="14pt" style:font-size-complex="14pt" fo:language-asian="ko" fo:country-asian="KR"/>
    </style:style>
    <style:style style:name="T23_8" style:family="text">
      <style:text-properties fo:color="#000000" style:font-name="標楷體" fo:font-size="14pt" style:font-name-asian="標楷體" style:font-size-asian="14pt" style:font-size-complex="14pt" fo:language-asian="ko" fo:country-asian="KR"/>
    </style:style>
    <style:style style:name="T23_9" style:family="text">
      <style:text-properties fo:color="#000000" style:font-name="標楷體" fo:font-size="14pt" style:font-name-asian="標楷體" style:font-size-asian="14pt" style:font-size-complex="14pt" fo:language-asian="ko" fo:country-asian="KR"/>
    </style:style>
    <style:style style:name="T23_10" style:family="text">
      <style:text-properties fo:color="#000000" style:font-name="標楷體" fo:font-size="14pt" style:font-name-asian="標楷體" style:font-size-asian="14pt" style:font-size-complex="14pt" fo:language-asian="ko" fo:country-asian="KR"/>
    </style:style>
    <style:style style:name="T23_11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3_12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3_13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3_14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3_15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3_16" style:family="text"/>
    <style:style style:name="T23_17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3_18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3_19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3_20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3_21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3_22" style:family="text">
      <style:text-properties fo:color="#000000" style:font-name="Batang" fo:font-size="14pt" style:font-name-asian="Batang" style:font-size-asian="14pt" style:font-name-complex="新細明體" style:font-size-complex="14pt" fo:language-asian="ko" fo:country-asian="KR"/>
    </style:style>
    <style:style style:name="T23_23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3_24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3_25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3_26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3_27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3_28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3_29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3_30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3_31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3_32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3_33" style:family="text">
      <style:text-properties fo:color="#000000" style:font-name="Batang" fo:font-size="14pt" style:font-name-asian="Batang" style:font-size-asian="14pt" style:font-name-complex="新細明體" style:font-size-complex="14pt" fo:language-asian="ko" fo:country-asian="KR"/>
    </style:style>
    <style:style style:name="T23_34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3_35" style:family="text"/>
    <style:style style:name="T23_36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3_37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3_38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3_39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3_40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3_41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3_42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3_43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3_44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3_45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3_46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3_47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3_48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3_49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3_50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3_51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3_52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P24" style:family="paragraph" style:parent-style-name="List_20_Paragraph">
      <style:paragraph-properties fo:line-height="0.776cm"/>
    </style:style>
    <style:style style:name="T24_1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4_2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P25" style:family="paragraph" style:parent-style-name="List_20_Paragraph">
      <style:paragraph-properties fo:text-align="justify" fo:text-indent="-0.85cm" fo:line-height="0.776cm" fo:margin-left="2.85cm"/>
    </style:style>
    <style:style style:name="T25_1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5_2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T25_3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5_4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5_5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5_6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5_7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5_8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25_9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P26" style:family="paragraph" style:parent-style-name="Body_20_Text_20_Indent_20_2">
      <style:paragraph-properties fo:text-align="justify" fo:line-height="0.776cm"/>
    </style:style>
    <style:style style:name="T26_1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6_2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6_3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6_4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6_5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6_6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T26_7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6_8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6_9" style:family="text">
      <style:text-properties fo:color="#ff0000" style:font-name="Batang" fo:font-size="14pt" style:font-name-asian="Batang" style:font-size-asian="14pt" style:font-name-complex="Batang" style:font-size-complex="14pt" fo:language-asian="ko" fo:country-asian="KR"/>
    </style:style>
    <style:style style:name="T26_10" style:family="text">
      <style:text-properties fo:color="#ff0000" style:font-name="Batang" fo:font-size="14pt" style:font-name-asian="Batang" style:font-size-asian="14pt" style:font-name-complex="Batang" style:font-size-complex="14pt" fo:language-asian="ko" fo:country-asian="KR"/>
    </style:style>
    <style:style style:name="T26_11" style:family="text">
      <style:text-properties fo:color="#ff0000" style:font-name="Batang" fo:font-size="14pt" style:font-name-asian="Batang" style:font-size-asian="14pt" style:font-name-complex="Batang" style:font-size-complex="14pt" fo:language-asian="ko" fo:country-asian="KR"/>
    </style:style>
    <style:style style:name="T26_12" style:family="text">
      <style:text-properties fo:color="#ff0000" style:font-name="Batang" fo:font-size="14pt" style:font-name-asian="Batang" style:font-size-asian="14pt" style:font-name-complex="Batang" style:font-size-complex="14pt" fo:language-asian="ko" fo:country-asian="KR"/>
    </style:style>
    <style:style style:name="T26_13" style:family="text">
      <style:text-properties fo:color="#ff0000" style:font-name="Batang" fo:font-size="14pt" style:font-name-asian="Batang" style:font-size-asian="14pt" style:font-name-complex="Batang" style:font-size-complex="14pt" fo:language-asian="ko" fo:country-asian="KR"/>
    </style:style>
    <style:style style:name="T26_14" style:family="text">
      <style:text-properties fo:color="#ff0000" style:font-name="Batang" fo:font-size="14pt" style:font-name-asian="Batang" style:font-size-asian="14pt" style:font-name-complex="Batang" style:font-size-complex="14pt" fo:language-asian="ko" fo:country-asian="KR"/>
    </style:style>
    <style:style style:name="T26_15" style:family="text">
      <style:text-properties fo:color="#ff0000" style:font-name="Batang" fo:font-size="14pt" style:font-name-asian="Batang" style:font-size-asian="14pt" style:font-name-complex="Batang" style:font-size-complex="14pt" fo:language-asian="ko" fo:country-asian="KR"/>
    </style:style>
    <style:style style:name="P27" style:family="paragraph" style:parent-style-name="Body_20_Text_20_Indent_20_2">
      <style:paragraph-properties fo:text-align="justify" fo:text-indent="0cm" fo:line-height="0.776cm" fo:margin-left="3.759cm"/>
    </style:style>
    <style:style style:name="T27_1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P28" style:family="paragraph" style:parent-style-name="Body_20_Text_20_Indent_20_2">
      <style:paragraph-properties fo:text-align="justify" fo:text-indent="-3.26cm" fo:line-height="0.776cm" fo:margin-left="3.759cm"/>
    </style:style>
    <style:style style:name="T28_1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8_2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8_3" style:family="text">
      <style:text-properties fo:color="#000000" fo:font-size="14pt" style:font-name-asian="標楷體" style:font-size-asian="14pt" style:font-size-complex="14pt"/>
    </style:style>
    <style:style style:name="P29" style:family="paragraph" style:parent-style-name="Body_20_Text_20_Indent_20_2">
      <style:paragraph-properties fo:text-align="justify" fo:line-height="0.776cm"/>
    </style:style>
    <style:style style:name="T29_1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9_2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9_3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9_4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T29_5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9_6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9_7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29_8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P30" style:family="paragraph" style:parent-style-name="Body_20_Text_20_Indent_20_2">
      <style:paragraph-properties fo:text-align="justify" fo:line-height="0.776cm"/>
    </style:style>
    <style:style style:name="T30_1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30_2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30_3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P31" style:family="paragraph" style:parent-style-name="Body_20_Text_20_Indent_20_2">
      <style:paragraph-properties fo:text-align="justify" fo:line-height="0.776cm"/>
    </style:style>
    <style:style style:name="T31_1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31_2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P32" style:family="paragraph" style:parent-style-name="Body_20_Text_20_Indent_20_2">
      <style:paragraph-properties fo:text-align="justify" fo:line-height="0.776cm"/>
    </style:style>
    <style:style style:name="T32_1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32_2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32_3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32_4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32_5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P33" style:family="paragraph" style:parent-style-name="List_20_Paragraph">
      <style:paragraph-properties fo:text-align="justify" fo:line-height="0.776cm"/>
    </style:style>
    <style:style style:name="T33_1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P34" style:family="paragraph" style:parent-style-name="List_20_Paragraph">
      <style:paragraph-properties fo:text-align="justify" fo:line-height="0.776cm"/>
    </style:style>
    <style:style style:name="T34_1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34_2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34_3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34_4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34_5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34_6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34_7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P35" style:family="paragraph" style:parent-style-name="List_20_Paragraph">
      <style:paragraph-properties fo:text-align="justify" fo:line-height="0.776cm"/>
    </style:style>
    <style:style style:name="T35_1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P36" style:family="paragraph" style:parent-style-name="List_20_Paragraph">
      <style:paragraph-properties fo:text-align="justify" fo:line-height="0.776cm"/>
    </style:style>
    <style:style style:name="T36_1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36_2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36_3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36_4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36_5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36_6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36_7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36_8" style:family="text">
      <style:text-properties fo:color="#000000" fo:font-size="14pt" style:font-name-asian="標楷體" style:font-size-asian="14pt" style:font-size-complex="14pt" fo:language-asian="ko" fo:country-asian="KR"/>
    </style:style>
    <style:style style:name="P37" style:family="paragraph" style:parent-style-name="Body_20_Text_20_Indent_20_2">
      <style:paragraph-properties fo:text-align="justify" fo:line-height="0.776cm"/>
    </style:style>
    <style:style style:name="T37_1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P38" style:family="paragraph" style:parent-style-name="List_20_Paragraph">
      <style:paragraph-properties fo:text-align="justify" fo:line-height="0.776cm"/>
    </style:style>
    <style:style style:name="T38_1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38_2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P39" style:family="paragraph" style:parent-style-name="List_20_Paragraph">
      <style:paragraph-properties fo:text-align="justify" fo:line-height="0.776cm"/>
    </style:style>
    <style:style style:name="T39_1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39_2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P40" style:family="paragraph" style:parent-style-name="List_20_Paragraph">
      <style:paragraph-properties fo:text-align="justify" fo:line-height="0.776cm"/>
    </style:style>
    <style:style style:name="T40_1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P41" style:family="paragraph" style:parent-style-name="Body_20_Text_20_Indent_20_2">
      <style:paragraph-properties fo:text-align="justify" fo:text-indent="-3.26cm" fo:line-height="0.776cm" fo:margin-left="3.759cm"/>
    </style:style>
    <style:style style:name="T41_1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41_2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41_3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P42" style:family="paragraph" style:parent-style-name="Body_20_Text_20_Indent_20_2">
      <style:paragraph-properties fo:text-align="justify" fo:text-indent="-1.496cm" fo:line-height="0.776cm" fo:margin-left="1.995cm"/>
    </style:style>
    <style:style style:name="T42_1" style:family="text">
      <style:text-properties fo:color="#000000" style:font-name="Batang" fo:font-size="14pt" style:font-name-asian="Batang" style:font-size-asian="14pt" style:font-name-complex="Batang" style:font-size-complex="14pt" fo:language-asian="ko" fo:country-asian="KR"/>
    </style:style>
    <style:style style:name="T42_2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P43" style:family="paragraph" style:parent-style-name="Body_20_Text_20_Indent_20_2">
      <style:paragraph-properties fo:text-align="center" fo:break-before="page" fo:text-indent="-2.113cm" fo:line-height="1.164cm" fo:margin-left="2.307cm"/>
    </style:style>
    <style:style style:name="P44" style:family="paragraph" style:parent-style-name="Normal">
      <style:paragraph-properties fo:text-align="justify" fo:text-indent="7.408cm" style:line-height-at-least="0.706cm"/>
      <style:text-properties fo:color="#000000" fo:font-size="14pt" style:font-name-asian="標楷體" style:font-size-asian="14pt" style:font-size-complex="14pt" fo:language-asian="ko" fo:country-asian="KR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color="#000000" style:font-name="Batang" fo:font-size="18pt" style:font-name-asian="Batang" style:font-size-asian="18pt" style:font-size-complex="18pt" fo:language-asian="ko" fo:country-asian="KR" fo:font-weight="bold" style:font-weight-asian="bold"/>
    </style:style>
    <style:style style:name="P46" style:family="paragraph" style:parent-style-name="Normal">
      <style:paragraph-properties fo:text-align="center"/>
      <style:text-properties fo:color="#000000" style:font-name="Batang" style:font-name-asian="Batang" fo:language-asian="ko" fo:country-asian="KR" fo:font-weight="bold" style:font-weight-asian="bold"/>
    </style:style>
    <style:style style:name="P47" style:family="paragraph" style:parent-style-name="Normal">
      <style:paragraph-properties fo:text-align="justify" fo:line-height="0.776cm"/>
    </style:style>
    <style:style style:name="T47_1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47_2" style:family="text">
      <style:text-properties fo:color="#000000" style:font-name="Batang" fo:font-size="14pt" style:font-name-asian="Batang" style:font-size-asian="14pt" style:font-size-complex="14pt" fo:language-asian="ko" fo:country-asian="KR" style:text-underline-style="solid" style:text-underline-color="font-color"/>
    </style:style>
    <style:style style:name="T47_3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P48" style:family="paragraph" style:parent-style-name="List_20_Paragraph">
      <style:paragraph-properties fo:text-align="justify" fo:line-height="0.776cm"/>
    </style:style>
    <style:style style:name="T48_1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P49" style:family="paragraph" style:parent-style-name="List_20_Paragraph">
      <style:paragraph-properties fo:text-align="justify" fo:line-height="0.776cm"/>
    </style:style>
    <style:style style:name="T49_1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P50" style:family="paragraph" style:parent-style-name="List_20_Paragraph">
      <style:paragraph-properties fo:text-align="justify" fo:line-height="0.776cm"/>
    </style:style>
    <style:style style:name="T50_1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P51" style:family="paragraph" style:parent-style-name="List_20_Paragraph">
      <style:paragraph-properties fo:text-align="justify" fo:line-height="0.776cm"/>
    </style:style>
    <style:style style:name="T51_1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51_2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51_3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P52" style:family="paragraph" style:parent-style-name="Normal">
      <style:paragraph-properties fo:text-align="justify" fo:line-height="0.776cm"/>
    </style:style>
    <style:style style:name="T52_1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P53" style:family="paragraph" style:parent-style-name="Normal">
      <style:paragraph-properties fo:text-align="justify" fo:line-height="0.776cm"/>
    </style:style>
    <style:style style:name="T53_1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53_2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53_3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54_2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54_3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P56" style:family="paragraph" style:parent-style-name="Normal">
      <style:paragraph-properties fo:text-align="justify" style:line-height-at-least="0.706cm" fo:margin-right="0.423cm"/>
      <style:text-properties fo:color="#000000" fo:font-size="16pt" style:font-name-asian="標楷體" style:font-size-asian="16pt" style:font-size-complex="16pt" fo:language-asian="ko" fo:country-asian="KR"/>
    </style:style>
    <style:style style:name="P57" style:family="paragraph" style:parent-style-name="Normal">
      <style:paragraph-properties fo:text-align="justify" style:line-height-at-least="0.706cm" fo:margin-right="0.423cm"/>
    </style:style>
    <style:style style:name="T57_1" style:family="text">
      <style:text-properties fo:color="#000000" style:font-name="Batang" fo:font-size="16pt" style:font-name-asian="Batang" style:font-size-asian="16pt" style:font-name-complex="Batang" style:font-size-complex="16pt" fo:language-asian="ko" fo:country-asian="KR"/>
    </style:style>
    <style:style style:name="T57_2" style:family="text">
      <style:text-properties fo:color="#000000" style:font-name="Batang" fo:font-size="16pt" style:font-name-asian="Batang" style:font-size-asian="16pt" style:font-name-complex="Batang" style:font-size-complex="16pt" fo:language-asian="ko" fo:country-asian="KR"/>
    </style:style>
    <style:style style:name="T57_3" style:family="text">
      <style:text-properties fo:color="#000000" style:font-name="Batang" fo:font-size="16pt" style:font-name-asian="Batang" style:font-size-asian="16pt" style:font-name-complex="Batang" style:font-size-complex="16pt" fo:language-asian="ko" fo:country-asian="KR"/>
    </style:style>
    <style:style style:name="T57_4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57_5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T57_6" style:family="text">
      <style:text-properties fo:color="#000000" style:font-name="Batang" fo:font-size="14pt" style:font-name-asian="Batang" style:font-size-asian="14pt" style:font-size-complex="14pt" fo:language-asian="ko" fo:country-asian="KR"/>
    </style:style>
    <style:style style:name="P58" style:family="paragraph" style:parent-style-name="Normal">
      <style:paragraph-properties fo:text-align="justify" style:line-height-at-least="0.706cm" fo:margin-right="0.423cm"/>
    </style:style>
    <style:style style:name="T58_1" style:family="text">
      <style:text-properties fo:color="#000000" style:font-name="Batang" fo:font-size="10pt" style:font-name-asian="Batang" style:font-size-asian="10pt" style:font-name-complex="Batang" style:font-size-complex="10pt" fo:language-asian="ko" fo:country-asian="KR" fo:font-weight="bold" style:font-weight-asian="bold"/>
    </style:style>
    <style:style style:name="T58_2" style:family="text">
      <style:text-properties fo:color="#000000" style:font-name="Batang" fo:font-size="10pt" style:font-name-asian="Batang" style:font-size-asian="10pt" style:font-name-complex="Batang" style:font-size-complex="10pt" fo:language-asian="ko" fo:country-asian="KR" fo:font-weight="bold" style:font-weight-asian="bold"/>
    </style:style>
    <style:style style:name="T58_3" style:family="text">
      <style:text-properties fo:color="#000000" style:font-name="Batang" fo:font-size="10pt" style:font-name-asian="Batang" style:font-size-asian="10pt" style:font-name-complex="Batang" style:font-size-complex="10pt" fo:language-asian="ko" fo:country-asian="KR" fo:font-weight="bold" style:font-weight-asian="bold"/>
    </style:style>
    <style:style style:name="T58_4" style:family="text">
      <style:text-properties fo:color="#000000" style:font-name="Batang" fo:font-size="10pt" style:font-name-asian="Batang" style:font-size-asian="10pt" style:font-name-complex="Batang" style:font-size-complex="10pt" fo:language-asian="ko" fo:country-asian="KR" fo:font-weight="bold" style:font-weight-asian="bold"/>
    </style:style>
    <style:style style:name="P59" style:family="paragraph" style:parent-style-name="Normal">
      <style:paragraph-properties fo:text-align="justify" style:line-height-at-least="0.706cm" fo:margin-right="0.423cm"/>
      <style:text-properties fo:color="#000000" fo:font-size="16pt" style:font-name-asian="標楷體" style:font-size-asian="16pt" style:font-size-complex="16pt" fo:language-asian="ko" fo:country-asian="KR"/>
    </style:style>
    <style:style style:name="P60" style:family="paragraph" style:parent-style-name="Normal">
      <style:paragraph-properties fo:text-align="center" style:line-height-at-least="0.706cm" fo:margin-right="0.423cm"/>
    </style:style>
    <style:style style:name="T60_1" style:family="text">
      <style:text-properties fo:color="#000000" style:font-name="Batang" fo:font-size="16pt" style:font-name-asian="Batang" style:font-size-asian="16pt" style:font-name-complex="Batang" style:font-size-complex="16pt" fo:language-asian="ko" fo:country-asian="KR"/>
    </style:style>
    <style:style style:name="T60_2" style:family="text">
      <style:text-properties fo:color="#000000" fo:font-size="16pt" style:font-name-asian="標楷體" style:font-size-asian="16pt" style:font-size-complex="16pt" fo:language-asian="ko" fo:country-asian="KR"/>
    </style:style>
    <style:style style:name="T60_3" style:family="text">
      <style:text-properties fo:color="#000000" style:font-name="Batang" fo:font-size="16pt" style:font-name-asian="Batang" style:font-size-asian="16pt" style:font-name-complex="Batang" style:font-size-complex="16pt" fo:language-asian="ko" fo:country-asian="KR"/>
    </style:style>
    <style:style style:name="T60_4" style:family="text">
      <style:text-properties fo:color="#000000" fo:font-size="16pt" style:font-name-asian="標楷體" style:font-size-asian="16pt" style:font-size-complex="16pt" fo:language-asian="ko" fo:country-asian="KR"/>
    </style:style>
    <style:style style:name="T60_5" style:family="text">
      <style:text-properties fo:color="#000000" fo:font-size="16pt" style:font-name-asian="標楷體" style:font-size-asian="16pt" style:font-size-complex="16pt" fo:language-asian="ko" fo:country-asian="KR"/>
    </style:style>
    <style:style style:name="T60_6" style:family="text">
      <style:text-properties fo:color="#000000" fo:font-size="16pt" style:font-name-asian="標楷體" style:font-size-asian="16pt" style:font-size-complex="16pt" fo:language-asian="ko" fo:country-asian="KR"/>
    </style:style>
    <style:style style:name="T60_7" style:family="text">
      <style:text-properties fo:color="#000000" style:font-name="Batang" fo:font-size="16pt" style:font-name-asian="Batang" style:font-size-asian="16pt" style:font-name-complex="Batang" style:font-size-complex="16pt" fo:language-asian="ko" fo:country-asian="KR"/>
    </style:style>
    <style:style style:name="T60_8" style:family="text">
      <style:text-properties fo:color="#000000" fo:font-size="16pt" style:font-name-asian="標楷體" style:font-size-asian="16pt" style:font-size-complex="16pt" fo:language-asian="ko" fo:country-asian="KR"/>
    </style:style>
    <style:style style:name="T60_9" style:family="text">
      <style:text-properties fo:color="#000000" fo:font-size="16pt" style:font-name-asian="標楷體" style:font-size-asian="16pt" style:font-size-complex="16pt" fo:language-asian="ko" fo:country-asian="KR"/>
    </style:style>
    <style:style style:name="T60_10" style:family="text">
      <style:text-properties fo:color="#000000" fo:font-size="16pt" style:font-name-asian="標楷體" style:font-size-asian="16pt" style:font-size-complex="16pt" fo:language-asian="ko" fo:country-asian="KR"/>
    </style:style>
    <style:style style:name="T60_11" style:family="text">
      <style:text-properties fo:color="#000000" style:font-name="Batang" fo:font-size="16pt" style:font-name-asian="Batang" style:font-size-asian="16pt" style:font-name-complex="Batang" style:font-size-complex="16pt" fo:language-asian="ko" fo:country-asian="KR"/>
    </style:style>
    <style:style style:name="P61" style:family="paragraph" style:parent-style-name="Normal">
      <style:paragraph-properties fo:text-align="justify" style:line-height-at-least="0.706cm" fo:margin-right="0.423cm"/>
      <style:text-properties fo:color="#000000" fo:font-size="16pt" style:font-name-asian="標楷體" style:font-size-asian="16pt" style:font-size-complex="16pt" fo:language-asian="ko" fo:country-asian="KR"/>
    </style:style>
    <style:style style:name="Table1" style:family="table">
      <style:table-properties table:align="left" style:width="18.269cm" fo:margin-left="0cm"/>
    </style:style>
    <style:style style:name="Column1" style:family="table-column">
      <style:table-column-properties style:column-width="2.039cm"/>
    </style:style>
    <style:style style:name="Column2" style:family="table-column">
      <style:table-column-properties style:column-width="0.721cm"/>
    </style:style>
    <style:style style:name="Column3" style:family="table-column">
      <style:table-column-properties style:column-width="5.202cm"/>
    </style:style>
    <style:style style:name="Column4" style:family="table-column">
      <style:table-column-properties style:column-width="0.513cm"/>
    </style:style>
    <style:style style:name="Column5" style:family="table-column">
      <style:table-column-properties style:column-width="2.069cm"/>
    </style:style>
    <style:style style:name="Column6" style:family="table-column">
      <style:table-column-properties style:column-width="7.724cm"/>
    </style:style>
    <style:style style:name="Row1" style:family="table-row">
      <style:table-row-properties style:min-row-height="0.986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indent="0.353cm" style:line-height-at-least="0.706cm" fo:margin-top="0.127cm" fo:margin-bottom="0.127cm"/>
    </style:style>
    <style:style style:name="T62_1" style:family="text">
      <style:text-properties fo:color="#000000" style:font-name="Times New Roman" fo:font-size="20pt" style:font-name-asian="標楷體" style:font-size-asian="20pt" style:font-name-complex="Times New Roman" style:font-size-complex="20pt" fo:language="en" fo:language-asian="ko" fo:language-complex="ar" fo:country="US" fo:country-asian="KR" fo:country-complex="SA"/>
    </style:style>
    <style:style style:name="T62_2" style:family="text">
      <style:text-properties fo:color="#000000" style:font-name="Times New Roman" fo:font-size="20pt" style:font-name-asian="標楷體" style:font-size-asian="20pt" style:font-name-complex="Times New Roman" style:font-size-complex="20pt" fo:language="en" fo:language-asian="ko" fo:language-complex="ar" fo:country="US" fo:country-asian="KR" fo:country-complex="SA"/>
    </style:style>
    <style:style style:name="T62_3" style:family="text">
      <style:text-properties fo:color="#000000" style:font-name="Batang" fo:font-size="16pt" style:font-name-asian="Batang" style:font-size-asian="16pt" style:font-name-complex="Times New Roman" style:font-size-complex="16pt" fo:language="en" fo:language-asian="ko" fo:language-complex="ar" fo:country="US" fo:country-asian="KR" fo:country-complex="SA" fo:font-weight="bold" style:font-weight-asian="bold"/>
    </style:style>
    <style:style style:name="T62_4" style:family="text">
      <style:text-properties fo:color="#000000" style:font-name="Batang" fo:font-size="10pt" style:font-name-asian="Batang" style:font-size-asian="10pt" style:font-name-complex="Times New Roman" style:font-size-complex="10pt" fo:language="en" fo:language-asian="ko" fo:language-complex="ar" fo:country="US" fo:country-asian="KR" fo:country-complex="SA" fo:font-weight="bold" style:font-weight-asian="bold"/>
    </style:style>
    <style:style style:name="T62_5" style:family="text">
      <style:text-properties fo:color="#000000" style:font-name="Batang" fo:font-size="12pt" style:font-name-asian="Batang" style:font-size-asian="12pt" style:font-name-complex="Times New Roman" style:font-size-complex="12pt" fo:language="en" fo:language-asian="ko" fo:language-complex="ar" fo:country="US" fo:country-asian="KR" fo:country-complex="SA" fo:font-weight="bold" style:font-weight-asian="bold"/>
    </style:style>
    <style:style style:name="T62_6" style:family="text">
      <style:text-properties fo:color="#000000" style:font-name="Batang" fo:font-size="12pt" style:font-name-asian="Batang" style:font-size-asian="12pt" style:font-name-complex="Times New Roman" style:font-size-complex="12pt" fo:language="en" fo:language-asian="ko" fo:language-complex="ar" fo:country="US" fo:country-asian="KR" fo:country-complex="SA" fo:font-weight="bold" style:font-weight-asian="bold" style:text-underline-style="solid" style:text-underline-color="font-color"/>
    </style:style>
    <style:style style:name="Row2" style:family="table-row">
      <style:table-row-properties style:min-row-height="2.526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/>
    <style:style style:name="T63_1" style:family="text">
      <style:text-properties fo:color="#000000" style:font-name="Batang" fo:font-size="12pt" style:font-name-asian="Batang" style:font-size-asian="12pt" style:font-name-complex="Times New Roman" style:font-size-complex="12pt" fo:language="en" fo:language-asian="ko" fo:language-complex="ar" fo:country="US" fo:country-asian="KR" fo:country-complex="SA"/>
    </style:style>
    <style:style style:name="P64" style:family="paragraph" style:parent-style-name="Normal">
      <style:paragraph-properties fo:text-align="center" style:line-height-at-least="0.706cm"/>
    </style:style>
    <style:style style:name="T64_1" style:family="text">
      <style:text-properties fo:color="#000000" style:font-name="Batang" fo:font-size="12pt" style:font-name-asian="Batang" style:font-size-asian="12pt" style:font-name-complex="Times New Roman" style:font-size-complex="12pt" fo:language="en" fo:language-asian="ko" fo:language-complex="ar" fo:country="US" fo:country-asian="KR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/>
    <style:style style:name="T65_1" style:family="text">
      <style:text-properties fo:color="#000000" style:font-name="Batang" fo:font-size="12pt" style:font-name-asian="Batang" style:font-size-asian="12pt" style:font-name-complex="Times New Roman" style:font-size-complex="12pt" fo:language="en" fo:language-asian="ko" fo:language-complex="ar" fo:country="US" fo:country-asian="KR" fo:country-complex="SA"/>
    </style:style>
    <style:style style:name="P66" style:family="paragraph" style:parent-style-name="Normal"/>
    <style:style style:name="T66_1" style:family="text">
      <style:text-properties fo:color="#000000" style:font-name="Batang" fo:font-size="12pt" style:font-name-asian="Batang" style:font-size-asian="12pt" style:font-name-complex="Times New Roman" style:font-size-complex="12pt" fo:language="en" fo:language-asian="ko" fo:language-complex="ar" fo:country="US" fo:country-asian="KR" fo:country-complex="SA"/>
    </style:style>
    <style:style style:name="P67" style:family="paragraph" style:parent-style-name="Normal">
      <style:paragraph-properties style:line-height-at-least="0.706cm"/>
    </style:style>
    <style:style style:name="T67_1" style:family="text">
      <style:text-properties fo:color="#000000" style:font-name="Batang" fo:font-size="12pt" style:font-name-asian="Batang" style:font-size-asian="12pt" style:font-name-complex="Times New Roman" style:font-size-complex="12pt" fo:language="en" fo:language-asian="ko" fo:language-complex="ar" fo:country="US" fo:country-asian="KR" fo:country-complex="SA"/>
    </style:style>
    <style:style style:name="T67_2" style:family="text">
      <style:text-properties fo:color="#000000" style:font-name="Batang" fo:font-size="14pt" style:font-name-asian="Batang" style:font-size-asian="14pt" style:font-name-complex="Batang" style:font-size-complex="14pt" fo:language="en" fo:language-asian="ko" fo:language-complex="ar" fo:country="US" fo:country-asian="KR" fo:country-complex="SA" fo:font-weight="bold" style:font-weight-asian="bold"/>
    </style:style>
    <style:style style:name="Row3" style:family="table-row">
      <style:table-row-properties style:min-row-height="1.713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style:line-height-at-least="0.706cm"/>
    </style:style>
    <style:style style:name="T68_1" style:family="text">
      <style:text-properties fo:color="#000000" style:font-name="Batang" fo:font-size="14pt" style:font-name-asian="Batang" style:font-size-asian="14pt" style:font-name-complex="Batang" style:font-size-complex="14pt" fo:language="en" fo:language-asian="ko" fo:language-complex="ar" fo:country="US" fo:country-asian="KR" fo:country-complex="SA"/>
    </style:style>
    <style:style style:name="T68_2" style:family="text">
      <style:text-properties fo:color="#000000" style:font-name="Batang" fo:font-size="14pt" style:font-name-asian="Batang" style:font-size-asian="14pt" style:font-name-complex="Batang" style:font-size-complex="14pt" fo:language="en" fo:language-asian="ko" fo:language-complex="ar" fo:country="US" fo:country-asian="KR" fo:country-complex="SA"/>
    </style:style>
    <style:style style:name="T68_3" style:family="text">
      <style:text-properties fo:color="#000000" style:font-name="Batang" fo:font-size="14pt" style:font-name-asian="Batang" style:font-size-asian="14pt" style:font-name-complex="Batang" style:font-size-complex="14pt" fo:language="en" fo:language-asian="ko" fo:language-complex="ar" fo:country="US" fo:country-asian="KR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style:line-height-at-least="0.70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style:line-height-at-least="0.706cm"/>
    </style:style>
    <style:style style:name="T70_1" style:family="text">
      <style:text-properties fo:color="#000000" style:font-name="Batang" fo:font-size="12pt" style:font-name-asian="Batang" style:font-size-asian="12pt" style:font-name-complex="Times New Roman" style:font-size-complex="12pt" fo:language="en" fo:language-asian="ko" fo:language-complex="ar" fo:country="US" fo:country-asian="KR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style:line-height-at-least="0.70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ko" fo:language-complex="ar" fo:country="US" fo:country-asian="KR" fo:country-complex="SA"/>
    </style:style>
    <style:style style:name="Row4" style:family="table-row">
      <style:table-row-properties style:min-row-height="1.713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style:line-height-at-least="0.706cm"/>
    </style:style>
    <style:style style:name="T72_1" style:family="text">
      <style:text-properties fo:color="#000000" style:font-name="Batang" fo:font-size="14pt" style:font-name-asian="Batang" style:font-size-asian="14pt" style:font-name-complex="Batang" style:font-size-complex="14pt" fo:language="en" fo:language-asian="ko" fo:language-complex="ar" fo:country="US" fo:country-asian="KR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style:line-height-at-least="0.70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style:line-height-at-least="0.706cm"/>
    </style:style>
    <style:style style:name="T74_1" style:family="text">
      <style:text-properties fo:color="#000000" style:font-name="Batang" fo:font-size="14pt" style:font-name-asian="Batang" style:font-size-asian="14pt" style:font-name-complex="Batang" style:font-size-complex="14pt" fo:language="en" fo:language-asian="ko" fo:language-complex="ar" fo:country="US" fo:country-asian="KR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style:line-height-at-least="0.706cm"/>
    </style:style>
    <style:style style:name="T75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5_2" style:family="text">
      <style:text-properties fo:color="#000000" style:font-name="Batang" fo:font-size="14pt" style:font-name-asian="Batang" style:font-size-asian="14pt" style:font-name-complex="Batang" style:font-size-complex="14pt" fo:language="en" fo:language-asian="ko" fo:language-complex="ar" fo:country="US" fo:country-asian="KR" fo:country-complex="SA"/>
    </style:style>
    <style:style style:name="T75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5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5_5" style:family="text">
      <style:text-properties fo:color="#000000" style:font-name="Batang" fo:font-size="14pt" style:font-name-asian="Batang" style:font-size-asian="14pt" style:font-name-complex="Batang" style:font-size-complex="14pt" fo:language="en" fo:language-asian="ko" fo:language-complex="ar" fo:country="US" fo:country-asian="KR" fo:country-complex="SA"/>
    </style:style>
    <style:style style:name="Row5" style:family="table-row">
      <style:table-row-properties style:min-row-height="1.713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style:line-height-at-least="0.706cm"/>
    </style:style>
    <style:style style:name="T76_1" style:family="text">
      <style:text-properties fo:color="#000000" style:font-name="Batang" fo:font-size="14pt" style:font-name-asian="Batang" style:font-size-asian="14pt" style:font-name-complex="Batang" style:font-size-complex="14pt" fo:language="en" fo:language-asian="ko" fo:language-complex="ar" fo:country="US" fo:country-asian="KR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style:line-height-at-least="0.706cm"/>
    </style:style>
    <style:style style:name="T77_1" style:family="text">
      <style:text-properties fo:color="#000000" style:font-name="Batang" fo:font-size="14pt" style:font-name-asian="Batang" style:font-size-asian="14pt" style:font-name-complex="Batang" style:font-size-complex="14pt" fo:language="en" fo:language-asian="ko" fo:language-complex="ar" fo:country="US" fo:country-asian="KR" fo:country-complex="SA"/>
    </style:style>
    <style:style style:name="T77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7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7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7_5" style:family="text">
      <style:text-properties fo:color="#000000" style:font-name="Batang" fo:font-size="14pt" style:font-name-asian="Batang" style:font-size-asian="14pt" style:font-name-complex="Batang" style:font-size-complex="14pt" fo:language="en" fo:language-asian="ko" fo:language-complex="ar" fo:country="US" fo:country-asian="KR" fo:country-complex="SA"/>
    </style:style>
    <style:style style:name="T77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7_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7_8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7_9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7_10" style:family="text">
      <style:text-properties fo:color="#000000" style:font-name="Batang" fo:font-size="14pt" style:font-name-asian="Batang" style:font-size-asian="14pt" style:font-name-complex="Batang" style:font-size-complex="14pt" fo:language="en" fo:language-asian="ko" fo:language-complex="ar" fo:country="US" fo:country-asian="KR" fo:country-complex="SA"/>
    </style:style>
    <style:style style:name="T77_1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7_1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7_1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7_1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7_15" style:family="text">
      <style:text-properties fo:color="#000000" style:font-name="Batang" fo:font-size="14pt" style:font-name-asian="Batang" style:font-size-asian="14pt" style:font-name-complex="Batang" style:font-size-complex="14pt" fo:language="en" fo:language-asian="ko" fo:language-complex="ar" fo:country="US" fo:country-asian="KR" fo:country-complex="SA"/>
    </style:style>
    <style:style style:name="Row6" style:family="table-row">
      <style:table-row-properties style:min-row-height="1.713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style:line-height-at-least="0.706cm"/>
    </style:style>
    <style:style style:name="T78_1" style:family="text">
      <style:text-properties fo:color="#000000" style:font-name="Batang" fo:font-size="14pt" style:font-name-asian="Batang" style:font-size-asian="14pt" style:font-name-complex="Batang" style:font-size-complex="14pt" fo:language="en" fo:language-asian="ko" fo:language-complex="ar" fo:country="US" fo:country-asian="KR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style:line-height-at-least="0.776cm"/>
    </style:style>
    <style:style style:name="T79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ko" fo:language-complex="ar" fo:country="US" fo:country-asian="KR" fo:country-complex="SA"/>
    </style:style>
    <style:style style:name="P80" style:family="paragraph" style:parent-style-name="Normal">
      <style:paragraph-properties fo:text-align="center" style:line-height-at-least="0.706cm"/>
    </style:style>
    <style:style style:name="T80_1" style:family="text">
      <style:text-properties fo:color="#000000" style:font-name="Batang" fo:font-size="12pt" style:font-name-asian="Batang" style:font-size-asian="12pt" style:font-name-complex="Times New Roman" style:font-size-complex="12pt" fo:language="en" fo:language-asian="ko" fo:language-complex="ar" fo:country="US" fo:country-asian="KR" fo:country-complex="SA"/>
    </style:style>
    <style:style style:name="Row7" style:family="table-row">
      <style:table-row-properties style:min-row-height="1.713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style:line-height-at-least="0.706cm"/>
    </style:style>
    <style:style style:name="T81_1" style:family="text">
      <style:text-properties fo:color="#000000" style:font-name="Batang" fo:font-size="14pt" style:font-name-asian="Batang" style:font-size-asian="14pt" style:font-name-complex="Batang" style:font-size-complex="14pt" fo:language="en" fo:language-asian="ko" fo:language-complex="ar" fo:country="US" fo:country-asian="KR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style:line-height-at-least="0.706cm"/>
    </style:style>
    <style:style style:name="T82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ko" fo:language-complex="ar" fo:country="US" fo:country-asian="KR" fo:country-complex="SA"/>
    </style:style>
    <style:style style:name="T82_2" style:family="text">
      <style:text-properties fo:color="#000000" style:font-name="Batang" fo:font-size="14pt" style:font-name-asian="Batang" style:font-size-asian="14pt" style:font-name-complex="Batang" style:font-size-complex="14pt" fo:language="en" fo:language-asian="ko" fo:language-complex="ar" fo:country="US" fo:country-asian="KR" fo:country-complex="SA"/>
    </style:style>
    <style:style style:name="T82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ko" fo:language-complex="ar" fo:country="US" fo:country-asian="KR" fo:country-complex="SA"/>
    </style:style>
    <style:style style:name="T82_4" style:family="text">
      <style:text-properties fo:color="#000000" style:font-name="Batang" fo:font-size="14pt" style:font-name-asian="Batang" style:font-size-asian="14pt" style:font-name-complex="Batang" style:font-size-complex="14pt" fo:language="en" fo:language-asian="ko" fo:language-complex="ar" fo:country="US" fo:country-asian="KR" fo:country-complex="SA"/>
    </style:style>
    <style:style style:name="T82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ko" fo:language-complex="ar" fo:country="US" fo:country-asian="KR" fo:country-complex="SA"/>
    </style:style>
    <style:style style:name="Row8" style:family="table-row">
      <style:table-row-properties style:min-row-height="1.836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style:line-height-at-least="0.706cm"/>
    </style:style>
    <style:style style:name="T83_1" style:family="text">
      <style:text-properties fo:color="#000000" style:font-name="Batang" fo:font-size="14pt" style:font-name-asian="Batang" style:font-size-asian="14pt" style:font-name-complex="Batang" style:font-size-complex="14pt" fo:language="en" fo:language-asian="ko" fo:language-complex="ar" fo:country="US" fo:country-asian="KR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style:line-height-at-least="0.70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style:line-height-at-least="0.706cm"/>
    </style:style>
    <style:style style:name="T85_1" style:family="text">
      <style:text-properties fo:color="#000000" style:font-name="Batang" fo:font-size="14pt" style:font-name-asian="Batang" style:font-size-asian="14pt" style:font-name-complex="Batang" style:font-size-complex="14pt" fo:language="en" fo:language-asian="ko" fo:language-complex="ar" fo:country="US" fo:country-asian="KR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style:line-height-at-least="0.70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ko" fo:language-complex="ar" fo:country="US" fo:country-asian="KR" fo:country-complex="SA"/>
    </style:style>
    <style:style style:name="Row9" style:family="table-row">
      <style:table-row-properties style:min-row-height="1.963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style:line-height-at-least="0.706cm"/>
    </style:style>
    <style:style style:name="T87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7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7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style:line-height-at-least="0.70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5.941cm" fo:keep-together="always"/>
    </style:style>
    <style:style style:name="Cell2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style:line-height-at-least="0.776cm"/>
    </style:style>
    <style:style style:name="T89_1" style:family="text">
      <style:text-properties fo:color="#000000" style:font-name="Batang" fo:font-size="14pt" style:font-name-asian="Batang" style:font-size-asian="14pt" style:font-name-complex="Times New Roman" style:font-size-complex="14pt" fo:language="en" fo:language-asian="ko" fo:language-complex="ar" fo:country="US" fo:country-asian="KR" fo:country-complex="SA"/>
    </style:style>
    <style:style style:name="T89_2" style:family="text">
      <style:text-properties fo:color="#000000" style:font-name="Batang" fo:font-size="14pt" style:font-name-asian="Batang" style:font-size-asian="14pt" style:font-name-complex="Batang" style:font-size-complex="14pt" fo:language="en" fo:language-asian="ko" fo:language-complex="ar" fo:country="US" fo:country-asian="KR" fo:country-complex="SA"/>
    </style:style>
    <style:style style:name="P90" style:family="paragraph" style:parent-style-name="Normal">
      <style:paragraph-properties fo:text-align="center" style:line-height-at-least="0.776cm"/>
    </style:style>
    <style:style style:name="T90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ko" fo:language-complex="ar" fo:country="US" fo:country-asian="KR" fo:country-complex="SA"/>
    </style:style>
    <style:style style:name="T90_2" style:family="text">
      <style:text-properties fo:color="#000000" style:font-name="Batang" fo:font-size="14pt" style:font-name-asian="Batang" style:font-size-asian="14pt" style:font-name-complex="Batang" style:font-size-complex="14pt" fo:language="en" fo:language-asian="ko" fo:language-complex="ar" fo:country="US" fo:country-asian="KR" fo:country-complex="SA"/>
    </style:style>
    <style:style style:name="T90_3" style:family="text">
      <style:text-properties fo:color="#000000" style:font-name="Batang" fo:font-size="14pt" style:font-name-asian="Batang" style:font-size-asian="14pt" style:font-name-complex="Batang" style:font-size-complex="14pt" fo:language="en" fo:language-asian="ko" fo:language-complex="ar" fo:country="US" fo:country-asian="KR" fo:country-complex="SA"/>
    </style:style>
    <style:style style:name="T90_4" style:family="text">
      <style:text-properties fo:color="#000000" style:font-name="Batang" fo:font-size="14pt" style:font-name-asian="Batang" style:font-size-asian="14pt" style:font-name-complex="Batang" style:font-size-complex="14pt" fo:language="en" fo:language-asian="ko" fo:language-complex="ar" fo:country="US" fo:country-asian="KR" fo:country-complex="SA"/>
    </style:style>
    <style:style style:name="T90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ko" fo:language-complex="ar" fo:country="US" fo:country-asian="KR" fo:country-complex="SA"/>
    </style:style>
    <style:style style:name="P91" style:family="paragraph" style:parent-style-name="Normal">
      <style:paragraph-properties fo:text-align="center" style:line-height-at-least="0.77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ko" fo:language-complex="ar" fo:country="US" fo:country-asian="KR" fo:country-complex="SA"/>
    </style:style>
    <style:style style:name="Row11" style:family="table-row">
      <style:table-row-properties style:min-row-height="2.508cm" fo:keep-together="always"/>
    </style:style>
    <style:style style:name="Cell2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style:line-height-at-least="0.706cm"/>
    </style:style>
    <style:style style:name="T92_1" style:family="text">
      <style:text-properties fo:color="#000000" style:font-name="新細明體" fo:font-size="12pt" style:font-name-asian="新細明體" style:font-size-asian="12pt" style:font-name-complex="新細明體" style:font-size-complex="12pt" fo:language="en" fo:language-asian="ko" fo:language-complex="ar" fo:country="US" fo:country-asian="KR" fo:country-complex="SA"/>
    </style:style>
    <style:style style:name="T92_2" style:family="text">
      <style:text-properties fo:color="#000000" style:font-name="Batang" fo:font-size="14pt" style:font-name-asian="Batang" style:font-size-asian="14pt" style:font-name-complex="Times New Roman" style:font-size-complex="14pt" fo:language="en" fo:language-asian="ko" fo:language-complex="ar" fo:country="US" fo:country-asian="KR" fo:country-complex="SA"/>
    </style:style>
    <style:style style:name="T92_3" style:family="text">
      <style:text-properties fo:color="#000000" style:font-name="Batang" fo:font-size="14pt" style:font-name-asian="Batang" style:font-size-asian="14pt" style:font-name-complex="Batang" style:font-size-complex="14pt" fo:language="en" fo:language-asian="ko" fo:language-complex="ar" fo:country="US" fo:country-asian="KR" fo:country-complex="SA"/>
    </style:style>
    <style:style style:name="Cell2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3" style:family="paragraph" style:parent-style-name="Normal"/>
    <style:style style:name="T93_1" style:family="text">
      <style:text-properties fo:color="#000000" style:font-name="Batang" fo:font-size="12pt" style:font-name-asian="Batang" style:font-size-asian="12pt" style:font-name-complex="Times New Roman" style:font-size-complex="12pt" fo:language="en" fo:language-asian="ko" fo:language-complex="ar" fo:country="US" fo:country-asian="KR" fo:country-complex="SA"/>
    </style:style>
    <style:style style:name="T93_2" style:family="text">
      <style:text-properties fo:color="#000000" style:font-name="Times New Roman" fo:font-size="12pt" style:font-name-asian="新細明體" style:font-size-asian="12pt" style:font-name-complex="Times New Roman" style:font-size-complex="12pt" fo:language="en" fo:language-asian="ko" fo:language-complex="ar" fo:country="US" fo:country-asian="KR" fo:country-complex="SA"/>
    </style:style>
    <style:style style:name="T93_3" style:family="text">
      <style:text-properties fo:color="#000000" style:font-name="Batang" fo:font-size="12pt" style:font-name-asian="Batang" style:font-size-asian="12pt" style:font-name-complex="Times New Roman" style:font-size-complex="12pt" fo:language="en" fo:language-asian="ko" fo:language-complex="ar" fo:country="US" fo:country-asian="KR" fo:country-complex="SA"/>
    </style:style>
    <style:style style:name="P94" style:family="paragraph" style:parent-style-name="Normal">
      <style:paragraph-properties style:line-height-at-least="0.776cm"/>
    </style:style>
    <style:style style:name="T94_1" style:family="text">
      <style:text-properties fo:color="#000000" style:font-name="Batang" fo:font-size="12pt" style:font-name-asian="Batang" style:font-size-asian="12pt" style:font-name-complex="Times New Roman" style:font-size-complex="12pt" fo:language="en" fo:language-asian="ko" fo:language-complex="ar" fo:country="US" fo:country-asian="KR" fo:country-complex="SA"/>
    </style:style>
    <style:style style:name="P95" style:family="paragraph" style:parent-style-name="Body_20_Text_20_Indent_20_2">
      <style:paragraph-properties fo:text-align="justify" fo:text-indent="0cm" fo:line-height="0.6cm" fo:margin-left="0cm"/>
      <style:text-properties fo:font-size="14pt" style:font-name-asian="標楷體" style:font-size-asian="14pt" style:font-size-complex="14pt" fo:language-asian="ko" fo:country-asian="KR"/>
    </style:style>
  </office:automatic-styles>
  <office:body>
    <office:text>
      <text:list text:style-name="LS27" xml:id="list0">
        <text:list-item>
          <text:p text:style-name="P1"><text:span text:style-name="T1_1">신베이시<text:s/>신주민</text:span><text:span text:style-name="T1_2">(</text:span><text:span text:style-name="T1_3">다문화<text:s/>가정</text:span><text:span text:style-name="T1_4">)</text:span><text:span text:style-name="T1_5">의<text:s/>문학<text:s/>작품<text:s/>응모<text:s/>안내</text:span></text:p>
        </text:list-item>
      </text:list>
      <text:p text:style-name="P2"/>
      <text:list text:style-name="LS1" xml:id="list1">
        <text:list-item>
          <text:p text:style-name="P3"><text:span text:style-name="T3_1"><text:s/></text:span><text:span text:style-name="T3_2">활동</text:span><text:span text:style-name="T3_3"><text:s/></text:span><text:span text:style-name="T3_4">목적</text:span><text:span text:style-name="T3_5">：</text:span><text:span text:style-name="T3_6">신주민</text:span><text:span text:style-name="T3_7">(다문화<text:s/>가정)</text:span><text:span text:style-name="T3_8">이<text:s/></text:span><text:span text:style-name="T3_9">문예<text:s/></text:span><text:span text:style-name="T3_10">창작</text:span><text:span text:style-name="T3_11"><text:s/>활동을<text:s/>격려함은<text:s/>물론,</text:span><text:span text:style-name="T3_12"><text:s/></text:span><text:span text:style-name="T3_13">그들의<text:s/>소소한<text:s/>생활들을<text:s/>기록,</text:span><text:span text:style-name="T3_14"><text:s/></text:span><text:span text:style-name="T3_15">다양한<text:s/>생활상을<text:s/>나누려<text:s/>한다.</text:span><text:span text:style-name="T3_16"><text:s/></text:span><text:span text:style-name="T3_17">또한<text:s/>이러한<text:s/>활동들은<text:s/></text:span><text:span text:style-name="T3_18">다</text:span><text:span text:style-name="T3_19">문화<text:s/>교류<text:s/>및<text:s/>융합에도<text:s/>많은<text:s/>발전이<text:s/>있을<text:s/>것으로<text:s/>기대된다.</text:span><text:span text:style-name="T3_20"><text:s text:c="2"/></text:span></text:p>
        </text:list-item>
        <text:list-item>
          <text:p text:style-name="P4"><text:span text:style-name="T4_1"><text:s/></text:span><text:span text:style-name="T4_2">주최</text:span><text:span text:style-name="T4_3">자</text:span><text:span text:style-name="T4_4">：</text:span><text:span text:style-name="T4_5">신베이시정부</text:span></text:p>
        </text:list-item>
        <text:list-item>
          <text:p text:style-name="P5"><text:span text:style-name="T5_1"><text:s/></text:span><text:span text:style-name="T5_2">담당</text:span><text:span text:style-name="T5_3">자</text:span><text:span text:style-name="T5_4">：</text:span><text:span text:style-name="T5_5">신베이시정부<text:s/>문화국(청)</text:span></text:p>
        </text:list-item>
        <text:list-item>
          <text:p text:style-name="P6"><text:span text:style-name="T6_1"><text:s/></text:span><text:span text:style-name="T6_2">응</text:span><text:span text:style-name="T6_3">시</text:span><text:span text:style-name="T6_4">자격</text:span><text:span text:style-name="T6_5">：</text:span><text:span text:style-name="T6_6">과거<text:s/>신베이에서<text:s/>근무,<text:s/>학업,<text:s/>거주를<text:s/>한<text:s/>적이<text:s/>있거나<text:s/>현재<text:s/>이와<text:s/>같은<text:s/>형태의<text:s/>시민(</text:span><text:span text:style-name="T6_7">다문화<text:s/>가정</text:span><text:span text:style-name="T6_8">)<text:s/>및<text:s/>자녀.<text:s/>(각<text:s/>유형별<text:s/>한<text:s/>편의<text:s/>작품만<text:s/>응모<text:s/>가능)</text:span><text:span text:style-name="T6_9">.</text:span><text:span text:style-name="T6_10"><text:s/></text:span><text:span text:style-name="T6_11"><text:s/></text:span></text:p>
        </text:list-item>
        <text:list-item>
          <text:p text:style-name="P7"><text:span text:style-name="T7_1"><text:s/></text:span><text:span text:style-name="T7_2">유형별<text:s/></text:span><text:span text:style-name="T7_3">작품<text:s/>글</text:span><text:span text:style-name="T7_4">자</text:span><text:span text:style-name="T7_5">수</text:span><text:span text:style-name="T7_6">：</text:span></text:p>
        </text:list-item>
      </text:list>
      <text:list text:style-name="LS6" xml:id="list6">
        <text:list-item>
          <text:p text:style-name="P8"><text:span text:style-name="T8_1">산문</text:span><text:span text:style-name="T8_2">조</text:span><text:span text:style-name="T8_3">(</text:span><text:span text:style-name="T8_4">중국어</text:span><text:span text:style-name="T8_5">)</text:span><text:span text:style-name="T8_6">：</text:span><text:span text:style-name="T8_7">글</text:span><text:span text:style-name="T8_8">자</text:span><text:span text:style-name="T8_9">수<text:s/></text:span><text:span text:style-name="T8_10">1,0</text:span><text:span text:style-name="T8_11">00~</text:span><text:span text:style-name="T8_12">2</text:span><text:span text:style-name="T8_13">,</text:span><text:span text:style-name="T8_14">5</text:span><text:span text:style-name="T8_15">00</text:span><text:span text:style-name="T8_16">자</text:span><text:span text:style-name="T8_17">,<text:s/>번체</text:span><text:span text:style-name="T8_18">/</text:span><text:span text:style-name="T8_19">간체<text:s/></text:span><text:span text:style-name="T8_20">모두<text:s/>허용함</text:span><text:span text:style-name="T8_21">.</text:span></text:p>
        </text:list-item>
        <text:list-item>
          <text:p text:style-name="P9"><text:span text:style-name="T9_1">산문조</text:span><text:span text:style-name="T9_2">(</text:span><text:span text:style-name="T9_3">기타<text:s/>아래의<text:s/>언어</text:span><text:span text:style-name="T9_4">)</text:span><text:span text:style-name="T9_5">：</text:span><text:span text:style-name="T9_6">글</text:span><text:span text:style-name="T9_7">자</text:span><text:span text:style-name="T9_8">수</text:span><text:span text:style-name="T9_9">1,000~2,</text:span><text:span text:style-name="T9_10">5</text:span><text:span text:style-name="T9_11">00</text:span><text:span text:style-name="T9_12">자</text:span><text:span text:style-name="T9_13">,<text:s/>일어,<text:s/>인도네시아어,<text:s/>캄보디아어,<text:s/>영어,<text:s/>태국어,<text:s/>필리핀어</text:span><text:span text:style-name="T9_14">(</text:span><text:span text:style-name="T9_15">Pilipino</text:span><text:span text:style-name="T9_16">)</text:span><text:span text:style-name="T9_17">,<text:s/></text:span><text:span text:style-name="T9_18">베트남어,<text:s/>한국어,<text:s/>미얀마어</text:span><text:span text:style-name="T9_19">로<text:s/>제한함.</text:span></text:p>
        </text:list-item>
        <text:list-item>
          <text:p text:style-name="P10"><text:span text:style-name="T10_1">단편<text:s/>영상조</text:span><text:span text:style-name="T10_2">：</text:span><text:span text:style-name="T10_3">디지털<text:s/>사진</text:span><text:span text:style-name="T10_4"><text:s/>1</text:span><text:span text:style-name="T10_5">장</text:span><text:span text:style-name="T10_6">(사이즈</text:span><text:span text:style-name="T10_7">210mm*148mm</text:span><text:span text:style-name="T10_8">,<text:s/></text:span><text:span text:style-name="T10_9">파</text:span><text:span text:style-name="T10_10">일</text:span><text:span text:style-name="T10_11"><text:s/>크기<text:s/>1MB이상).<text:s/>주제</text:span><text:span text:style-name="T10_12">는</text:span><text:span text:style-name="T10_13"><text:s/></text:span><text:span text:style-name="T10_14">자유주제로,<text:s/>사진<text:s/>관련<text:s/></text:span><text:span text:style-name="T10_15">100~400</text:span><text:span text:style-name="T10_16">자의<text:s/></text:span><text:span text:style-name="T10_17">서술<text:s/></text:span><text:span text:style-name="T10_18">요구,</text:span><text:span text:style-name="T10_19"><text:s/>언어</text:span><text:span text:style-name="T10_20">는</text:span><text:span text:style-name="T10_21"><text:s/>제한</text:span><text:span text:style-name="T10_22">하지<text:s/>않는다</text:span><text:span text:style-name="T10_23">.</text:span></text:p>
        </text:list-item>
      </text:list>
      <text:list text:style-name="LS1" xml:id="list9" text:continue-list="list1">
        <text:list-item>
          <text:p text:style-name="P11"><text:span text:style-name="T11_1"><text:s/></text:span><text:span text:style-name="T11_2">심사</text:span><text:span text:style-name="T11_3">방법</text:span><text:span text:style-name="T11_4">：</text:span></text:p>
        </text:list-item>
      </text:list>
      <text:list text:style-name="LS8" xml:id="list10">
        <text:list-item>
          <text:p text:style-name="P12"><text:span text:style-name="T12_1">자격심사</text:span><text:span text:style-name="T12_2">：</text:span><text:span text:style-name="T12_3">주최기관의<text:s/>담당자.</text:span></text:p>
        </text:list-item>
        <text:list-item>
          <text:p text:style-name="P13"><text:span text:style-name="T13_1">작품심사</text:span><text:span text:style-name="T13_2">：</text:span><text:span text:style-name="T13_3">주최기관이<text:s/>섭외한<text:s/>전문가로<text:s/>구성된<text:s/>심사위원회의를<text:s/>통해<text:s/>예선과<text:s/>본선(결선)으로<text:s/>진행된다.<text:s/>단,<text:s/>심사<text:s/>과정에서<text:s/>작품의<text:s/>수준이<text:s/>기준<text:s/>미달일<text:s/>경우<text:s/>수상자가<text:s/>없을<text:s/>수도<text:s/>있으며<text:s/>추후<text:s/>별도로<text:s/>처리한다.<text:s/>또한<text:s/>수상자와<text:s/>수상<text:s/>종목이<text:s/>부족할<text:s/>경우<text:s/>합격자<text:s/>인원수를<text:s/>조정할<text:s/>수도<text:s/>있다.</text:span><text:span text:style-name="T13_4"><text:s/>그리고<text:s/>해당<text:s/>응모<text:s/>작품</text:span><text:span text:style-name="T13_5">이<text:s/>미달<text:s/>시,</text:span><text:span text:style-name="T13_6"><text:s/></text:span><text:span text:style-name="T13_7">심사위원의<text:s/>승인이<text:s/>있다면<text:s/>기존의<text:s/>예선,</text:span><text:span text:style-name="T13_8"><text:s/></text:span><text:span text:style-name="T13_9">결선의<text:s/>방식을<text:s/>통하지<text:s/>않고<text:s/>결선에<text:s/>진출할<text:s/>수<text:s/>있다.</text:span></text:p>
        </text:list-item>
      </text:list>
      <text:list text:style-name="LS1" xml:id="list12" text:continue-list="list1">
        <text:list-item>
          <text:p text:style-name="P14"><text:span text:style-name="T14_1">수상내역</text:span><text:span text:style-name="T14_2">：</text:span><text:span text:style-name="T14_3">산</text:span><text:span text:style-name="T14_4">문조</text:span><text:span text:style-name="T14_5">(</text:span><text:span text:style-name="T14_6">중국어</text:span><text:span text:style-name="T14_7">)」,「</text:span><text:span text:style-name="T14_8">산문조</text:span><text:span text:style-name="T14_9">(</text:span><text:span text:style-name="T14_10">기타언어</text:span><text:span text:style-name="T14_11">)」,「</text:span><text:span text:style-name="T14_12">단편영상조</text:span><text:span text:style-name="T14_13">」</text:span><text:span text:style-name="T14_14">세</text:span><text:span text:style-name="T14_15"><text:s/></text:span><text:span text:style-name="T14_16">유형<text:s/>산별</text:span><text:span text:style-name="T14_17"><text:s/></text:span><text:span text:style-name="T14_18">각각</text:span><text:span text:style-name="T14_19"><text:s/></text:span><text:span text:style-name="T14_20">최우수상</text:span><text:span text:style-name="T14_21"><text:s/>1</text:span><text:span text:style-name="T14_22">명</text:span><text:span text:style-name="T14_23">,<text:s/></text:span><text:span text:style-name="T14_24">우수상</text:span><text:span text:style-name="T14_25"><text:s/></text:span><text:span text:style-name="T14_26">1</text:span><text:span text:style-name="T14_27">명</text:span><text:span text:style-name="T14_28">,</text:span><text:span text:style-name="T14_29"><text:s/></text:span><text:span text:style-name="T14_30">가작</text:span><text:span text:style-name="T14_31"><text:s/></text:span><text:span text:style-name="T14_32">2</text:span><text:span text:style-name="T14_33">명을</text:span><text:span text:style-name="T14_34"><text:s/></text:span><text:span text:style-name="T14_35">선정함</text:span><text:span text:style-name="T14_36">.</text:span><text:span text:style-name="T14_37"><text:s/>각</text:span><text:span text:style-name="T14_38"><text:s/></text:span><text:span text:style-name="T14_39">수상에</text:span><text:span text:style-name="T14_40"><text:s/></text:span><text:span text:style-name="T14_41">따른</text:span><text:span text:style-name="T14_42"><text:s/></text:span><text:span text:style-name="T14_43">상금은</text:span><text:span text:style-name="T14_44"><text:s/></text:span><text:span text:style-name="T14_45">다음과</text:span><text:span text:style-name="T14_46"><text:s/></text:span><text:span text:style-name="T14_47">같습니다</text:span><text:span text:style-name="T14_48">.<text:s/>(</text:span><text:span text:style-name="T14_49">상금</text:span><text:span text:style-name="T14_50"><text:s/></text:span><text:span text:style-name="T14_51">지급</text:span><text:span text:style-name="T14_52"><text:s/></text:span><text:span text:style-name="T14_53">시</text:span><text:span text:style-name="T14_54">,<text:s/></text:span><text:span text:style-name="T14_55">세금</text:span><text:span text:style-name="T14_56"><text:s/></text:span><text:span text:style-name="T14_57">관련</text:span><text:span text:style-name="T14_58"><text:s/></text:span><text:span text:style-name="T14_59">규정에</text:span><text:span text:style-name="T14_60"><text:s/></text:span><text:span text:style-name="T14_61">따라</text:span><text:span text:style-name="T14_62"><text:s/></text:span><text:span text:style-name="T14_63">소득세를</text:span><text:span text:style-name="T14_64"><text:s/></text:span><text:span text:style-name="T14_65">공제함</text:span><text:span text:style-name="T14_66">.)</text:span></text:p>
        </text:list-item>
      </text:list>
      <text:list text:style-name="LS22" xml:id="list13">
        <text:list-item>
          <text:p text:style-name="P15"><text:span text:style-name="T15_1">대상</text:span><text:span text:style-name="T15_2">：</text:span><text:span text:style-name="T15_3">상금<text:s/></text:span><text:span text:style-name="T15_4">4</text:span><text:span text:style-name="T15_5">만</text:span><text:span text:style-name="T15_6">NTD</text:span><text:span text:style-name="T15_7">,<text:s/></text:span><text:span text:style-name="T15_8">트로피</text:span><text:span text:style-name="T15_9"><text:s/>1개.</text:span></text:p>
        </text:list-item>
        <text:list-item>
          <text:p text:style-name="P16"><text:span text:style-name="T16_1">우등상</text:span><text:span text:style-name="T16_2">：</text:span><text:span text:style-name="T16_3">상금<text:s/></text:span><text:span text:style-name="T16_4">2</text:span><text:span text:style-name="T16_5">만</text:span><text:span text:style-name="T16_6">NTD</text:span><text:span text:style-name="T16_7">,<text:s/></text:span><text:span text:style-name="T16_8">트로피</text:span><text:span text:style-name="T16_9"><text:s/>1개.</text:span></text:p>
        </text:list-item>
        <text:list-item>
          <text:p text:style-name="P17"><text:span text:style-name="T17_1">가작</text:span><text:span text:style-name="T17_2">：</text:span><text:span text:style-name="T17_3">상금<text:s/></text:span><text:span text:style-name="T17_4">5</text:span><text:span text:style-name="T17_5">천</text:span><text:span text:style-name="T17_6">NTD</text:span><text:span text:style-name="T17_7">,<text:s/></text:span><text:span text:style-name="T17_8">트로피</text:span><text:span text:style-name="T17_9"><text:s/>1개.</text:span></text:p>
        </text:list-item>
      </text:list>
      <text:list text:style-name="LS1" xml:id="list16" text:continue-list="list1">
        <text:list-item>
          <text:p text:style-name="P18"><text:span text:style-name="T18_1">응모방</text:span><text:span text:style-name="T18_2">법</text:span><text:span text:style-name="T18_3">：</text:span><text:span text:style-name="T18_4">온라인이나<text:s/>우편<text:s/>접수<text:s/>중<text:s/>하나의<text:s/>방법<text:s/>선택</text:span></text:p>
        </text:list-item>
      </text:list>
      <text:p text:style-name="P19"/>
      <text:list text:style-name="LS4" xml:id="list17">
        <text:list-item>
          <text:p text:style-name="P20"><text:span text:style-name="T20_1">신베이시정부<text:s/>문화국<text:s/>웹사이트(</text:span><text:span text:style-name="T20_2"><text:a xlink:type="simple" xlink:href="http://www.culture.ntpc.gov.tw/"><text:span text:style-name="T20_3">http://www.culture.ntpc.gov.tw/</text:span></text:a></text:span><text:span text:style-name="T20_4">)<text:s/>「</text:span><text:span text:style-name="T20_5">활</text:span><text:span text:style-name="T20_6">동공</text:span><text:span text:style-name="T20_7">고</text:span><text:span text:style-name="T20_8">」<text:s/>또는<text:s/>「신베이<text:s/>문학</text:span><text:span text:style-name="T20_9"><text:s/></text:span><text:span text:style-name="T20_10">주제<text:s/>웹사이트」에서<text:s/>「2019<text:s/>신베이시<text:s/>신주민</text:span><text:span text:style-name="T20_11">(</text:span><text:span text:style-name="T20_12">다문화<text:s/>가정</text:span><text:span text:style-name="T20_13">)</text:span><text:span text:style-name="T20_14"><text:s/>문학상<text:s/>온라인<text:s/>응모</text:span><text:span text:style-name="T20_15"><text:s/></text:span><text:span text:style-name="T20_16">시스템」</text:span><text:span text:style-name="T20_17">에<text:s/>연결<text:s/>후<text:s/>신청<text:s/>자료를<text:s/>입력한다.</text:span></text:p>
        </text:list-item>
        <text:list-item>
          <text:p text:style-name="P21"><text:span text:style-name="T21_1">응모<text:s/>작품은<text:s/>word<text:s/>전자파일<text:s/>및<text:s/>관련<text:s/>파일을<text:s/>첨부한<text:s/>후<text:s/>신청서<text:s/>자료와<text:s/>함께<text:s/>전송한다.</text:span><text:span text:style-name="T21_2"><text:s/>응모<text:s/>작품은<text:s/>교체<text:s/>및<text:s/>반</text:span><text:span text:style-name="T21_3">환</text:span><text:span text:style-name="T21_4">이<text:s/>일체<text:s/>불가.</text:span></text:p>
        </text:list-item>
      </text:list>
      <text:list text:style-name="LS25" xml:id="list19">
        <text:list-item>
          <text:p text:style-name="P22"><text:span text:style-name="T22_1">우편<text:s/>응모<text:s/>방법</text:span><text:span text:style-name="T22_2">：</text:span></text:p>
        </text:list-item>
      </text:list>
      <text:list text:style-name="LS24" xml:id="list20">
        <text:list-item>
          <text:p text:style-name="P23"><text:span text:style-name="T23_1">신베이시정부</text:span><text:span text:style-name="T23_2"><text:s/></text:span><text:span text:style-name="T23_3">문화국</text:span><text:span text:style-name="T23_4"><text:s/>(</text:span><text:span text:style-name="T23_5">주소</text:span><text:span text:style-name="T23_6">:<text:s/></text:span><text:span text:style-name="T23_7">22001新北市</text:span><text:span text:style-name="T23_8">板橋區中山路一段161號</text:span><text:span text:style-name="T23_9">28</text:span><text:span text:style-name="T23_10">樓）</text:span><text:span text:style-name="T23_11">에서<text:s/>안내서<text:s/>및<text:s/>신청서를<text:s/>받거나<text:s/>직접<text:s/></text:span><text:span text:style-name="T23_12">문화국</text:span><text:span text:style-name="T23_13"><text:s/></text:span><text:span text:style-name="T23_14">사이트</text:span><text:span text:style-name="T23_15">(</text:span><text:span text:style-name="T23_16"><text:a xlink:type="simple" xlink:href="http://www.culture.ntpc.gov.tw/"><text:span text:style-name="T23_17">http://www.culture.ntpc.gov.tw/</text:span></text:a></text:span><text:span text:style-name="T23_18">)</text:span><text:span text:style-name="T23_19">에서</text:span><text:span text:style-name="T23_20"><text:s/>「</text:span><text:span text:style-name="T23_21">활동공고</text:span><text:span text:style-name="T23_22">」</text:span><text:span text:style-name="T23_23">,<text:s/></text:span><text:span text:style-name="T23_24">혹은</text:span><text:span text:style-name="T23_25"><text:s/></text:span><text:span text:style-name="T23_26">신베이</text:span><text:span text:style-name="T23_27"><text:s/></text:span><text:span text:style-name="T23_28">문화</text:span><text:span text:style-name="T23_29"><text:s/></text:span><text:span text:style-name="T23_30">주제</text:span><text:span text:style-name="T23_31"><text:s/></text:span><text:span text:style-name="T23_32">사이트</text:span><text:span text:style-name="T23_33">」</text:span><text:span text:style-name="T23_34">（</text:span><text:span text:style-name="T23_35"><text:a xlink:type="simple" xlink:href="http://literature.culture.ntpc.gov.tw/）에서"><text:span text:style-name="T23_36">http://literature.culture.ntpc.gov.tw/）</text:span><text:span text:style-name="T23_37">에서</text:span></text:a></text:span><text:span text:style-name="T23_38"><text:s/></text:span><text:span text:style-name="T23_39">신청서를</text:span><text:span text:style-name="T23_40"><text:s/></text:span><text:span text:style-name="T23_41">다운</text:span><text:span text:style-name="T23_42"><text:s text:c="2"/></text:span><text:span text:style-name="T23_43">받은</text:span><text:span text:style-name="T23_44"><text:s/></text:span><text:span text:style-name="T23_45">후</text:span><text:span text:style-name="T23_46"><text:s/></text:span><text:span text:style-name="T23_47">작성</text:span><text:span text:style-name="T23_48">,<text:s/></text:span><text:span text:style-name="T23_49">첨부</text:span><text:span text:style-name="T23_50"><text:s/></text:span><text:span text:style-name="T23_51">제출한다</text:span><text:span text:style-name="T23_52">.</text:span></text:p>
        </text:list-item>
        <text:list-item>
          <text:p text:style-name="P24"><text:span text:style-name="T24_1">응모<text:s/>작품에는<text:s/>응모자의<text:s/>이름<text:s/>및<text:s/>어떠한<text:s/>기호도<text:s/>입력하지<text:s/>않는다.</text:span><text:span text:style-name="T24_2"><text:s/></text:span></text:p>
        </text:list-item>
        <text:list-item>
          <text:p text:style-name="P25"><text:span text:style-name="T25_1">작성한<text:s/>신청서<text:s/>1부와<text:s/>동일한<text:s/>작품<text:s/>4부를<text:s/>등기<text:s/>우편<text:s/>또는<text:s/>직접<text:s/>신베이시정부<text:s/>문화국예문추광과(</text:span><text:span text:style-name="T25_2">藝文推廣科</text:span><text:span text:style-name="T25_3">)<text:s/>앞으로<text:s/>접수한다.<text:s/>접수<text:s/>봉투에는<text:s/>반드시「201</text:span><text:span text:style-name="T25_4">9</text:span><text:span text:style-name="T25_5"><text:s/>신베이시<text:s/>신주민(다문화<text:s/>가정)<text:s/>문학상」<text:s/>및<text:s/>「참가<text:s/>조별」이라는<text:s/>표기를<text:s/>해야<text:s/>한다.<text:s/>관련<text:s/>문의전화:</text:span><text:span text:style-name="T25_6"><text:s/>（02）2960-3456</text:span><text:span text:style-name="T25_7"><text:s text:c="2"/>#<text:s/></text:span><text:span text:style-name="T25_8">4622</text:span><text:span text:style-name="T25_9">.</text:span></text:p>
        </text:list-item>
      </text:list>
      <text:list text:style-name="LS1" xml:id="list23" text:continue-list="list1">
        <text:list-item>
          <text:p text:style-name="P26"><text:span text:style-name="T26_1"><text:s/></text:span><text:span text:style-name="T26_2">작품</text:span><text:span text:style-name="T26_3"><text:s/></text:span><text:span text:style-name="T26_4">접수<text:s/>마감</text:span><text:span text:style-name="T26_5">일</text:span><text:span text:style-name="T26_6">：</text:span><text:span text:style-name="T26_7">공지한<text:s/>날로부터</text:span><text:span text:style-name="T26_8"><text:s/></text:span><text:bookmark-start text:name="_GoBack"/><text:span text:style-name="T26_9">2019<text:s/></text:span><text:span text:style-name="T26_10">년</text:span><text:span text:style-name="T26_11"><text:s/>8<text:s/></text:span><text:span text:style-name="T26_12">월</text:span><text:span text:style-name="T26_13"><text:s/>10<text:s/></text:span><text:span text:style-name="T26_14">일</text:span><text:span text:style-name="T26_15">.</text:span><text:bookmark-end text:name="_GoBack"/></text:p>
        </text:list-item>
      </text:list>
      <text:p text:style-name="P27"><text:span text:style-name="T27_1">(우편<text:s/>도장을<text:s/>기준으로함,<text:s/>마감<text:s/>후에는<text:s/>수리하지<text:s/>않음.)</text:span></text:p>
      <text:list text:style-name="LS1" xml:id="list24" text:continue-list="list1">
        <text:list-item>
          <text:p text:style-name="P28"><text:span text:style-name="T28_1"><text:s/></text:span><text:span text:style-name="T28_2">주의사항</text:span><text:span text:style-name="T28_3">：</text:span></text:p>
        </text:list-item>
      </text:list>
      <text:list text:style-name="LS19" xml:id="list25">
        <text:list-item>
          <text:p text:style-name="P29"><text:span text:style-name="T29_1">응모<text:s/>작품은<text:s/>반드시<text:s/>발표하지<text:s/>않은<text:s/>작품이어야<text:s/>한다.</text:span><text:span text:style-name="T29_2"><text:s/></text:span><text:span text:style-name="T29_3">A4용지로,<text:s/>격식은<text:s/>세로,<text:s/>글은<text:s/>수평<text:s/>방향,<text:s/>컴퓨터<text:s/>타자,<text:s/>word<text:s/>세명체(</text:span><text:span text:style-name="T29_4">細明體</text:span><text:span text:style-name="T29_5">),<text:s/>12size,<text:s/>라인<text:s/>스페이스<text:s/>18,<text:s/>페이지<text:s/>입력.<text:s/>원고용지를<text:s/>사용할<text:s/>경우,<text:s/>글자를<text:s/>똑바로<text:s/>써야<text:s/>한다.</text:span><text:span text:style-name="T29_6"><text:s/>(</text:span><text:span text:style-name="T29_7">글씨체가<text:s/>선명하고<text:s/>단정해야<text:s/>한다.</text:span><text:span text:style-name="T29_8">)</text:span></text:p>
        </text:list-item>
        <text:list-item>
          <text:p text:style-name="P30"><text:span text:style-name="T30_1">응모<text:s/>작품<text:s/>및<text:s/>자료의<text:s/>원고는<text:s/>스스로<text:s/>보관하여야<text:s/>한다.</text:span><text:span text:style-name="T30_2"><text:s/></text:span><text:span text:style-name="T30_3">응모<text:s/>작품은<text:s/>반환하지<text:s/>않는다.</text:span></text:p>
        </text:list-item>
        <text:list-item>
          <text:p text:style-name="P31"><text:span text:style-name="T31_1">수상자는<text:s/>수상<text:s/>명단<text:s/>발표와<text:s/>통지를<text:s/>받은<text:s/>후,<text:s/>향후<text:s/>출판을<text:s/>위해,<text:s/>일주일<text:s/>내에<text:s/>작품<text:s/>전자<text:s/>파일<text:s/>및<text:s/>개인<text:s/>사진을<text:s/>제공한다.</text:span><text:span text:style-name="T31_2"><text:s/></text:span></text:p>
        </text:list-item>
        <text:list-item>
          <text:p text:style-name="P32"><text:span text:style-name="T32_1">참</text:span><text:span text:style-name="T32_2">응모<text:s/>작품에<text:s/>다음과<text:s/>같은<text:s/>상황이<text:s/>발견될<text:s/>경우,<text:s/>주최기관은<text:s/>즉시<text:s/>응모<text:s/>및<text:s/>수상자<text:s/>자격을<text:s/>취소하며,</text:span><text:span text:style-name="T32_3"><text:s/></text:span><text:span text:style-name="T32_4">상금,<text:s/>트로피<text:s/>등의<text:s/>반환<text:s/>요구와<text:s/>법률적<text:s/>소송권을<text:s/>보류한다.</text:span><text:span text:style-name="T32_5"><text:s/></text:span></text:p>
        </text:list-item>
      </text:list>
      <text:list text:style-name="LS20" xml:id="list29">
        <text:list-item>
          <text:p text:style-name="P33"><text:span text:style-name="T33_1">타인의<text:s/>작품<text:s/>표절,<text:s/>번역<text:s/>또는<text:s/>응모자의<text:s/>명의로<text:s/>대신<text:s/>신청한<text:s/>자.</text:span></text:p>
        </text:list-item>
        <text:list-item>
          <text:p text:style-name="P34"><text:span text:style-name="T34_1">작품</text:span><text:span text:style-name="T34_2">을</text:span><text:span text:style-name="T34_3"><text:s/>인쇄<text:s/>매체<text:s/>및<text:s/>인터넷에서<text:s/></text:span><text:span text:style-name="T34_4">공개<text:s/></text:span><text:span text:style-name="T34_5">발표한<text:s/></text:span><text:span text:style-name="T34_6">자</text:span><text:span text:style-name="T34_7">.</text:span></text:p>
        </text:list-item>
        <text:list-item>
          <text:p text:style-name="P35"><text:span text:style-name="T35_1">작품이<text:s/>다른<text:s/>대회에서<text:s/>수상을<text:s/>한<text:s/>적이<text:s/>있거나<text:s/>기타<text:s/>문학상<text:s/>응모에<text:s/>참가하여<text:s/>심사받는<text:s/>중이거나,<text:s/>또는<text:s/>곧<text:s/>게재<text:s/>준비<text:s/>중인<text:s/>자.</text:span></text:p>
        </text:list-item>
        <text:list-item>
          <text:p text:style-name="P36"><text:span text:style-name="T36_1">검색<text:s/></text:span><text:span text:style-name="T36_2">후<text:s/></text:span><text:span text:style-name="T36_3">해당</text:span><text:span text:style-name="T36_4"><text:s/></text:span><text:span text:style-name="T36_5">조</text:span><text:span text:style-name="T36_6">별</text:span><text:span text:style-name="T36_7"><text:s/>참가에<text:s/>자격미달자</text:span><text:span text:style-name="T36_8">。</text:span></text:p>
        </text:list-item>
      </text:list>
      <text:list text:style-name="LS19" xml:id="list33" text:continue-list="list25">
        <text:list-item>
          <text:p text:style-name="P37"><text:span text:style-name="T37_1">작품출판</text:span></text:p>
        </text:list-item>
      </text:list>
      <text:list text:style-name="LS5" xml:id="list34">
        <text:list-item>
          <text:p text:style-name="P38"><text:span text:style-name="T38_1">수상<text:s/>작품의<text:s/>저작권은<text:s/>저작자에게<text:s/>있으며<text:s/>주최기관에게<text:s/>영구적으로<text:s/>무상<text:s/>권한을<text:s/>부여한다.<text:s/>또한<text:s/>어떠한<text:s/>형식의<text:s/>홍보<text:s/>(예:<text:s/>디지털,<text:s/>인터넷<text:s/>광고,<text:s/>오디오<text:s/>출판,<text:s/>책,<text:s/>신문<text:s/>잡지<text:s/>등<text:s/>형식),<text:s/>보관<text:s/>및<text:s/>권한<text:s/>부여<text:s/>전체의<text:s/>권리를<text:s/>갖도록<text:s/>한다.<text:s/>저작가는<text:s/>이<text:s/>권한<text:s/>부여를<text:s/>폐지<text:s/>시킬<text:s/>수<text:s/>없으며,<text:s/>주최기관은<text:s/>이에<text:s/>따른<text:s/>비용을<text:s/>지급하지<text:s/>않는다.</text:span><text:span text:style-name="T38_2"><text:s/></text:span></text:p>
        </text:list-item>
        <text:list-item>
          <text:p text:style-name="P39"><text:span text:style-name="T39_1">출판<text:s/>후<text:s/>모든<text:s/>수상자에게<text:s/>각<text:s/>5권의<text:s/>출판품을<text:s/>증정하도록<text:s/>한다.</text:span><text:span text:style-name="T39_2"><text:s/></text:span></text:p>
        </text:list-item>
        <text:list-item>
          <text:p text:style-name="P40"><text:span text:style-name="T40_1">모든<text:s/>작품<text:s/>응모자는<text:s/>상기<text:s/>응모<text:s/>안내서<text:s/>공지<text:s/>내용에<text:s/>동의한<text:s/>것으로<text:s/>인정하며<text:s/>심사위원회의<text:s/>결정에<text:s/>대해<text:s/>이의를<text:s/>주장할<text:s/>수<text:s/>없다.</text:span></text:p>
        </text:list-item>
      </text:list>
      <text:list text:style-name="LS1" xml:id="list37" text:continue-list="list1">
        <text:list-item>
          <text:p text:style-name="P41"><text:span text:style-name="T41_1"><text:s/></text:span><text:span text:style-name="T41_2">본<text:s/>활동에<text:s/>대한<text:s/>보충<text:s/>사항이<text:s/>있을<text:s/>경우,<text:s/>수정<text:s/>후<text:s/>별도로<text:s/>공고함.</text:span><text:span text:style-name="T41_3"><text:s/></text:span></text:p>
        </text:list-item>
        <text:list-item>
          <text:p text:style-name="P42"><text:span text:style-name="T42_1"><text:s/></text:span><text:span text:style-name="T42_2">신베이시정부<text:s/>문화국은<text:s/>언제든<text:s/>본<text:s/>안내서의<text:s/>내용<text:s/>및<text:s/>활동에<text:s/>대한<text:s/>해석,<text:s/>보충<text:s/>설명,<text:s/>수정,<text:s/>일부<text:s/>또는<text:s/>전부를<text:s/>중지<text:s/>또는<text:s/>취소할<text:s/>권리가<text:s/>있다.</text:span></text:p>
        </text:list-item>
      </text:list>
      <text:p text:style-name="P43"/>
      <text:p text:style-name="P44"/>
      <text:p text:style-name="P45"><text:span text:style-name="T45_1">저작권<text:s/>권한<text:s/>부여<text:s/>동의서</text:span></text:p>
      <text:p text:style-name="P46"/>
      <text:p text:style-name="P47"><text:span text:style-name="T47_1">본인</text:span><text:span text:style-name="T47_2"><text:s text:c="10"/></text:span><text:span text:style-name="T47_3">은<text:s/>다음과<text:s/>같은<text:s/>사항에<text:s/>동의한다.</text:span></text:p>
      <text:list text:style-name="LS28" xml:id="list39">
        <text:list-item>
          <text:p text:style-name="P48"><text:span text:style-name="T48_1">본<text:s/>응모<text:s/>활동<text:s/>안내서<text:s/>규정을<text:s/>따르며,<text:s/>응모한<text:s/>작품(글<text:s/>및<text:s/>도면)의<text:s/>저작권은<text:s/>본인이<text:s/>소유하며,<text:s/>저작권법을<text:s/>위반하고<text:s/>사실로<text:s/>나타낼<text:s/>경우,<text:s/>이에<text:s/>따른<text:s/>모든<text:s/>법적<text:s/>책임은<text:s/>응모자가<text:s/>책임지고,<text:s/>주최기관과<text:s/>아무런<text:s/>관계가<text:s/>없다.</text:span></text:p>
        </text:list-item>
        <text:list-item>
          <text:p text:style-name="P49"><text:span text:style-name="T49_1">본<text:s/>권한<text:s/>부여서는<text:s/>독점<text:s/>부여가<text:s/>아니며,<text:s/>서명인이<text:s/>저작권을<text:s/>소유하고<text:s/>있다.<text:s/>단,<text:s/>수상<text:s/>작품은<text:s/>주최기관으로부터<text:s/>출판을<text:s/>하고,<text:s/>출판권은<text:s/>신베이시정부<text:s/>문화국에<text:s/>속한다.</text:span></text:p>
        </text:list-item>
        <text:list-item>
          <text:p text:style-name="P50"><text:span text:style-name="T50_1">본인은<text:s/>신베이시정부<text:s/>문화국에<text:s/>해당<text:s/>저작이<text:s/>존재한<text:s/>기간에,<text:s/>언제,<text:s/>어디서<text:s/>어떠한<text:s/>형식의<text:s/>(인터넷<text:s/>광고,<text:s/>CD,<text:s/>오디오<text:s/>출판,<text:s/>책,<text:s/>신문<text:s/>잡지<text:s/>출판,<text:s/>디지털<text:s/>보존...등)<text:s/>영구적으로<text:s/>무상<text:s/>이용,<text:s/>홍보,<text:s/>보존할<text:s/>권한을<text:s/>부여한다.</text:span></text:p>
        </text:list-item>
        <text:list-item>
          <text:p text:style-name="P51"><text:span text:style-name="T51_1">응모<text:s/>작품이<text:s/>다음과<text:s/>같은<text:s/>상황이<text:s/>발견될<text:s/>경우,<text:s/>주최기관은<text:s/>즉시<text:s/>응모<text:s/>및<text:s/>수상<text:s/>자격을<text:s/>취소하며,<text:s/>상금</text:span><text:span text:style-name="T51_2">,</text:span><text:span text:style-name="T51_3"><text:s/>트로피<text:s/>등의<text:s/>반환<text:s/>요구를<text:s/>하게<text:s/>된다.<text:s/>또한<text:s/>저작권<text:s/>침해에<text:s/>따른<text:s/>책임은<text:s/>본인이<text:s/>스스로<text:s/>지게<text:s/>된다.</text:span></text:p>
        </text:list-item>
      </text:list>
      <text:p text:style-name="P52"><text:span text:style-name="T52_1">(1).<text:s/>타인의<text:s/>작품<text:s/>표절,<text:s/>번역<text:s/>또는<text:s/>응모자의<text:s/>명의로<text:s/>대신<text:s/>신청한<text:s/>자.</text:span></text:p>
      <text:p text:style-name="P53"><text:span text:style-name="T53_1">(2).<text:s/>작품</text:span><text:span text:style-name="T53_2">은</text:span><text:span text:style-name="T53_3"><text:s/>인쇄<text:s/>매체<text:s/>및<text:s/>인터넷에서<text:s/>공개<text:s/>발표를<text:s/>한<text:s/>자.<text:s text:c="2"/></text:span></text:p>
      <text:p text:style-name="P54"><text:span text:style-name="T54_1">(3).<text:s/>작품</text:span><text:span text:style-name="T54_2">은</text:span><text:span text:style-name="T54_3"><text:s/>다른<text:s/>대회에서<text:s/>수상을<text:s/>한<text:s/>적이<text:s/>있거나<text:s/>기타<text:s/>문학상<text:s/>응모에<text:s/>참가하여<text:s/>심사받는<text:s/>중이거나,<text:s/>또는<text:s/>곧<text:s/>게재<text:s/>준비<text:s/>중인<text:s/>자.</text:span></text:p>
      <text:p text:style-name="P55"><text:span text:style-name="T55_1">서명인<text:s/>:<text:s text:c="25"/>(서명/인)</text:span></text:p>
      <text:p text:style-name="P56"/>
      <text:p text:style-name="P57"><text:span text:style-name="T57_1">법</text:span><text:span text:style-name="T57_2">률</text:span><text:span text:style-name="T57_3">대리인:</text:span><text:span text:style-name="T57_4"><text:s/></text:span><text:span text:style-name="T57_5"><text:s text:c="20"/></text:span><text:span text:style-name="T57_6">(서명/인)</text:span></text:p>
      <text:p text:style-name="P58"><text:span text:style-name="T58_1">(</text:span><text:span text:style-name="T58_2">서명인이<text:s/>미성년자나<text:s/>금차산자일<text:s/>시<text:s/></text:span><text:span text:style-name="T58_3">법률대리인의<text:s/>서명이<text:s/>필요함</text:span><text:span text:style-name="T58_4">)</text:span></text:p>
      <text:p text:style-name="P59"/>
      <text:p text:style-name="P60"><text:span text:style-name="T60_1">서기</text:span><text:span text:style-name="T60_2"><text:s text:c="3"/>2<text:s text:c="2"/>0<text:s text:c="2"/>1<text:s text:c="2"/>9<text:s text:c="3"/></text:span><text:span text:style-name="T60_3">년</text:span><text:span text:style-name="T60_4">　</text:span><text:span text:style-name="T60_5"><text:s text:c="3"/></text:span><text:span text:style-name="T60_6">　　　　</text:span><text:span text:style-name="T60_7">월</text:span><text:span text:style-name="T60_8">　　　</text:span><text:span text:style-name="T60_9"><text:s text:c="3"/></text:span><text:span text:style-name="T60_10">　　</text:span><text:span text:style-name="T60_11">일</text:span></text:p>
      <text:p text:style-name="P6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62"><text:span text:style-name="T62_1">201</text:span><text:span text:style-name="T62_2">9</text:span><text:span text:style-name="T62_3">신베이시<text:s/>신주민(다문화가정)<text:s/>문학상<text:s/>신청서<text:s/></text:span><text:span text:style-name="T62_4">번호(담당자<text:s/>입력):</text:span><text:span text:style-name="T62_5"><text:s/></text:span><text:span text:style-name="T62_6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63"><text:span text:style-name="T63_1">응모<text:s/>유별</text:span></text:p>
            <text:p text:style-name="P64"><text:span text:style-name="T64_1">(하나<text:s/>선택)</text:span></text:p>
          </table:table-cell>
          <table:table-cell table:style-name="Cell3" table:number-columns-spanned="4">
            <text:p text:style-name="P65"><text:span text:style-name="T65_1">□산문조(중국어)</text:span></text:p>
            <text:p text:style-name="P66"><text:span text:style-name="T66_1">□산문조(기타언어)</text:span></text:p>
            <text:p text:style-name="P67"><text:span text:style-name="T67_1">□단편영상조</text:span><text:span text:style-name="T67_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68"><text:span text:style-name="T68_1">작품</text:span><text:span text:style-name="T68_2"><text:s/></text:span><text:span text:style-name="T68_3">명칭</text:span></text:p>
          </table:table-cell>
          <table:table-cell table:style-name="Cell5" table:number-columns-spanned="2">
            <text:p text:style-name="P69"/>
          </table:table-cell>
          <table:table-cell table:style-name="Cell6">
            <text:p text:style-name="P70"><text:span text:style-name="T70_1">작품<text:s/>문자<text:s/>(라인)수</text:span></text:p>
          </table:table-cell>
          <table:table-cell table:style-name="Cell7">
            <text:p text:style-name="P71"/>
          </table:table-cell>
          <table:covered-table-cell/>
          <table:covered-table-cell/>
        </table:table-row>
        <table:table-row table:style-name="Row4">
          <table:table-cell table:style-name="Cell8" table:number-columns-spanned="2">
            <text:p text:style-name="P72"><text:span text:style-name="T72_1">성명</text:span></text:p>
          </table:table-cell>
          <table:table-cell table:style-name="Cell9" table:number-columns-spanned="2">
            <text:p text:style-name="P73"/>
          </table:table-cell>
          <table:table-cell table:style-name="Cell10">
            <text:p text:style-name="P74"><text:span text:style-name="T74_1">성별</text:span></text:p>
          </table:table-cell>
          <table:table-cell table:style-name="Cell11">
            <text:p text:style-name="P75"><text:span text:style-name="T75_1">□</text:span><text:span text:style-name="T75_2">남</text:span><text:span text:style-name="T75_3">　　</text:span><text:span text:style-name="T75_4">□</text:span><text:span text:style-name="T75_5">여</text:span></text:p>
          </table:table-cell>
          <table:covered-table-cell/>
          <table:covered-table-cell/>
        </table:table-row>
        <table:table-row table:style-name="Row5">
          <table:table-cell table:style-name="Cell12" table:number-columns-spanned="2">
            <text:p text:style-name="P76"><text:span text:style-name="T76_1">출생년월일</text:span></text:p>
          </table:table-cell>
          <table:table-cell table:style-name="Cell13" table:number-columns-spanned="4">
            <text:p text:style-name="P77"><text:span text:style-name="T77_1">서기</text:span><text:span text:style-name="T77_2">　　</text:span><text:span text:style-name="T77_3"><text:s text:c="2"/></text:span><text:span text:style-name="T77_4"><text:s text:c="5"/></text:span><text:span text:style-name="T77_5">년</text:span><text:span text:style-name="T77_6">　</text:span><text:span text:style-name="T77_7"><text:s text:c="2"/></text:span><text:span text:style-name="T77_8"><text:s/></text:span><text:span text:style-name="T77_9"><text:s text:c="5"/></text:span><text:span text:style-name="T77_10">월</text:span><text:span text:style-name="T77_11">　</text:span><text:span text:style-name="T77_12"><text:s/></text:span><text:span text:style-name="T77_13"><text:s/></text:span><text:span text:style-name="T77_14"><text:s text:c="5"/></text:span><text:span text:style-name="T77_15">일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4" table:number-columns-spanned="2">
            <text:p text:style-name="P78"><text:span text:style-name="T78_1">연락주소</text:span></text:p>
          </table:table-cell>
          <table:table-cell table:style-name="Cell15" table:number-columns-spanned="4">
            <text:p text:style-name="P79"><text:span text:style-name="T79_1">（　　）</text:span></text:p>
            <text:p text:style-name="P80"><text:span text:style-name="T80_1">(메시지<text:s/>통보<text:s/>및<text:s/>수상<text:s/>정보<text:s/>송달<text:s/>전용)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 table:number-columns-spanned="2">
            <text:p text:style-name="P81"><text:span text:style-name="T81_1">연락전화</text:span></text:p>
          </table:table-cell>
          <table:table-cell table:style-name="Cell17" table:number-columns-spanned="4">
            <text:p text:style-name="P82"><text:span text:style-name="T82_1">（</text:span><text:span text:style-name="T82_2">회사</text:span><text:span text:style-name="T82_3">）　　　　　　　　　　　（</text:span><text:span text:style-name="T82_4">주택</text:span><text:span text:style-name="T82_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8" table:number-columns-spanned="2">
            <text:p text:style-name="P83"><text:span text:style-name="T83_1">휴대폰</text:span></text:p>
          </table:table-cell>
          <table:table-cell table:style-name="Cell19">
            <text:p text:style-name="P84"/>
          </table:table-cell>
          <table:table-cell table:style-name="Cell20" table:number-columns-spanned="2">
            <text:p text:style-name="P85"><text:span text:style-name="T85_1">현직소속<text:s/>또는<text:s/>학교<text:s/></text:span></text:p>
          </table:table-cell>
          <table:table-cell table:style-name="Cell21">
            <text:p text:style-name="P86"/>
          </table:table-cell>
          <table:covered-table-cell/>
          <table:covered-table-cell/>
        </table:table-row>
        <table:table-row table:style-name="Row9">
          <table:table-cell table:style-name="Cell22" table:number-columns-spanned="2">
            <text:p text:style-name="P87"><text:span text:style-name="T87_1">E</text:span><text:span text:style-name="T87_2">－</text:span><text:span text:style-name="T87_3">Mail</text:span></text:p>
          </table:table-cell>
          <table:table-cell table:style-name="Cell23" table:number-columns-spanned="4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4" table:number-columns-spanned="6">
            <text:p text:style-name="P89"><text:span text:style-name="T89_1">신분증명서류<text:s/>사본<text:s/>붙이는</text:span><text:span text:style-name="T89_2"><text:s/>곳</text:span></text:p>
            <text:p text:style-name="P90"><text:span text:style-name="T90_1">(</text:span><text:span text:style-name="T90_2">거류증,<text:s/>여권</text:span><text:span text:style-name="T90_3"><text:s/></text:span><text:span text:style-name="T90_4">등<text:s/>신분증명서류</text:span><text:span text:style-name="T90_5">)</text:span>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5">
            <text:p text:style-name="P92"><text:span text:style-name="T92_1">※</text:span><text:span text:style-name="T92_2">준비</text:span><text:span text:style-name="T92_3"><text:s/>자료</text:span></text:p>
          </table:table-cell>
          <table:table-cell table:style-name="Cell26" table:number-columns-spanned="5">
            <text:p text:style-name="P93"><text:span text:style-name="T93_1">신청서<text:s/>1부,<text:s/>작품<text:s/>1식<text:s/>4부(페이퍼클립으로<text:s/>고정,</text:span><text:span text:style-name="T93_2"><text:s/></text:span><text:span text:style-name="T93_3">스테이플러를<text:s/>이용하지<text:s/>말<text:s/>것.)</text:span></text:p>
            <text:p text:style-name="P94"><text:span text:style-name="T94_1">【비고】여러<text:s/>유형에<text:s/>참가하는<text:s/>자는,<text:s/>각<text:s/>유형별<text:s/>작품에<text:s/>신청서를<text:s/>개별<text:s/>작성해야<text:s/>한다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Batang" svg:font-family="Batang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Malgun Gothic" svg:font-family="Malgun Gothic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新細明體" fo:font-size="24pt" style:font-size-asian="24pt" style:font-name-complex="新細明體" style:font-size-complex="24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margin-top="0.494cm" fo:margin-bottom="0.494cm" fo:orphans="2" fo:widows="2"/>
      <style:text-properties style:font-name="新細明體" fo:font-size="18pt" style:font-size-asian="18pt" style:font-name-complex="新細明體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Normal">
      <style:paragraph-properties fo:text-indent="-2.117cm" style:line-height-at-least="0.635cm" fo:margin-left="2.117cm"/>
      <style:text-properties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style:font-name-asian="新細明體" style:font-name-complex="Times New Roman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字元_20_字元_20_字元" style:display-name="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標題_20_1_20_字元" style:display-name="標題 1 字元" style:family="text" style:parent-style-name="Default_20_Paragraph_20_Font">
      <style:text-properties style:font-name="新細明體" fo:font-size="24pt" style:font-name-asian="新細明體" style:font-size-asian="24pt" style:font-name-complex="新細明體" style:font-size-complex="24pt" fo:font-weight="bold" style:font-weight-asian="bold" style:font-weight-complex="bold"/>
    </style:style>
    <style:style style:name="標題_20_2_20_字元" style:display-name="標題 2 字元" style:family="text" style:parent-style-name="Default_20_Paragraph_20_Font">
      <style:text-properties style:font-name="新細明體" fo:font-size="18pt" style:font-name-asian="新細明體" style:font-size-asian="18pt" style:font-name-complex="新細明體" style:font-size-complex="18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1Level0" style:family="text">
      <style:text-properties style:text-line-through-style="none" style:font-name="Batang" style:font-name-asian="宋体" style:font-name-complex="Batang" fo:language="en" fo:country="US"/>
    </style:style>
    <text:list-style style:name="LS1">
      <text:list-level-style-number style:num-format="1" text:style-name="List1Level0" style:num-suffix="." text:level="1">
        <style:list-level-properties text:space-before="0.501cm" text:min-label-width="0.7cm" fo:text-align="start" text:list-level-position-and-space-mode="label-alignment">
          <style:list-level-label-alignment text:label-followed-by="nothing" fo:margin-left="1.201cm" fo:text-indent="-0.7cm"/>
        </style:list-level-properties>
        <style:text-properties style:text-line-through-style="none" style:font-name="Batang" style:font-name-asian="宋体" style:font-name-complex="Batang"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text:list-style style:name="LS2">
      <text:list-level-style-number style:num-format="1" text:style-name="List2Level0" style:num-suffix=")" style:num-prefix="(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3Level0" style:family="text">
      <style:text-properties style:text-line-through-style="none" fo:color="#000000"/>
    </style:style>
    <style:style style:name="List3Level1" style:family="text">
      <style:text-properties style:font-name="標楷體"/>
    </style:style>
    <text:list-style style:name="LS3">
      <text:list-level-style-number style:num-format="1" text:style-name="List3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line-through-style="none" fo:color="#000000"/>
      </text:list-level-style-number>
      <text:list-level-style-number style:num-format="1" text:style-name="List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標楷體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6">
      <text:list-level-style-number style:num-format="A" text:style-name="List6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8">
      <text:list-level-style-number style:num-format="A" text:style-name="List8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style:style style:name="List11Level0" style:family="text">
      <style:text-properties style:font-name="標楷體" style:font-name-asian="標楷體" style:font-name-complex="Times New Roman"/>
    </style:style>
    <text:list-style style:name="LS11">
      <text:list-level-style-number style:num-format="1" text:style-name="List11Level0" style:num-suffix=")" style:num-prefix="(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style:style style:name="List13Level0" style:family="text">
      <style:text-properties style:font-name="標楷體" style:font-name-asian="標楷體" style:font-name-complex="Times New Roman"/>
    </style:style>
    <text:list-style style:name="LS13">
      <text:list-level-style-number style:num-format="1" text:style-name="List13Level0" style:num-suffix=")" style:num-prefix="(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14Level0" style:family="text">
      <style:text-properties style:font-name="標楷體" style:font-name-asian="標楷體" style:font-name-complex="Times New Roman"/>
    </style:style>
    <text:list-style style:name="LS14">
      <text:list-level-style-number style:num-format="1" text:style-name="List14Level0" style:num-suffix=")" style:num-prefix="(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15Level0" style:family="text">
      <style:text-properties style:font-name="標楷體" style:font-name-asian="標楷體" style:font-name-complex="Times New Roman"/>
    </style:style>
    <text:list-style style:name="LS15">
      <text:list-level-style-number style:num-format="1" text:style-name="List15Level0" style:num-suffix=")" style:num-prefix="(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5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19">
      <text:list-level-style-number style:num-format="A" text:style-name="List19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）" style:num-prefix="（" text:level="1">
        <style:list-level-properties text:space-before="1.693cm" text:min-label-width="0.847cm" fo:text-align="center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2">
      <text:list-level-style-number style:num-format="A" text:style-name="List22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3">
      <text:list-level-style-number style:num-format="一, 十, 一百(繁), ..." text:start-value="8" text:style-name="List23Level0" style:num-suffix="、" text:level="1">
        <style:list-level-properties text:space-before="1.482cm" text:min-label-width="1.02cm" fo:text-align="start" text:list-level-position-and-space-mode="label-alignment">
          <style:list-level-label-alignment text:label-followed-by="nothing" fo:margin-left="2.501cm" fo:text-indent="-1.02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-0.339cm" text:min-label-width="0.847cm" fo:text-align="start" text:list-level-position-and-space-mode="label-alignment">
          <style:list-level-label-alignment text:label-followed-by="listtab" fo:margin-left="0.508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1.355cm" text:min-label-distance="0.847cm" fo:text-align="end" text:list-level-position-and-space-mode="label-alignment">
          <style:list-level-label-alignment text:label-followed-by="listtab" fo:margin-left="1.355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1.355cm" text:min-label-width="0.847cm" fo:text-align="start" text:list-level-position-and-space-mode="label-alignment">
          <style:list-level-label-alignment text:label-followed-by="listtab" fo:margin-left="2.201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2.201cm" text:min-label-width="0.847cm" fo:text-align="start" text:list-level-position-and-space-mode="label-alignment">
          <style:list-level-label-alignment text:label-followed-by="listtab" fo:margin-left="3.04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3.895cm" text:min-label-distance="0.847cm" fo:text-align="end" text:list-level-position-and-space-mode="label-alignment">
          <style:list-level-label-alignment text:label-followed-by="listtab" fo:margin-left="3.895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3.895cm" text:min-label-width="0.847cm" fo:text-align="start" text:list-level-position-and-space-mode="label-alignment">
          <style:list-level-label-alignment text:label-followed-by="listtab" fo:margin-left="4.741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4.741cm" text:min-label-width="0.847cm" fo:text-align="start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6.435cm" text:min-label-distance="0.847cm" fo:text-align="end" text:list-level-position-and-space-mode="label-alignment">
          <style:list-level-label-alignment text:label-followed-by="listtab" fo:margin-left="6.435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2.002cm" text:min-label-width="0.847cm" fo:text-align="start" text:list-level-position-and-space-mode="label-alignment">
          <style:list-level-label-alignment text:label-followed-by="listtab" fo:margin-left="2.849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2.849cm" text:min-label-width="0.847cm" fo:text-align="start" text:list-level-position-and-space-mode="label-alignment">
          <style:list-level-label-alignment text:label-followed-by="listtab" fo:margin-left="3.695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4.542cm" text:min-label-distance="0.847cm" fo:text-align="end" text:list-level-position-and-space-mode="label-alignment">
          <style:list-level-label-alignment text:label-followed-by="listtab" fo:margin-left="4.542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542cm" text:min-label-width="0.847cm" fo:text-align="start" text:list-level-position-and-space-mode="label-alignment">
          <style:list-level-label-alignment text:label-followed-by="listtab" fo:margin-left="5.389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5.389cm" text:min-label-width="0.847cm" fo:text-align="start" text:list-level-position-and-space-mode="label-alignment">
          <style:list-level-label-alignment text:label-followed-by="listtab" fo:margin-left="6.235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7.082cm" text:min-label-distance="0.847cm" fo:text-align="end" text:list-level-position-and-space-mode="label-alignment">
          <style:list-level-label-alignment text:label-followed-by="listtab" fo:margin-left="7.082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7.082cm" text:min-label-width="0.847cm" fo:text-align="start" text:list-level-position-and-space-mode="label-alignment">
          <style:list-level-label-alignment text:label-followed-by="listtab" fo:margin-left="7.929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7.929cm" text:min-label-width="0.847cm" fo:text-align="start" text:list-level-position-and-space-mode="label-alignment">
          <style:list-level-label-alignment text:label-followed-by="listtab" fo:margin-left="8.77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622cm" text:min-label-distance="0.847cm" fo:text-align="end" text:list-level-position-and-space-mode="label-alignment">
          <style:list-level-label-alignment text:label-followed-by="listtab" fo:margin-left="9.622cm" fo:text-indent="-0.847cm"/>
        </style:list-level-properties>
      </text:list-level-style-number>
    </text:list-style>
    <text:list-style style:name="LS25">
      <text:list-level-style-number style:num-format="A" text:style-name="List25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952cm" text:min-label-width="0.847cm" fo:text-align="start" text:list-level-position-and-space-mode="label-alignment">
          <style:list-level-label-alignment text:label-followed-by="listtab" fo:margin-left="1.799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27Level0" style:family="text">
      <style:text-properties style:font-name="Batang" style:font-name-asian="Batang" style:font-name-complex="Batang"/>
    </style:style>
    <text:list-style style:name="LS27">
      <text:list-level-style-number style:num-format="1" text:start-value="2019" text:style-name="List27Level0" text:level="1">
        <style:list-level-properties text:space-before="0cm" text:min-label-width="1.609cm" fo:text-align="start" text:list-level-position-and-space-mode="label-alignment">
          <style:list-level-label-alignment text:label-followed-by="listtab" fo:margin-left="1.609cm" fo:text-indent="-1.609cm"/>
        </style:list-level-properties>
        <style:text-properties style:font-name="Batang" style:font-name-asian="Batang" style:font-name-complex="Batang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일, 이, 삼, ...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75cm" fo:padding-left="0cm" fo:margin-left="1.27cm" fo:padding-right="0cm" fo:margin-right="1.27cm"/>
      <style:footer-style>
        <style:header-footer-properties fo:min-height="-0.48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黃蓓馨</meta:initial-creator>
    <meta:creation-date>2019-07-17T08:41:00</meta:creation-date>
    <dc:creator>蘇彩卉</dc:creator>
    <dc:date>2019-07-17T09:27:00</dc:date>
    <meta:print-date>2018-09-11T09:59:00</meta:print-date>
    <meta:editing-cycles>3</meta:editing-cycles>
    <meta:editing-duration>PT1M</meta:editing-duration>
    <meta:document-statistic meta:page-count="6" meta:paragraph-count="7" meta:row-count="28" meta:word-count="590" meta:character-count="3949" meta:non-whitespace-character-count="3366"/>
  </office:meta>
</office:document-meta>
</file>