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SimSun" svg:font-family="SimSun" style:font-pitch="variable"/>
    <style:font-face style:name="Cordia New" svg:font-family="Cordia New" style:font-pitch="variable" style:font-family-generic="roman"/>
    <style:font-face style:name="Angsana New" svg:font-family="Angsana New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110%"/>
    </style:style>
    <style:style style:name="T1_1" style:family="text">
      <style:text-properties fo:font-size="18pt" style:font-size-asian="18pt" style:font-name-complex="Angsana New" style:font-size-complex="18pt" fo:language-complex="th" fo:country-complex="TH" style:font-weight-complex="bold"/>
    </style:style>
    <style:style style:name="T1_2" style:family="text">
      <style:text-properties fo:font-size="18pt" style:font-size-asian="18pt" style:font-name-complex="Angsana New" style:font-size-complex="18pt" fo:language-complex="th" fo:country-complex="TH" style:font-weight-complex="bold"/>
    </style:style>
    <style:style style:name="T1_3" style:family="text">
      <style:text-properties fo:font-size="18pt" style:font-size-asian="18pt" style:font-name-complex="Angsana New" style:font-size-complex="18pt" fo:language-complex="th" fo:country-complex="TH" style:font-weight-complex="bold"/>
    </style:style>
    <style:style style:name="T1_4" style:family="text">
      <style:text-properties fo:font-size="18pt" style:font-size-asian="18pt" style:font-name-complex="Angsana New" style:font-size-complex="18pt" fo:language-complex="th" fo:country-complex="TH" style:font-weight-complex="bold"/>
    </style:style>
    <style:style style:name="T1_5" style:family="text">
      <style:text-properties fo:font-size="18pt" style:font-size-asian="18pt" style:font-name-complex="Angsana New" style:font-size-complex="18pt" fo:language-complex="th" fo:country-complex="TH" style:font-weight-complex="bold"/>
    </style:style>
    <style:style style:name="T1_6" style:family="text">
      <style:text-properties fo:font-size="18pt" style:font-size-asian="18pt" style:font-name-complex="Angsana New" style:font-size-complex="18pt" fo:language-complex="th" fo:country-complex="TH" style:font-weight-complex="bold"/>
    </style:style>
    <style:style style:name="T1_7" style:family="text">
      <style:text-properties fo:font-size="18pt" style:font-size-asian="18pt" style:font-name-complex="Angsana New" style:font-size-complex="18pt" fo:language-complex="th" fo:country-complex="TH" style:font-weight-complex="bold"/>
    </style:style>
    <style:style style:name="T1_8" style:family="text">
      <style:text-properties fo:font-size="18pt" style:font-size-asian="18pt" style:font-name-complex="Angsana New" style:font-size-complex="18pt" fo:language-complex="th" fo:country-complex="TH" style:font-weight-complex="bold"/>
    </style:style>
    <style:style style:name="T1_9" style:family="text">
      <style:text-properties fo:font-size="18pt" style:font-size-asian="18pt" style:font-name-complex="Angsana New" style:font-size-complex="18pt" fo:language-complex="th" fo:country-complex="TH" style:font-weight-complex="bold"/>
    </style:style>
    <style:style style:name="T1_10" style:family="text">
      <style:text-properties fo:font-size="18pt" style:font-size-asian="18pt" style:font-name-complex="Angsana New" style:font-size-complex="18pt" fo:language-complex="th" fo:country-complex="TH" style:font-weight-complex="bold"/>
    </style:style>
    <style:style style:name="T1_11" style:family="text">
      <style:text-properties fo:font-size="18pt" style:font-size-asian="18pt" style:font-name-complex="Angsana New" style:font-size-complex="18pt" fo:language-complex="th" fo:country-complex="TH" style:font-weight-complex="bold"/>
    </style:style>
    <style:style style:name="P2" style:family="paragraph" style:parent-style-name="Normal">
      <style:paragraph-properties fo:text-align="justify" fo:line-height="110%"/>
      <style:text-properties fo:font-size="13pt" style:font-size-asian="13pt" style:font-name-complex="Times New Roman" style:font-size-complex="13pt"/>
    </style:style>
    <style:style style:name="P3" style:family="paragraph" style:parent-style-name="Normal">
      <style:paragraph-properties fo:text-align="justify" fo:line-height="0.635cm"/>
    </style:style>
    <style:style style:name="T3_1" style:family="text">
      <style:text-properties style:font-name="Angsana New" fo:font-size="15pt" style:font-size-asian="15pt" style:font-name-complex="Angsana New" style:font-size-complex="15pt"/>
    </style:style>
    <style:style style:name="T3_2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3_3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3_4" style:family="text">
      <style:text-properties style:font-name="Angsana New" fo:font-size="15pt" style:font-size-asian="15pt" style:font-name-complex="Angsana New" style:font-size-complex="15pt"/>
    </style:style>
    <style:style style:name="T3_5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3_6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3_7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3_8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3_9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3_10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3_11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3_12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3_13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3_14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P4" style:family="paragraph" style:parent-style-name="Normal">
      <style:paragraph-properties fo:text-align="justify" fo:line-height="0.635cm"/>
    </style:style>
    <style:style style:name="T4_1" style:family="text">
      <style:text-properties style:font-name="Angsana New" fo:font-size="15pt" style:font-size-asian="15pt" style:font-name-complex="Angsana New" style:font-size-complex="15pt"/>
    </style:style>
    <style:style style:name="T4_2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4_3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4_4" style:family="text">
      <style:text-properties style:font-name="Angsana New" fo:font-size="15pt" style:font-size-asian="15pt" style:font-name-complex="Angsana New" style:font-size-complex="15pt"/>
    </style:style>
    <style:style style:name="T4_5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4_6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P5" style:family="paragraph" style:parent-style-name="Normal">
      <style:paragraph-properties fo:text-align="justify" fo:line-height="0.635cm"/>
    </style:style>
    <style:style style:name="T5_1" style:family="text">
      <style:text-properties style:font-name="Angsana New" fo:font-size="15pt" style:font-size-asian="15pt" style:font-name-complex="Angsana New" style:font-size-complex="15pt"/>
    </style:style>
    <style:style style:name="T5_2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5_3" style:family="text">
      <style:text-properties style:font-name="Angsana New" fo:font-size="15pt" style:font-size-asian="15pt" style:font-name-complex="Angsana New" style:font-size-complex="15pt"/>
    </style:style>
    <style:style style:name="T5_4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5_5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P6" style:family="paragraph" style:parent-style-name="Normal">
      <style:paragraph-properties fo:text-align="justify" fo:line-height="0.635cm"/>
    </style:style>
    <style:style style:name="T6_1" style:family="text">
      <style:text-properties style:font-name="Angsana New" fo:font-size="15pt" style:font-size-asian="15pt" style:font-name-complex="Angsana New" style:font-size-complex="15pt"/>
    </style:style>
    <style:style style:name="T6_2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6_3" style:family="text">
      <style:text-properties style:font-name="Angsana New" fo:font-size="15pt" style:font-size-asian="15pt" style:font-name-complex="Angsana New" style:font-size-complex="15pt"/>
    </style:style>
    <style:style style:name="T6_4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6_5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6_6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6_7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6_8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6_9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6_10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6_11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6_12" style:family="text">
      <style:text-properties style:font-name="Angsana New" fo:font-size="15pt" style:font-size-asian="15pt" style:font-name-complex="Angsana New" style:font-size-complex="15pt"/>
    </style:style>
    <style:style style:name="T6_13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6_14" style:family="text">
      <style:text-properties style:font-name="Angsana New" fo:font-size="15pt" style:font-size-asian="15pt" style:font-name-complex="Angsana New" style:font-size-complex="15pt"/>
    </style:style>
    <style:style style:name="P7" style:family="paragraph" style:parent-style-name="Normal">
      <style:paragraph-properties fo:text-align="justify" fo:line-height="0.635cm"/>
    </style:style>
    <style:style style:name="T7_1" style:family="text">
      <style:text-properties style:font-name="Angsana New" fo:font-size="15pt" style:font-size-asian="15pt" style:font-name-complex="Angsana New" style:font-size-complex="15pt"/>
    </style:style>
    <style:style style:name="T7_2" style:family="text">
      <style:text-properties style:font-name="Angsana New" fo:font-size="15pt" style:font-size-asian="15pt" style:font-name-complex="Angsana New" style:font-size-complex="15pt"/>
    </style:style>
    <style:style style:name="T7_3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7_4" style:family="text">
      <style:text-properties style:font-name="Angsana New" fo:font-size="15pt" style:font-size-asian="15pt" style:font-name-complex="Angsana New" style:font-size-complex="15pt"/>
    </style:style>
    <style:style style:name="P8" style:family="paragraph" style:parent-style-name="Normal">
      <style:paragraph-properties fo:text-align="justify" fo:line-height="0.635cm" fo:margin-left="0.635cm"/>
    </style:style>
    <style:style style:name="T8_1" style:family="text">
      <style:text-properties style:font-name="Angsana New" fo:font-size="15pt" style:font-size-asian="15pt" style:font-name-complex="Angsana New" style:font-size-complex="15pt"/>
    </style:style>
    <style:style style:name="T8_2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8_3" style:family="text">
      <style:text-properties style:font-name="Angsana New" fo:font-size="15pt" style:font-size-asian="15pt" style:font-name-complex="Angsana New" style:font-size-complex="15pt"/>
    </style:style>
    <style:style style:name="T8_4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8_5" style:family="text">
      <style:text-properties style:font-name="Angsana New" fo:font-size="15pt" style:font-size-asian="15pt" style:font-name-complex="Angsana New" style:font-size-complex="15pt"/>
    </style:style>
    <style:style style:name="T8_6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8_7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8_8" style:family="text">
      <style:text-properties style:font-name="Angsana New" fo:font-size="15pt" style:font-size-asian="15pt" style:font-name-complex="Angsana New" style:font-size-complex="15pt"/>
    </style:style>
    <style:style style:name="T8_9" style:family="text">
      <style:text-properties style:font-name="Angsana New" fo:font-size="15pt" style:font-size-asian="15pt" style:font-name-complex="Angsana New" style:font-size-complex="15pt"/>
    </style:style>
    <style:style style:name="T8_10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8_11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8_12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P9" style:family="paragraph" style:parent-style-name="Normal">
      <style:paragraph-properties fo:text-align="justify" fo:line-height="0.635cm" fo:margin-left="0.635cm"/>
    </style:style>
    <style:style style:name="T9_1" style:family="text">
      <style:text-properties style:font-name="Angsana New" fo:font-size="15pt" style:font-size-asian="15pt" style:font-name-complex="Angsana New" style:font-size-complex="15pt"/>
    </style:style>
    <style:style style:name="T9_2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9_3" style:family="text">
      <style:text-properties style:font-name="Angsana New" fo:font-size="15pt" style:font-size-asian="15pt" style:font-name-complex="Angsana New" style:font-size-complex="15pt"/>
    </style:style>
    <style:style style:name="T9_4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9_5" style:family="text">
      <style:text-properties style:font-name="Angsana New" fo:font-size="15pt" style:font-size-asian="15pt" style:font-name-complex="Angsana New" style:font-size-complex="15pt"/>
    </style:style>
    <style:style style:name="T9_6" style:family="text">
      <style:text-properties style:font-name="Angsana New" fo:font-size="15pt" style:font-size-asian="15pt" style:font-name-complex="Angsana New" style:font-size-complex="15pt"/>
    </style:style>
    <style:style style:name="T9_7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9_8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9_9" style:family="text">
      <style:text-properties style:font-name="Angsana New" fo:font-size="15pt" style:font-size-asian="15pt" style:font-name-complex="Angsana New" style:font-size-complex="15pt"/>
    </style:style>
    <style:style style:name="T9_10" style:family="text">
      <style:text-properties style:font-name="Angsana New" fo:font-size="15pt" style:font-size-asian="15pt" style:font-name-complex="Angsana New" style:font-size-complex="15pt"/>
    </style:style>
    <style:style style:name="T9_11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9_12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9_13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9_14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9_15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9_16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9_17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9_18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9_19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9_20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9_21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9_22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9_23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9_24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9_25" style:family="text">
      <style:text-properties style:font-name="Angsana New" fo:font-size="15pt" style:font-size-asian="15pt" style:font-name-complex="Angsana New" style:font-size-complex="15pt"/>
    </style:style>
    <style:style style:name="T9_26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9_27" style:family="text">
      <style:text-properties style:font-name="Angsana New" fo:font-size="15pt" style:font-size-asian="15pt" style:font-name-complex="Angsana New" style:font-size-complex="15pt"/>
    </style:style>
    <style:style style:name="T9_28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9_29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9_30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9_31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9_32" style:family="text">
      <style:text-properties style:font-name="Angsana New" fo:font-size="15pt" style:font-size-asian="15pt" style:font-name-complex="Angsana New" style:font-size-complex="15pt"/>
    </style:style>
    <style:style style:name="P10" style:family="paragraph" style:parent-style-name="Normal">
      <style:paragraph-properties fo:text-align="justify" fo:line-height="0.635cm" fo:margin-left="0.635cm"/>
    </style:style>
    <style:style style:name="T10_1" style:family="text">
      <style:text-properties style:font-name="Angsana New" fo:font-size="15pt" style:font-size-asian="15pt" style:font-name-complex="Angsana New" style:font-size-complex="15pt"/>
    </style:style>
    <style:style style:name="T10_2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10_3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10_4" style:family="text">
      <style:text-properties style:font-name="Angsana New" fo:font-size="15pt" style:font-size-asian="15pt" style:font-name-complex="Angsana New" style:font-size-complex="15pt"/>
    </style:style>
    <style:style style:name="T10_5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10_6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10_7" style:family="text">
      <style:text-properties style:font-name="Angsana New" fo:font-size="15pt" style:font-size-asian="15pt" style:font-name-complex="Angsana New" style:font-size-complex="15pt"/>
    </style:style>
    <style:style style:name="T10_8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10_9" style:family="text">
      <style:text-properties style:font-name="Angsana New" fo:font-size="15pt" style:font-size-asian="15pt" style:font-name-complex="Angsana New" style:font-size-complex="15pt"/>
    </style:style>
    <style:style style:name="T10_10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10_11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10_12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10_13" style:family="text">
      <style:text-properties style:font-name="Angsana New" fo:font-size="15pt" style:font-size-asian="15pt" style:font-name-complex="Angsana New" style:font-size-complex="15pt"/>
    </style:style>
    <style:style style:name="T10_14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10_15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10_16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10_17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10_18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10_19" style:family="text">
      <style:text-properties style:font-name="Angsana New" fo:font-size="15pt" style:font-size-asian="15pt" style:font-name-complex="Angsana New" style:font-size-complex="15pt"/>
    </style:style>
    <style:style style:name="T10_20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10_21" style:family="text">
      <style:text-properties style:font-name="Angsana New" fo:font-size="15pt" style:font-size-asian="15pt" style:font-name-complex="Angsana New" style:font-size-complex="15pt"/>
    </style:style>
    <style:style style:name="T10_22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10_23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10_24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10_25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10_26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10_27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10_28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10_29" style:family="text">
      <style:text-properties style:font-name="Angsana New" fo:font-size="15pt" style:font-size-asian="15pt" style:font-name-complex="Angsana New" style:font-size-complex="15pt"/>
    </style:style>
    <style:style style:name="T10_30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10_31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10_32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P11" style:family="paragraph" style:parent-style-name="Normal">
      <style:paragraph-properties fo:text-align="justify" fo:line-height="0.635cm"/>
    </style:style>
    <style:style style:name="T11_1" style:family="text">
      <style:text-properties style:font-name="Angsana New" fo:font-size="15pt" style:font-size-asian="15pt" style:font-name-complex="Angsana New" style:font-size-complex="15pt"/>
    </style:style>
    <style:style style:name="T11_2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11_3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11_4" style:family="text">
      <style:text-properties style:font-name="Angsana New" fo:font-size="15pt" style:font-size-asian="15pt" style:font-name-complex="Angsana New" style:font-size-complex="15pt"/>
    </style:style>
    <style:style style:name="P12" style:family="paragraph" style:parent-style-name="Normal">
      <style:paragraph-properties fo:text-align="justify" fo:line-height="0.635cm" fo:margin-left="0.635cm"/>
    </style:style>
    <style:style style:name="T12_1" style:family="text">
      <style:text-properties style:font-name="Angsana New" fo:font-size="15pt" style:font-size-asian="15pt" style:font-name-complex="Angsana New" style:font-size-complex="15pt"/>
    </style:style>
    <style:style style:name="T12_2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12_3" style:family="text">
      <style:text-properties style:font-name="Angsana New" fo:font-size="15pt" style:font-size-asian="15pt" style:font-name-complex="Angsana New" style:font-size-complex="15pt"/>
    </style:style>
    <style:style style:name="T12_4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12_5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12_6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P13" style:family="paragraph" style:parent-style-name="Normal">
      <style:paragraph-properties fo:line-height="0.635cm" fo:margin-left="0.635cm"/>
    </style:style>
    <style:style style:name="T13_1" style:family="text">
      <style:text-properties style:font-name="Angsana New" fo:font-size="15pt" style:font-size-asian="15pt" style:font-name-complex="Angsana New" style:font-size-complex="15pt"/>
    </style:style>
    <style:style style:name="T13_2" style:family="text">
      <style:text-properties style:font-name="Angsana New" fo:font-size="15pt" style:font-size-asian="15pt" style:font-name-complex="Angsana New" style:font-size-complex="15pt"/>
    </style:style>
    <style:style style:name="T13_3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13_4" style:family="text">
      <style:text-properties style:font-name="Angsana New" fo:font-size="15pt" style:font-size-asian="15pt" style:font-name-complex="Angsana New" style:font-size-complex="15pt"/>
    </style:style>
    <style:style style:name="T13_5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13_6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13_7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13_8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13_9" style:family="text">
      <style:text-properties style:font-name="Angsana New" fo:font-size="15pt" style:font-size-asian="15pt" style:font-name-complex="Angsana New" style:font-size-complex="15pt"/>
    </style:style>
    <style:style style:name="T13_10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13_11" style:family="text">
      <style:text-properties style:font-name="Angsana New" fo:font-size="15pt" style:font-size-asian="15pt" style:font-name-complex="Angsana New" style:font-size-complex="15pt"/>
    </style:style>
    <style:style style:name="T13_12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13_13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13_14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13_15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13_16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13_17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13_18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13_19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13_20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13_21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13_22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13_23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13_24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13_25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13_26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13_27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13_28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P14" style:family="paragraph" style:parent-style-name="Normal">
      <style:paragraph-properties fo:text-align="justify" fo:line-height="0.635cm"/>
    </style:style>
    <style:style style:name="T14_1" style:family="text">
      <style:text-properties style:font-name="Angsana New" fo:font-size="15pt" style:font-size-asian="15pt" style:font-name-complex="Angsana New" style:font-size-complex="15pt"/>
    </style:style>
    <style:style style:name="T14_2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14_3" style:family="text">
      <style:text-properties style:font-name="Angsana New" fo:font-size="15pt" style:font-size-asian="15pt" style:font-name-complex="Angsana New" style:font-size-complex="15pt"/>
    </style:style>
    <style:style style:name="T14_4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14_5" style:family="text">
      <style:text-properties style:font-name="Angsana New" fo:font-size="15pt" style:font-size-asian="15pt" style:font-name-complex="Angsana New" style:font-size-complex="15pt"/>
    </style:style>
    <style:style style:name="T14_6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14_7" style:family="text">
      <style:text-properties style:font-name="Angsana New" fo:font-size="15pt" style:font-size-asian="15pt" style:font-name-complex="Angsana New" style:font-size-complex="15pt"/>
    </style:style>
    <style:style style:name="T14_8" style:family="text">
      <style:text-properties style:font-name="Angsana New" fo:font-size="15pt" style:font-size-asian="15pt" style:font-name-complex="Angsana New" style:font-size-complex="15pt"/>
    </style:style>
    <style:style style:name="T14_9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14_10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14_11" style:family="text">
      <style:text-properties style:font-name="Angsana New" fo:font-size="15pt" style:font-size-asian="15pt" style:font-name-complex="Angsana New" style:font-size-complex="15pt"/>
    </style:style>
    <style:style style:name="T14_12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14_13" style:family="text">
      <style:text-properties style:font-name="Angsana New" fo:font-size="15pt" style:font-size-asian="15pt" style:font-name-complex="Angsana New" style:font-size-complex="15pt"/>
    </style:style>
    <style:style style:name="T14_14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14_15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14_16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14_17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14_18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14_19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14_20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14_21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14_22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14_23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14_24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14_25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14_26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14_27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14_28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14_29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14_30" style:family="text">
      <style:text-properties style:font-name="Angsana New" fo:font-size="15pt" style:font-size-asian="15pt" style:font-name-complex="Angsana New" style:font-size-complex="15pt"/>
    </style:style>
    <style:style style:name="T14_31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14_32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14_33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14_34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14_35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14_36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14_37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14_38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14_39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14_40" style:family="text">
      <style:text-properties style:font-name="Angsana New" fo:font-size="15pt" style:font-size-asian="15pt" style:font-name-complex="Angsana New" style:font-size-complex="15pt"/>
    </style:style>
    <style:style style:name="P15" style:family="paragraph" style:parent-style-name="Normal">
      <style:paragraph-properties fo:text-align="justify" fo:line-height="0.635cm" fo:margin-left="0.635cm"/>
    </style:style>
    <style:style style:name="T15_1" style:family="text">
      <style:text-properties style:font-name="Angsana New" fo:font-size="15pt" style:font-size-asian="15pt" style:font-name-complex="Angsana New" style:font-size-complex="15pt"/>
    </style:style>
    <style:style style:name="T15_2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15_3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15_4" style:family="text">
      <style:text-properties style:font-name="Angsana New" fo:font-size="15pt" style:font-size-asian="15pt" style:font-name-complex="Angsana New" style:font-size-complex="15pt"/>
    </style:style>
    <style:style style:name="T15_5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15_6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15_7" style:family="text">
      <style:text-properties style:font-name="Angsana New" fo:font-size="15pt" style:font-size-asian="15pt" style:font-name-complex="Angsana New" style:font-size-complex="15pt"/>
    </style:style>
    <style:style style:name="T15_8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P16" style:family="paragraph" style:parent-style-name="Normal">
      <style:paragraph-properties fo:text-align="justify" fo:line-height="0.635cm" fo:margin-left="0.635cm"/>
    </style:style>
    <style:style style:name="T16_1" style:family="text">
      <style:text-properties style:font-name="Angsana New" fo:font-size="15pt" style:font-size-asian="15pt" style:font-name-complex="Angsana New" style:font-size-complex="15pt"/>
    </style:style>
    <style:style style:name="T16_2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16_3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16_4" style:family="text">
      <style:text-properties style:font-name="Angsana New" fo:font-size="15pt" style:font-size-asian="15pt" style:font-name-complex="Angsana New" style:font-size-complex="15pt"/>
    </style:style>
    <style:style style:name="T16_5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16_6" style:family="text">
      <style:text-properties style:font-name="Angsana New" fo:font-size="15pt" style:font-size-asian="15pt" style:font-name-complex="Angsana New" style:font-size-complex="15pt"/>
    </style:style>
    <style:style style:name="T16_7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16_8" style:family="text">
      <style:text-properties style:font-name="Angsana New" fo:font-size="15pt" style:font-size-asian="15pt" style:font-name-complex="Angsana New" style:font-size-complex="15pt"/>
    </style:style>
    <style:style style:name="T16_9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P17" style:family="paragraph" style:parent-style-name="Normal">
      <style:paragraph-properties fo:text-align="justify" fo:line-height="0.635cm" fo:margin-left="0.635cm"/>
    </style:style>
    <style:style style:name="T17_1" style:family="text">
      <style:text-properties style:font-name="Angsana New" fo:font-size="15pt" style:font-size-asian="15pt" style:font-name-complex="Angsana New" style:font-size-complex="15pt"/>
    </style:style>
    <style:style style:name="T17_2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17_3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17_4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17_5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17_6" style:family="text">
      <style:text-properties style:font-name="Angsana New" fo:font-size="15pt" style:font-size-asian="15pt" style:font-name-complex="Angsana New" style:font-size-complex="15pt"/>
    </style:style>
    <style:style style:name="T17_7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17_8" style:family="text">
      <style:text-properties style:font-name="Angsana New" fo:font-size="15pt" style:font-size-asian="15pt" style:font-name-complex="Angsana New" style:font-size-complex="15pt"/>
    </style:style>
    <style:style style:name="T17_9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17_10" style:family="text">
      <style:text-properties style:font-name="Angsana New" fo:font-size="15pt" style:font-size-asian="15pt" style:font-name-complex="Angsana New" style:font-size-complex="15pt"/>
    </style:style>
    <style:style style:name="T17_11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P18" style:family="paragraph" style:parent-style-name="Normal">
      <style:paragraph-properties fo:text-align="justify" fo:line-height="0.635cm"/>
    </style:style>
    <style:style style:name="T18_1" style:family="text">
      <style:text-properties style:font-name="Angsana New" fo:font-size="15pt" style:font-size-asian="15pt" style:font-name-complex="Angsana New" style:font-size-complex="15pt"/>
    </style:style>
    <style:style style:name="T18_2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18_3" style:family="text">
      <style:text-properties style:font-name="Angsana New" fo:font-size="15pt" style:font-size-asian="15pt" style:font-name-complex="Angsana New" style:font-size-complex="15pt"/>
    </style:style>
    <style:style style:name="T18_4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18_5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18_6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18_7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18_8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18_9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18_10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18_11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18_12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18_13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P19" style:family="paragraph" style:parent-style-name="Normal">
      <style:paragraph-properties fo:text-align="justify" fo:line-height="0.635cm"/>
    </style:style>
    <style:style style:name="T19_1" style:family="text">
      <style:text-properties style:font-name="Angsana New" fo:font-size="15pt" style:font-size-asian="15pt" style:font-name-complex="Angsana New" style:font-size-complex="15pt"/>
    </style:style>
    <style:style style:name="T19_2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19_3" style:family="text">
      <style:text-properties style:font-name="Angsana New" fo:font-size="15pt" style:font-size-asian="15pt" style:font-name-complex="Angsana New" style:font-size-complex="15pt"/>
    </style:style>
    <style:style style:name="P20" style:family="paragraph" style:parent-style-name="Normal">
      <style:paragraph-properties fo:line-height="0.635cm" fo:margin-left="0.635cm"/>
    </style:style>
    <style:style style:name="T20_1" style:family="text">
      <style:text-properties style:font-name="Angsana New" fo:font-size="15pt" style:font-size-asian="15pt" style:font-name-complex="Angsana New" style:font-size-complex="15pt"/>
    </style:style>
    <style:style style:name="T20_2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20_3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20_4" style:family="text">
      <style:text-properties style:font-name="Angsana New" fo:font-size="15pt" style:font-size-asian="15pt" style:font-name-complex="Angsana New" style:font-size-complex="15pt"/>
    </style:style>
    <style:style style:name="T20_5" style:family="text">
      <style:text-properties fo:color="#000000" style:font-name="Angsana New" fo:font-size="15pt" style:font-name-asian="標楷體" style:font-size-asian="15pt" style:font-name-complex="Angsana New" style:font-size-complex="15pt"/>
    </style:style>
    <style:style style:name="T20_6" style:family="text">
      <style:text-properties style:font-name="Angsana New" fo:font-size="15pt" style:font-size-asian="15pt" style:font-name-complex="Angsana New" style:font-size-complex="15pt"/>
    </style:style>
    <style:style style:name="T20_7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20_8" style:family="text">
      <style:text-properties style:font-name="Angsana New" fo:font-size="15pt" style:font-size-asian="15pt" style:font-name-complex="Angsana New" style:font-size-complex="15pt"/>
    </style:style>
    <style:style style:name="T20_9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20_10" style:family="text">
      <style:text-properties style:font-name="Angsana New" fo:font-size="15pt" style:font-size-asian="15pt" style:font-name-complex="Angsana New" style:font-size-complex="15pt"/>
    </style:style>
    <style:style style:name="T20_11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20_12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20_13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20_14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20_15" style:family="text">
      <style:text-properties style:font-name="Angsana New" fo:font-size="15pt" style:font-size-asian="15pt" style:font-name-complex="Angsana New" style:font-size-complex="15pt"/>
    </style:style>
    <style:style style:name="T20_16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20_17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20_18" style:family="text">
      <style:text-properties style:font-name="Angsana New" fo:font-size="15pt" style:font-size-asian="15pt" style:font-name-complex="Angsana New" style:font-size-complex="15pt"/>
    </style:style>
    <style:style style:name="T20_19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20_20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20_21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20_22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20_23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20_24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20_25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20_26" style:family="text">
      <style:text-properties style:font-name="Angsana New" fo:font-size="15pt" style:font-size-asian="15pt" style:font-name-complex="Angsana New" style:font-size-complex="15pt"/>
    </style:style>
    <style:style style:name="T20_27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20_28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P21" style:family="paragraph" style:parent-style-name="Normal">
      <style:paragraph-properties fo:line-height="0.635cm" fo:margin-left="0.635cm"/>
    </style:style>
    <style:style style:name="T21_1" style:family="text">
      <style:text-properties style:font-name="Angsana New" fo:font-size="15pt" style:font-size-asian="15pt" style:font-name-complex="Angsana New" style:font-size-complex="15pt"/>
    </style:style>
    <style:style style:name="T21_2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21_3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21_4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21_5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21_6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21_7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21_8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P22" style:family="paragraph" style:parent-style-name="Normal">
      <style:paragraph-properties fo:text-align="justify" fo:line-height="0.635cm"/>
    </style:style>
    <style:style style:name="T22_1" style:family="text">
      <style:text-properties style:font-name="Angsana New" fo:font-size="15pt" style:font-size-asian="15pt" style:font-name-complex="Angsana New" style:font-size-complex="15pt"/>
    </style:style>
    <style:style style:name="T22_2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22_3" style:family="text">
      <style:text-properties style:font-name="Angsana New" fo:font-size="15pt" style:font-size-asian="15pt" style:font-name-complex="Angsana New" style:font-size-complex="15pt"/>
    </style:style>
    <style:style style:name="P23" style:family="paragraph" style:parent-style-name="Normal">
      <style:paragraph-properties fo:line-height="0.635cm" fo:margin-left="0.635cm"/>
    </style:style>
    <style:style style:name="T23_1" style:family="text">
      <style:text-properties style:font-name="Angsana New" fo:font-size="15pt" style:font-size-asian="15pt" style:font-name-complex="Angsana New" style:font-size-complex="15pt"/>
    </style:style>
    <style:style style:name="T23_2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23_3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23_4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23_5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23_6" style:family="text">
      <style:text-properties style:font-name="Angsana New" fo:font-size="15pt" style:font-size-asian="15pt" style:font-name-complex="Angsana New" style:font-size-complex="15pt"/>
    </style:style>
    <style:style style:name="T23_7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23_8" style:family="text">
      <style:text-properties style:font-name="Angsana New" fo:font-size="15pt" style:font-size-asian="15pt" style:font-name-complex="Angsana New" style:font-size-complex="15pt"/>
    </style:style>
    <style:style style:name="T23_9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23_10" style:family="text">
      <style:text-properties style:font-name="Angsana New" fo:font-size="15pt" style:font-size-asian="15pt" style:font-name-complex="Angsana New" style:font-size-complex="15pt"/>
    </style:style>
    <style:style style:name="T23_11" style:family="text">
      <style:text-properties style:font-name="Angsana New" fo:font-size="15pt" style:font-size-asian="15pt" style:font-name-complex="Angsana New" style:font-size-complex="15pt"/>
    </style:style>
    <style:style style:name="T23_12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23_13" style:family="text">
      <style:text-properties style:font-name="Angsana New" fo:font-size="15pt" style:font-size-asian="15pt" style:font-name-complex="Angsana New" style:font-size-complex="15pt"/>
    </style:style>
    <style:style style:name="T23_14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23_15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23_16" style:family="text">
      <style:text-properties style:font-name="Angsana New" fo:font-size="15pt" style:font-size-asian="15pt" style:font-name-complex="Angsana New" style:font-size-complex="15pt"/>
    </style:style>
    <style:style style:name="T23_17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23_18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23_19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23_20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23_21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23_22" style:family="text">
      <style:text-properties style:font-name="Angsana New" fo:font-size="15pt" style:font-size-asian="15pt" style:font-name-complex="Angsana New" style:font-size-complex="15pt"/>
    </style:style>
    <style:style style:name="T23_23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23_24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23_25" style:family="text">
      <style:text-properties style:font-name="Angsana New" fo:font-size="15pt" style:font-size-asian="15pt" style:font-name-complex="Angsana New" style:font-size-complex="15pt"/>
    </style:style>
    <style:style style:name="T23_26" style:family="text">
      <style:text-properties fo:color="#000000" style:font-name="Angsana New" fo:font-size="15pt" style:font-name-asian="標楷體" style:font-size-asian="15pt" style:font-name-complex="Angsana New" style:font-size-complex="15pt"/>
    </style:style>
    <style:style style:name="T23_27" style:family="text">
      <style:text-properties fo:color="#000000" style:font-name="Angsana New" fo:font-size="15pt" style:font-name-asian="標楷體" style:font-size-asian="15pt" style:font-name-complex="Angsana New" style:font-size-complex="15pt"/>
    </style:style>
    <style:style style:name="T23_28" style:family="text">
      <style:text-properties style:font-name="Angsana New" fo:font-size="15pt" style:font-size-asian="15pt" style:font-name-complex="Angsana New" style:font-size-complex="15pt"/>
    </style:style>
    <style:style style:name="T23_29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23_30" style:family="text">
      <style:text-properties style:font-name="Angsana New" fo:font-size="15pt" style:font-size-asian="15pt" style:font-name-complex="Angsana New" style:font-size-complex="15pt"/>
    </style:style>
    <style:style style:name="T23_31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23_32" style:family="text">
      <style:text-properties style:font-name="Angsana New" fo:font-size="15pt" style:font-size-asian="15pt" style:font-name-complex="Angsana New" style:font-size-complex="15pt"/>
    </style:style>
    <style:style style:name="T23_33" style:family="text">
      <style:text-properties fo:color="#000000" style:font-name="Angsana New" fo:font-size="15pt" style:font-name-asian="標楷體" style:font-size-asian="15pt" style:font-name-complex="Angsana New" style:font-size-complex="15pt"/>
    </style:style>
    <style:style style:name="T23_34" style:family="text">
      <style:text-properties fo:color="#000000" style:font-name="Angsana New" fo:font-size="15pt" style:font-name-asian="標楷體" style:font-size-asian="15pt" style:font-name-complex="Angsana New" style:font-size-complex="15pt"/>
    </style:style>
    <style:style style:name="T23_35" style:family="text">
      <style:text-properties style:font-name="Angsana New" fo:font-size="15pt" style:font-size-asian="15pt" style:font-name-complex="Angsana New" style:font-size-complex="15pt"/>
    </style:style>
    <style:style style:name="T23_36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23_37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P24" style:family="paragraph" style:parent-style-name="Normal">
      <style:paragraph-properties fo:line-height="0.635cm" fo:margin-left="0.635cm"/>
    </style:style>
    <style:style style:name="T24_1" style:family="text">
      <style:text-properties style:font-name="Angsana New" fo:font-size="15pt" style:font-size-asian="15pt" style:font-name-complex="Angsana New" style:font-size-complex="15pt"/>
    </style:style>
    <style:style style:name="T24_2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24_3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24_4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24_5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P25" style:family="paragraph" style:parent-style-name="Normal">
      <style:paragraph-properties fo:line-height="0.635cm" fo:margin-left="0.635cm"/>
    </style:style>
    <style:style style:name="T25_1" style:family="text">
      <style:text-properties style:font-name="Angsana New" fo:font-size="15pt" style:font-size-asian="15pt" style:font-name-complex="Angsana New" style:font-size-complex="15pt"/>
    </style:style>
    <style:style style:name="T25_2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25_3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25_4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25_5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25_6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25_7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25_8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25_9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25_10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25_11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25_12" style:family="text">
      <style:text-properties style:font-name="Angsana New" fo:font-size="15pt" style:font-size-asian="15pt" style:font-name-complex="Angsana New" style:font-size-complex="15pt"/>
    </style:style>
    <style:style style:name="T25_13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25_14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25_15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25_16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25_17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25_18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25_19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25_20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25_21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25_22" style:family="text">
      <style:text-properties style:font-name="Angsana New" fo:font-size="15pt" style:font-size-asian="15pt" style:font-name-complex="Angsana New" style:font-size-complex="15pt"/>
    </style:style>
    <style:style style:name="T25_23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25_24" style:family="text">
      <style:text-properties style:font-name="Angsana New" fo:font-size="15pt" style:font-size-asian="15pt" style:font-name-complex="Angsana New" style:font-size-complex="15pt"/>
    </style:style>
    <style:style style:name="T25_25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25_26" style:family="text">
      <style:text-properties style:font-name="Angsana New" fo:font-size="15pt" style:font-size-asian="15pt" style:font-name-complex="Angsana New" style:font-size-complex="15pt"/>
    </style:style>
    <style:style style:name="T25_27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25_28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25_29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25_30" style:family="text">
      <style:text-properties style:font-name="Angsana New" fo:font-size="15pt" style:font-size-asian="15pt" style:font-name-complex="Angsana New" style:font-size-complex="15pt"/>
    </style:style>
    <style:style style:name="T25_31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25_32" style:family="text">
      <style:text-properties style:font-name="Angsana New" fo:font-size="15pt" style:font-size-asian="15pt" style:font-name-complex="Angsana New" style:font-size-complex="15pt"/>
    </style:style>
    <style:style style:name="P26" style:family="paragraph" style:parent-style-name="Normal">
      <style:paragraph-properties fo:text-align="justify" fo:line-height="0.635cm"/>
    </style:style>
    <style:style style:name="T26_1" style:family="text">
      <style:text-properties style:font-name="Angsana New" fo:font-size="15pt" style:font-size-asian="15pt" style:font-name-complex="Angsana New" style:font-size-complex="15pt"/>
    </style:style>
    <style:style style:name="T26_2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26_3" style:family="text">
      <style:text-properties style:font-name="Angsana New" fo:font-size="15pt" style:font-size-asian="15pt" style:font-name-complex="Angsana New" style:font-size-complex="15pt"/>
    </style:style>
    <style:style style:name="T26_4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26_5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26_6" style:family="text">
      <style:text-properties fo:background-color="#ffff00" fo:color="#ff0000" style:font-name="Angsana New" fo:font-size="15pt" style:font-size-asian="15pt" style:font-name-complex="Angsana New" style:font-size-complex="15pt" fo:language-complex="th" fo:country-complex="TH"/>
    </style:style>
    <style:style style:name="T26_7" style:family="text">
      <style:text-properties fo:background-color="#ffff00" fo:color="#ff0000" style:font-name="Angsana New" fo:font-size="15pt" style:font-size-asian="15pt" style:font-name-complex="Angsana New" style:font-size-complex="15pt" fo:language-complex="th" fo:country-complex="TH"/>
    </style:style>
    <style:style style:name="T26_8" style:family="text">
      <style:text-properties fo:background-color="#ffff00" fo:color="#ff0000" style:font-name="Angsana New" fo:font-size="15pt" style:font-size-asian="15pt" style:font-name-complex="Angsana New" style:font-size-complex="15pt" fo:language-complex="th" fo:country-complex="TH"/>
    </style:style>
    <style:style style:name="T26_9" style:family="text">
      <style:text-properties fo:background-color="#ffff00" fo:color="#ff0000" style:font-name="Angsana New" fo:font-size="15pt" style:font-size-asian="15pt" style:font-name-complex="Angsana New" style:font-size-complex="15pt" fo:language-complex="th" fo:country-complex="TH"/>
    </style:style>
    <style:style style:name="T26_10" style:family="text">
      <style:text-properties fo:background-color="#ffff00" fo:color="#ff0000" style:font-name="Angsana New" fo:font-size="15pt" style:font-size-asian="15pt" style:font-name-complex="Angsana New" style:font-size-complex="15pt" fo:language-complex="th" fo:country-complex="TH"/>
    </style:style>
    <style:style style:name="T26_11" style:family="text">
      <style:text-properties fo:background-color="#ffff00" fo:color="#ff0000" style:font-name="Angsana New" fo:font-size="15pt" style:font-size-asian="15pt" style:font-name-complex="Angsana New" style:font-size-complex="15pt" fo:language-complex="th" fo:country-complex="TH"/>
    </style:style>
    <style:style style:name="T26_12" style:family="text">
      <style:text-properties fo:background-color="#ffff00" fo:color="#ff0000" style:font-name="Angsana New" fo:font-size="15pt" style:font-size-asian="15pt" style:font-name-complex="Angsana New" style:font-size-complex="15pt" fo:language-complex="th" fo:country-complex="TH"/>
    </style:style>
    <style:style style:name="T26_13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26_14" style:family="text">
      <style:text-properties style:font-name="Angsana New" fo:font-size="15pt" style:font-size-asian="15pt" style:font-name-complex="Angsana New" style:font-size-complex="15pt"/>
    </style:style>
    <style:style style:name="T26_15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26_16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26_17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26_18" style:family="text">
      <style:text-properties style:font-name="Angsana New" fo:font-size="15pt" style:font-size-asian="15pt" style:font-name-complex="Angsana New" style:font-size-complex="15pt"/>
    </style:style>
    <style:style style:name="P27" style:family="paragraph" style:parent-style-name="Normal">
      <style:paragraph-properties fo:text-align="justify" fo:line-height="0.635cm"/>
    </style:style>
    <style:style style:name="T27_1" style:family="text">
      <style:text-properties style:font-name="Angsana New" fo:font-size="15pt" style:font-size-asian="15pt" style:font-name-complex="Angsana New" style:font-size-complex="15pt"/>
    </style:style>
    <style:style style:name="T27_2" style:family="text">
      <style:text-properties style:font-name="Angsana New" fo:font-size="15pt" style:font-size-asian="15pt" style:font-name-complex="Angsana New" style:font-size-complex="15pt"/>
    </style:style>
    <style:style style:name="T27_3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27_4" style:family="text">
      <style:text-properties style:font-name="Angsana New" fo:font-size="15pt" style:font-size-asian="15pt" style:font-name-complex="Angsana New" style:font-size-complex="15pt"/>
    </style:style>
    <style:style style:name="P28" style:family="paragraph" style:parent-style-name="Normal">
      <style:paragraph-properties fo:text-align="justify" fo:line-height="0.635cm" fo:margin-left="0.635cm"/>
    </style:style>
    <style:style style:name="T28_1" style:family="text">
      <style:text-properties style:font-name="Angsana New" fo:font-size="15pt" style:font-size-asian="15pt" style:font-name-complex="Angsana New" style:font-size-complex="15pt"/>
    </style:style>
    <style:style style:name="T28_2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28_3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28_4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28_5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28_6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28_7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28_8" style:family="text">
      <style:text-properties style:font-name="Angsana New" fo:font-size="15pt" style:font-size-asian="15pt" style:font-name-complex="Angsana New" style:font-size-complex="15pt"/>
    </style:style>
    <style:style style:name="T28_9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28_10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28_11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28_12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28_13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28_14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28_15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28_16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28_17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28_18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28_19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28_20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28_21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28_22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28_23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28_24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28_25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28_26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28_27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28_28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P29" style:family="paragraph" style:parent-style-name="Normal">
      <style:paragraph-properties fo:text-align="justify" fo:line-height="0.635cm" fo:margin-left="0.635cm"/>
    </style:style>
    <style:style style:name="T29_1" style:family="text">
      <style:text-properties style:font-name="Angsana New" fo:font-size="15pt" style:font-size-asian="15pt" style:font-name-complex="Angsana New" style:font-size-complex="15pt"/>
    </style:style>
    <style:style style:name="T29_2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29_3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29_4" style:family="text">
      <style:text-properties style:font-name="Angsana New" fo:font-size="15pt" style:font-size-asian="15pt" style:font-name-complex="Angsana New" style:font-size-complex="15pt"/>
    </style:style>
    <style:style style:name="T29_5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29_6" style:family="text">
      <style:text-properties style:font-name="Angsana New" fo:font-size="15pt" style:font-size-asian="15pt" style:font-name-complex="Angsana New" style:font-size-complex="15pt"/>
    </style:style>
    <style:style style:name="T29_7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29_8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29_9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29_10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29_11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P30" style:family="paragraph" style:parent-style-name="Normal">
      <style:paragraph-properties fo:line-height="0.635cm" fo:margin-left="0.635cm"/>
    </style:style>
    <style:style style:name="T30_1" style:family="text">
      <style:text-properties style:font-name="Angsana New" fo:font-size="15pt" style:font-size-asian="15pt" style:font-name-complex="Angsana New" style:font-size-complex="15pt"/>
    </style:style>
    <style:style style:name="T30_2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30_3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30_4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30_5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30_6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30_7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30_8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30_9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30_10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P31" style:family="paragraph" style:parent-style-name="Normal">
      <style:paragraph-properties fo:line-height="0.635cm" fo:margin-left="0.635cm"/>
    </style:style>
    <style:style style:name="T31_1" style:family="text">
      <style:text-properties style:font-name="Angsana New" fo:font-size="15pt" style:font-size-asian="15pt" style:font-name-complex="Angsana New" style:font-size-complex="15pt"/>
    </style:style>
    <style:style style:name="T31_2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31_3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31_4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31_5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31_6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31_7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31_8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31_9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31_10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P32" style:family="paragraph" style:parent-style-name="Normal">
      <style:paragraph-properties fo:text-align="justify" fo:line-height="0.635cm" fo:margin-left="0.952cm"/>
    </style:style>
    <style:style style:name="T32_1" style:family="text">
      <style:text-properties style:font-name="Angsana New" fo:font-size="15pt" style:font-size-asian="15pt" style:font-name-complex="Angsana New" style:font-size-complex="15pt"/>
    </style:style>
    <style:style style:name="T32_2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32_3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32_4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32_5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32_6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P33" style:family="paragraph" style:parent-style-name="Normal">
      <style:paragraph-properties fo:text-align="justify" fo:line-height="0.635cm" fo:margin-left="0.952cm"/>
    </style:style>
    <style:style style:name="T33_1" style:family="text">
      <style:text-properties style:font-name="Angsana New" fo:font-size="15pt" style:font-size-asian="15pt" style:font-name-complex="Angsana New" style:font-size-complex="15pt"/>
    </style:style>
    <style:style style:name="T33_2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33_3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P34" style:family="paragraph" style:parent-style-name="Normal">
      <style:paragraph-properties fo:line-height="0.635cm" fo:margin-left="0.952cm"/>
    </style:style>
    <style:style style:name="T34_1" style:family="text">
      <style:text-properties style:font-name="Angsana New" fo:font-size="15pt" style:font-size-asian="15pt" style:font-name-complex="Angsana New" style:font-size-complex="15pt"/>
    </style:style>
    <style:style style:name="T34_2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34_3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34_4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P35" style:family="paragraph" style:parent-style-name="Normal">
      <style:paragraph-properties fo:text-align="justify" fo:line-height="0.635cm" fo:margin-left="0.952cm"/>
    </style:style>
    <style:style style:name="T35_1" style:family="text">
      <style:text-properties style:font-name="Angsana New" fo:font-size="15pt" style:font-size-asian="15pt" style:font-name-complex="Angsana New" style:font-size-complex="15pt"/>
    </style:style>
    <style:style style:name="T35_2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35_3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35_4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P36" style:family="paragraph" style:parent-style-name="Normal">
      <style:paragraph-properties fo:text-align="justify" fo:line-height="0.635cm"/>
    </style:style>
    <style:style style:name="T36_1" style:family="text">
      <style:text-properties style:font-name="Angsana New" fo:font-size="15pt" style:font-size-asian="15pt" style:font-name-complex="Angsana New" style:font-size-complex="15pt"/>
    </style:style>
    <style:style style:name="T36_2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P37" style:family="paragraph" style:parent-style-name="Normal">
      <style:paragraph-properties fo:line-height="0.635cm" fo:margin-left="0.635cm"/>
    </style:style>
    <style:style style:name="T37_1" style:family="text">
      <style:text-properties style:font-name="Angsana New" fo:font-size="15pt" style:font-size-asian="15pt" style:font-name-complex="Angsana New" style:font-size-complex="15pt"/>
    </style:style>
    <style:style style:name="T37_2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37_3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37_4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37_5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37_6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37_7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37_8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37_9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37_10" style:family="text">
      <style:text-properties style:font-name="Angsana New" fo:font-size="15pt" style:font-size-asian="15pt" style:font-name-complex="Angsana New" style:font-size-complex="15pt"/>
    </style:style>
    <style:style style:name="T37_11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37_12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37_13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37_14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37_15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37_16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37_17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37_18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37_19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37_20" style:family="text">
      <style:text-properties style:font-name="Angsana New" fo:font-size="15pt" style:font-size-asian="15pt" style:font-name-complex="Angsana New" style:font-size-complex="15pt"/>
    </style:style>
    <style:style style:name="T37_21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37_22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37_23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37_24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37_25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37_26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P38" style:family="paragraph" style:parent-style-name="Normal">
      <style:paragraph-properties fo:text-align="justify" fo:line-height="0.635cm" fo:margin-left="0.635cm"/>
    </style:style>
    <style:style style:name="T38_1" style:family="text">
      <style:text-properties style:font-name="Angsana New" fo:font-size="15pt" style:font-size-asian="15pt" style:font-name-complex="Angsana New" style:font-size-complex="15pt"/>
    </style:style>
    <style:style style:name="T38_2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38_3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38_4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P39" style:family="paragraph" style:parent-style-name="Normal">
      <style:paragraph-properties fo:line-height="0.635cm" fo:margin-left="0.635cm"/>
    </style:style>
    <style:style style:name="T39_1" style:family="text">
      <style:text-properties style:font-name="Angsana New" fo:font-size="15pt" style:font-size-asian="15pt" style:font-name-complex="Angsana New" style:font-size-complex="15pt"/>
    </style:style>
    <style:style style:name="T39_2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39_3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39_4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39_5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39_6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39_7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39_8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P40" style:family="paragraph" style:parent-style-name="Normal">
      <style:paragraph-properties fo:text-align="justify" fo:line-height="0.635cm"/>
    </style:style>
    <style:style style:name="T40_1" style:family="text">
      <style:text-properties style:font-name="Angsana New" fo:font-size="15pt" style:font-size-asian="15pt" style:font-name-complex="Angsana New" style:font-size-complex="15pt"/>
    </style:style>
    <style:style style:name="T40_2" style:family="text">
      <style:text-properties style:font-name="Angsana New" fo:font-size="15pt" style:font-size-asian="15pt" style:font-name-complex="Angsana New" style:font-size-complex="15pt"/>
    </style:style>
    <style:style style:name="T40_3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40_4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40_5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40_6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40_7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P41" style:family="paragraph" style:parent-style-name="Normal">
      <style:paragraph-properties fo:line-height="0.635cm"/>
    </style:style>
    <style:style style:name="T41_1" style:family="text">
      <style:text-properties style:font-name="Angsana New" fo:font-size="15pt" style:font-size-asian="15pt" style:font-name-complex="Angsana New" style:font-size-complex="15pt"/>
    </style:style>
    <style:style style:name="T41_2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41_3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41_4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41_5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41_6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41_7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41_8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41_9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41_10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41_11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41_12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41_13" style:family="text">
      <style:text-properties fo:font-size="13pt" style:font-size-asian="13pt" style:font-size-complex="16.5pt" fo:language-complex="th" fo:country-complex="TH"/>
    </style:style>
    <style:style style:name="P42" style:family="paragraph" style:parent-style-name="Normal">
      <style:paragraph-properties fo:text-align="justify" fo:line-height="110%"/>
    </style:style>
    <style:style style:name="T42_1" style:family="text">
      <style:text-properties fo:font-size="13pt" style:font-size-asian="13pt" style:font-name-complex="Times New Roman" style:font-size-complex="13pt"/>
    </style:style>
    <style:style style:name="P43" style:family="paragraph" style:parent-style-name="Normal">
      <style:paragraph-properties fo:text-align="center" fo:line-height="110%"/>
      <style:text-properties fo:font-size="18pt" style:font-size-asian="18pt" style:font-name-complex="Angsana New" style:font-size-complex="18pt" fo:language-complex="th" fo:country-complex="TH" style:font-weight-complex="bold"/>
    </style:style>
    <style:style style:name="P44" style:family="paragraph" style:parent-style-name="Normal">
      <style:paragraph-properties fo:text-align="center" fo:line-height="110%"/>
      <style:text-properties fo:font-size="18pt" style:font-size-asian="18pt" style:font-name-complex="Angsana New" style:font-size-complex="18pt" fo:language-complex="th" fo:country-complex="TH" style:font-weight-complex="bold"/>
    </style:style>
    <style:style style:name="P45" style:family="paragraph" style:parent-style-name="Normal">
      <style:paragraph-properties fo:text-align="center" fo:line-height="110%"/>
      <style:text-properties fo:font-size="18pt" style:font-size-asian="18pt" style:font-name-complex="Angsana New" style:font-size-complex="18pt" fo:language-complex="th" fo:country-complex="TH" style:font-weight-complex="bold"/>
    </style:style>
    <style:style style:name="P46" style:family="paragraph" style:parent-style-name="Normal">
      <style:paragraph-properties fo:text-align="center" fo:line-height="110%"/>
      <style:text-properties fo:font-size="18pt" style:font-size-asian="18pt" style:font-name-complex="Angsana New" style:font-size-complex="18pt" fo:language-complex="th" fo:country-complex="TH" style:font-weight-complex="bold"/>
    </style:style>
    <style:style style:name="P47" style:family="paragraph" style:parent-style-name="Normal">
      <style:paragraph-properties fo:text-align="center" fo:line-height="110%"/>
      <style:text-properties fo:font-size="18pt" style:font-name-asian="新細明體" style:font-size-asian="18pt" style:font-name-complex="Angsana New" style:font-size-complex="18pt" fo:language-asian="zh" fo:language-complex="th" fo:country-asian="TW" fo:country-complex="TH" style:font-weight-complex="bold"/>
    </style:style>
    <style:style style:name="P48" style:family="paragraph" style:parent-style-name="Normal">
      <style:paragraph-properties fo:text-align="center" fo:line-height="110%"/>
      <style:text-properties fo:font-size="18pt" style:font-name-asian="新細明體" style:font-size-asian="18pt" style:font-name-complex="Angsana New" style:font-size-complex="18pt" fo:language-asian="zh" fo:language-complex="th" fo:country-asian="TW" fo:country-complex="TH" style:font-weight-complex="bold"/>
    </style:style>
    <style:style style:name="P49" style:family="paragraph" style:parent-style-name="Normal">
      <style:paragraph-properties fo:text-align="center" fo:line-height="110%"/>
      <style:text-properties fo:font-size="18pt" style:font-name-asian="新細明體" style:font-size-asian="18pt" style:font-name-complex="Angsana New" style:font-size-complex="18pt" fo:language-asian="zh" fo:language-complex="th" fo:country-asian="TW" fo:country-complex="TH" style:font-weight-complex="bold"/>
    </style:style>
    <style:style style:name="P50" style:family="paragraph" style:parent-style-name="Normal">
      <style:paragraph-properties fo:text-align="center" fo:line-height="110%"/>
      <style:text-properties fo:font-size="18pt" style:font-name-asian="新細明體" style:font-size-asian="18pt" style:font-name-complex="Angsana New" style:font-size-complex="18pt" fo:language-asian="zh" fo:language-complex="th" fo:country-asian="TW" fo:country-complex="TH" style:font-weight-complex="bold"/>
    </style:style>
    <style:style style:name="P51" style:family="paragraph" style:parent-style-name="Normal">
      <style:paragraph-properties fo:text-align="center" fo:line-height="110%"/>
      <style:text-properties fo:font-size="18pt" style:font-name-asian="新細明體" style:font-size-asian="18pt" style:font-name-complex="Angsana New" style:font-size-complex="18pt" fo:language-asian="zh" fo:language-complex="th" fo:country-asian="TW" fo:country-complex="TH" style:font-weight-complex="bold"/>
    </style:style>
    <style:style style:name="P52" style:family="paragraph" style:parent-style-name="Normal">
      <style:paragraph-properties fo:text-align="center" fo:line-height="110%"/>
      <style:text-properties fo:font-size="18pt" style:font-name-asian="新細明體" style:font-size-asian="18pt" style:font-name-complex="Angsana New" style:font-size-complex="18pt" fo:language-asian="zh" fo:language-complex="th" fo:country-asian="TW" fo:country-complex="TH" style:font-weight-complex="bold"/>
    </style:style>
    <style:style style:name="P53" style:family="paragraph" style:parent-style-name="Normal">
      <style:paragraph-properties fo:text-align="center" fo:line-height="110%"/>
      <style:text-properties fo:font-size="18pt" style:font-name-asian="新細明體" style:font-size-asian="18pt" style:font-name-complex="Angsana New" style:font-size-complex="18pt" fo:language-asian="zh" fo:language-complex="th" fo:country-asian="TW" fo:country-complex="TH" style:font-weight-complex="bold"/>
    </style:style>
    <style:style style:name="P54" style:family="paragraph" style:parent-style-name="Normal">
      <style:paragraph-properties fo:text-align="center" fo:line-height="110%"/>
      <style:text-properties fo:font-size="18pt" style:font-name-asian="新細明體" style:font-size-asian="18pt" style:font-name-complex="Angsana New" style:font-size-complex="18pt" fo:language-asian="zh" fo:language-complex="th" fo:country-asian="TW" fo:country-complex="TH" style:font-weight-complex="bold"/>
    </style:style>
    <style:style style:name="P55" style:family="paragraph" style:parent-style-name="Normal">
      <style:paragraph-properties fo:text-align="center" fo:line-height="110%"/>
      <style:text-properties fo:font-size="18pt" style:font-name-asian="新細明體" style:font-size-asian="18pt" style:font-name-complex="Angsana New" style:font-size-complex="18pt" fo:language-asian="zh" fo:language-complex="th" fo:country-asian="TW" fo:country-complex="TH" style:font-weight-complex="bold"/>
    </style:style>
    <style:style style:name="P56" style:family="paragraph" style:parent-style-name="Normal">
      <style:paragraph-properties fo:text-align="center" fo:line-height="110%"/>
      <style:text-properties fo:font-size="18pt" style:font-name-asian="新細明體" style:font-size-asian="18pt" style:font-name-complex="Angsana New" style:font-size-complex="18pt" fo:language-asian="zh" fo:language-complex="th" fo:country-asian="TW" fo:country-complex="TH" style:font-weight-complex="bold"/>
    </style:style>
    <style:style style:name="P57" style:family="paragraph" style:parent-style-name="Normal">
      <style:paragraph-properties fo:text-align="center" fo:line-height="110%"/>
      <style:text-properties fo:font-size="18pt" style:font-name-asian="新細明體" style:font-size-asian="18pt" style:font-name-complex="Angsana New" style:font-size-complex="18pt" fo:language-asian="zh" fo:language-complex="th" fo:country-asian="TW" fo:country-complex="TH" style:font-weight-complex="bold"/>
    </style:style>
    <style:style style:name="P58" style:family="paragraph" style:parent-style-name="Normal">
      <style:paragraph-properties fo:text-align="center" fo:line-height="110%"/>
      <style:text-properties fo:font-size="18pt" style:font-name-asian="新細明體" style:font-size-asian="18pt" style:font-name-complex="Angsana New" style:font-size-complex="18pt" fo:language-asian="zh" fo:language-complex="th" fo:country-asian="TW" fo:country-complex="TH" style:font-weight-complex="bold"/>
    </style:style>
    <style:style style:name="P59" style:family="paragraph" style:parent-style-name="Normal">
      <style:paragraph-properties fo:text-align="center" fo:line-height="110%"/>
      <style:text-properties fo:font-size="18pt" style:font-name-asian="新細明體" style:font-size-asian="18pt" style:font-name-complex="Angsana New" style:font-size-complex="18pt" fo:language-asian="zh" fo:language-complex="th" fo:country-asian="TW" fo:country-complex="TH" style:font-weight-complex="bold"/>
    </style:style>
    <style:style style:name="P60" style:family="paragraph" style:parent-style-name="Normal">
      <style:paragraph-properties fo:text-align="center" fo:line-height="110%"/>
      <style:text-properties fo:font-size="18pt" style:font-name-asian="新細明體" style:font-size-asian="18pt" style:font-name-complex="Angsana New" style:font-size-complex="18pt" fo:language-asian="zh" fo:language-complex="th" fo:country-asian="TW" fo:country-complex="TH" style:font-weight-complex="bold"/>
    </style:style>
    <style:style style:name="P61" style:family="paragraph" style:parent-style-name="Normal">
      <style:paragraph-properties fo:text-align="center" fo:line-height="110%"/>
      <style:text-properties fo:font-size="18pt" style:font-name-asian="新細明體" style:font-size-asian="18pt" style:font-name-complex="Angsana New" style:font-size-complex="18pt" fo:language-asian="zh" fo:language-complex="th" fo:country-asian="TW" fo:country-complex="TH" style:font-weight-complex="bold"/>
    </style:style>
    <style:style style:name="P62" style:family="paragraph" style:parent-style-name="Normal">
      <style:paragraph-properties fo:text-align="center" fo:line-height="110%"/>
      <style:text-properties fo:font-size="18pt" style:font-name-asian="新細明體" style:font-size-asian="18pt" style:font-name-complex="Angsana New" style:font-size-complex="18pt" fo:language-asian="zh" fo:language-complex="th" fo:country-asian="TW" fo:country-complex="TH" style:font-weight-complex="bold"/>
    </style:style>
    <style:style style:name="P63" style:family="paragraph" style:parent-style-name="Normal">
      <style:paragraph-properties fo:text-align="center" fo:line-height="110%"/>
      <style:text-properties fo:font-size="18pt" style:font-name-asian="新細明體" style:font-size-asian="18pt" style:font-name-complex="Angsana New" style:font-size-complex="18pt" fo:language-asian="zh" fo:language-complex="th" fo:country-asian="TW" fo:country-complex="TH" style:font-weight-complex="bold"/>
    </style:style>
    <style:style style:name="P64" style:family="paragraph" style:parent-style-name="Normal">
      <style:paragraph-properties fo:text-align="center" fo:line-height="110%"/>
      <style:text-properties fo:font-size="18pt" style:font-name-asian="新細明體" style:font-size-asian="18pt" style:font-name-complex="Angsana New" style:font-size-complex="18pt" fo:language-asian="zh" fo:language-complex="th" fo:country-asian="TW" fo:country-complex="TH" style:font-weight-complex="bold"/>
    </style:style>
    <style:style style:name="P65" style:family="paragraph" style:parent-style-name="Normal">
      <style:paragraph-properties fo:text-align="center" fo:line-height="110%"/>
      <style:text-properties fo:font-size="18pt" style:font-name-asian="新細明體" style:font-size-asian="18pt" style:font-name-complex="Angsana New" style:font-size-complex="18pt" fo:language-asian="zh" fo:language-complex="th" fo:country-asian="TW" fo:country-complex="TH" style:font-weight-complex="bold"/>
    </style:style>
    <style:style style:name="P66" style:family="paragraph" style:parent-style-name="Normal">
      <style:paragraph-properties fo:text-align="center" fo:line-height="110%"/>
      <style:text-properties fo:font-size="18pt" style:font-name-asian="新細明體" style:font-size-asian="18pt" style:font-name-complex="Angsana New" style:font-size-complex="18pt" fo:language-asian="zh" fo:language-complex="th" fo:country-asian="TW" fo:country-complex="TH" style:font-weight-complex="bold"/>
    </style:style>
    <style:style style:name="P67" style:family="paragraph" style:parent-style-name="Normal">
      <style:paragraph-properties fo:text-align="center" fo:line-height="110%"/>
      <style:text-properties fo:font-size="18pt" style:font-name-asian="新細明體" style:font-size-asian="18pt" style:font-name-complex="Angsana New" style:font-size-complex="18pt" fo:language-asian="zh" fo:language-complex="th" fo:country-asian="TW" fo:country-complex="TH" style:font-weight-complex="bold"/>
    </style:style>
    <style:style style:name="P68" style:family="paragraph" style:parent-style-name="Normal">
      <style:paragraph-properties fo:text-align="center" fo:line-height="110%"/>
      <style:text-properties fo:font-size="18pt" style:font-name-asian="新細明體" style:font-size-asian="18pt" style:font-name-complex="Angsana New" style:font-size-complex="18pt" fo:language-asian="zh" fo:language-complex="th" fo:country-asian="TW" fo:country-complex="TH" style:font-weight-complex="bold"/>
    </style:style>
    <style:style style:name="P69" style:family="paragraph" style:parent-style-name="Normal">
      <style:paragraph-properties fo:text-align="center" fo:line-height="110%"/>
    </style:style>
    <style:style style:name="T69_1" style:family="text">
      <style:text-properties fo:font-size="18pt" style:font-size-asian="18pt" style:font-name-complex="Angsana New" style:font-size-complex="18pt" fo:language-complex="th" fo:country-complex="TH" style:font-weight-complex="bold"/>
    </style:style>
    <style:style style:name="T69_2" style:family="text">
      <style:text-properties fo:font-size="18pt" style:font-size-asian="18pt" style:font-name-complex="Angsana New" style:font-size-complex="18pt" fo:language-complex="th" fo:country-complex="TH" style:font-weight-complex="bold"/>
    </style:style>
    <style:style style:name="P70" style:family="paragraph" style:parent-style-name="Normal">
      <style:paragraph-properties fo:text-align="justify" fo:line-height="110%"/>
      <style:text-properties style:font-name="Angsana New" fo:font-size="16pt" style:font-size-asian="16pt" style:font-name-complex="Angsana New" style:font-size-complex="16pt" fo:language-complex="th" fo:country-complex="TH"/>
    </style:style>
    <style:style style:name="P71" style:family="paragraph" style:parent-style-name="Normal">
      <style:paragraph-properties fo:text-align="justify" fo:line-height="0.635cm"/>
    </style:style>
    <style:style style:name="T71_1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71_2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71_3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71_4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71_5" style:family="text">
      <style:text-properties style:font-name="Angsana New" fo:font-size="15pt" style:font-size-asian="15pt" style:font-name-complex="Angsana New" style:font-size-complex="15pt"/>
    </style:style>
    <style:style style:name="P72" style:family="paragraph" style:parent-style-name="List_20_Paragraph">
      <style:paragraph-properties fo:text-align="justify" fo:line-height="0.635cm"/>
    </style:style>
    <style:style style:name="T72_1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72_2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72_3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72_4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72_5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72_6" style:family="text">
      <style:text-properties style:font-name="Angsana New" fo:font-size="15pt" style:font-size-asian="15pt" style:font-name-complex="Angsana New" style:font-size-complex="15pt"/>
    </style:style>
    <style:style style:name="T72_7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72_8" style:family="text">
      <style:text-properties style:font-name="Angsana New" fo:font-size="15pt" style:font-size-asian="15pt" style:font-name-complex="Angsana New" style:font-size-complex="15pt"/>
    </style:style>
    <style:style style:name="T72_9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72_10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72_11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72_12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72_13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72_14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72_15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72_16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72_17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72_18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72_19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72_20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P73" style:family="paragraph" style:parent-style-name="List_20_Paragraph">
      <style:paragraph-properties fo:text-align="justify" fo:line-height="0.635cm"/>
    </style:style>
    <style:style style:name="T73_1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73_2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73_3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73_4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73_5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73_6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73_7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P74" style:family="paragraph" style:parent-style-name="List_20_Paragraph">
      <style:paragraph-properties fo:text-align="justify" fo:line-height="0.635cm"/>
    </style:style>
    <style:style style:name="T74_1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74_2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74_3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74_4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74_5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74_6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74_7" style:family="text">
      <style:text-properties style:font-name="Angsana New" fo:font-size="15pt" style:font-size-asian="15pt" style:font-name-complex="Angsana New" style:font-size-complex="15pt"/>
    </style:style>
    <style:style style:name="T74_8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74_9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74_10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74_11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74_12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74_13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74_14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74_15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74_16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74_17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74_18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74_19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74_20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74_21" style:family="text">
      <style:text-properties style:font-name="Angsana New" fo:font-size="15pt" style:font-size-asian="15pt" style:font-name-complex="Angsana New" style:font-size-complex="15pt"/>
    </style:style>
    <style:style style:name="T74_22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74_23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P75" style:family="paragraph" style:parent-style-name="List_20_Paragraph">
      <style:paragraph-properties fo:text-align="justify" fo:line-height="0.635cm"/>
    </style:style>
    <style:style style:name="T75_1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75_2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75_3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75_4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75_5" style:family="text">
      <style:text-properties style:font-name="Angsana New" fo:font-size="15pt" style:font-size-asian="15pt" style:font-name-complex="Angsana New" style:font-size-complex="15pt"/>
    </style:style>
    <style:style style:name="P76" style:family="paragraph" style:parent-style-name="List_20_Paragraph">
      <style:paragraph-properties fo:text-align="justify" fo:line-height="0.635cm" fo:margin-left="1.588cm"/>
    </style:style>
    <style:style style:name="T76_1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76_2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76_3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P77" style:family="paragraph" style:parent-style-name="List_20_Paragraph">
      <style:paragraph-properties fo:text-align="justify" fo:line-height="0.635cm" fo:margin-left="1.588cm"/>
    </style:style>
    <style:style style:name="T77_1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P78" style:family="paragraph" style:parent-style-name="List_20_Paragraph">
      <style:paragraph-properties fo:text-align="justify" fo:line-height="0.635cm" fo:margin-left="1.588cm"/>
    </style:style>
    <style:style style:name="T78_1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P79" style:family="paragraph" style:parent-style-name="List_20_Paragraph">
      <style:paragraph-properties fo:text-align="justify" fo:line-height="0.635cm" fo:margin-left="1.588cm"/>
    </style:style>
    <style:style style:name="T79_1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P80" style:family="paragraph" style:parent-style-name="Normal">
      <style:paragraph-properties fo:text-align="justify" fo:line-height="0.635cm"/>
    </style:style>
    <style:style style:name="T80_1" style:family="text">
      <style:text-properties style:font-name="Angsana New" fo:font-size="15pt" style:font-size-asian="15pt" style:font-name-complex="Angsana New" style:font-size-complex="15pt"/>
    </style:style>
    <style:style style:name="P81" style:family="paragraph" style:parent-style-name="Normal">
      <style:paragraph-properties fo:text-align="justify" fo:line-height="0.635cm"/>
      <style:text-properties style:font-name="Angsana New" fo:font-size="15pt" style:font-size-asian="15pt" style:font-name-complex="Angsana New" style:font-size-complex="15pt" fo:language-complex="th" fo:country-complex="TH"/>
    </style:style>
    <style:style style:name="P82" style:family="paragraph" style:parent-style-name="Normal">
      <style:paragraph-properties fo:text-align="justify" fo:line-height="0.635cm"/>
    </style:style>
    <style:style style:name="T82_1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82_2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82_3" style:family="text">
      <style:text-properties style:font-name="Angsana New" fo:font-size="15pt" style:font-size-asian="15pt" style:font-name-complex="Angsana New" style:font-size-complex="15pt"/>
    </style:style>
    <style:style style:name="T82_4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82_5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82_6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82_7" style:family="text">
      <style:text-properties style:font-name="Angsana New" fo:font-size="15pt" style:font-size-asian="15pt" style:font-name-complex="Angsana New" style:font-size-complex="15pt"/>
    </style:style>
    <style:style style:name="T82_8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82_9" style:family="text">
      <style:text-properties style:font-name="Angsana New" fo:font-size="15pt" style:font-size-asian="15pt" style:font-name-complex="Angsana New" style:font-size-complex="15pt"/>
    </style:style>
    <style:style style:name="P83" style:family="paragraph" style:parent-style-name="Normal">
      <style:paragraph-properties fo:text-align="justify" fo:line-height="0.635cm"/>
      <style:text-properties style:font-name="Angsana New" fo:font-size="15pt" style:font-size-asian="15pt" style:font-name-complex="Angsana New" style:font-size-complex="15pt" fo:language-complex="th" fo:country-complex="TH"/>
    </style:style>
    <style:style style:name="P84" style:family="paragraph" style:parent-style-name="Normal">
      <style:paragraph-properties fo:text-align="justify" fo:line-height="0.635cm"/>
    </style:style>
    <style:style style:name="T84_1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84_2" style:family="text">
      <style:text-properties style:font-name="Angsana New" fo:font-size="15pt" style:font-size-asian="15pt" style:font-name-complex="Angsana New" style:font-size-complex="15pt"/>
    </style:style>
    <style:style style:name="T84_3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84_4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84_5" style:family="text">
      <style:text-properties style:font-name="Angsana New" fo:font-size="15pt" style:font-size-asian="15pt" style:font-name-complex="Angsana New" style:font-size-complex="15pt"/>
    </style:style>
    <style:style style:name="T84_6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84_7" style:family="text">
      <style:text-properties style:font-name="Angsana New" fo:font-size="15pt" style:font-size-asian="15pt" style:font-name-complex="Angsana New" style:font-size-complex="15pt"/>
    </style:style>
    <style:style style:name="P85" style:family="paragraph" style:parent-style-name="Normal">
      <style:paragraph-properties fo:text-align="justify" fo:line-height="0.635cm"/>
    </style:style>
    <style:style style:name="T85_1" style:family="text">
      <style:text-properties style:font-name="Angsana New" fo:font-size="15pt" style:font-size-asian="15pt" style:font-name-complex="Angsana New" style:font-size-complex="15pt"/>
    </style:style>
    <style:style style:name="T85_2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85_3" style:family="text">
      <style:text-properties style:font-name="Angsana New" fo:font-size="15pt" style:font-size-asian="15pt" style:font-name-complex="Angsana New" style:font-size-complex="15pt"/>
    </style:style>
    <style:style style:name="P86" style:family="paragraph" style:parent-style-name="Normal">
      <style:paragraph-properties fo:text-align="justify" fo:line-height="0.635cm"/>
      <style:text-properties style:font-name="Angsana New" fo:font-size="15pt" style:font-size-asian="15pt" style:font-name-complex="Angsana New" style:font-size-complex="15pt" fo:language-complex="th" fo:country-complex="TH"/>
    </style:style>
    <style:style style:name="P87" style:family="paragraph" style:parent-style-name="Normal">
      <style:paragraph-properties fo:text-align="justify" fo:line-height="0.635cm"/>
      <style:text-properties style:font-name="Angsana New" fo:font-size="15pt" style:font-size-asian="15pt" style:font-name-complex="Angsana New" style:font-size-complex="15pt"/>
    </style:style>
    <style:style style:name="P88" style:family="paragraph" style:parent-style-name="Normal">
      <style:paragraph-properties fo:text-align="justify" fo:line-height="0.635cm"/>
    </style:style>
    <style:style style:name="T88_1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88_2" style:family="text">
      <style:text-properties style:font-name="Angsana New" fo:font-size="15pt" style:font-size-asian="15pt" style:font-name-complex="Angsana New" style:font-size-complex="15pt"/>
    </style:style>
    <style:style style:name="T88_3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88_4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88_5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88_6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88_7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88_8" style:family="text">
      <style:text-properties style:font-name="Angsana New" fo:font-size="15pt" style:font-size-asian="15pt" style:font-name-complex="Angsana New" style:font-size-complex="15pt" fo:language-complex="th" fo:country-complex="TH"/>
    </style:style>
    <style:style style:name="T88_9" style:family="text">
      <style:text-properties fo:font-size="13pt" style:font-size-asian="13pt" style:font-name-complex="Angsana New" style:font-size-complex="16.5pt" fo:language-complex="th" fo:country-complex="TH"/>
    </style:style>
    <style:style style:name="T88_10" style:family="text">
      <style:text-properties fo:font-size="13pt" style:font-size-asian="13pt" style:font-name-complex="Times New Roman" style:font-size-complex="13pt"/>
    </style:style>
    <style:style style:name="P89" style:family="paragraph" style:parent-style-name="Normal">
      <style:paragraph-properties fo:text-align="justify" fo:line-height="110%"/>
      <style:text-properties fo:font-size="13pt" style:font-size-asian="13pt" style:font-size-complex="16.5pt" fo:language-complex="th" fo:country-complex="TH"/>
    </style:style>
    <style:style style:name="P90" style:family="paragraph" style:parent-style-name="Normal">
      <style:paragraph-properties fo:text-align="justify" fo:line-height="110%"/>
      <style:text-properties fo:font-size="13pt" style:font-size-asian="13pt" style:font-size-complex="16.5pt" fo:language-complex="th" fo:country-complex="TH"/>
    </style:style>
    <style:style style:name="P91" style:family="paragraph" style:parent-style-name="Normal">
      <style:paragraph-properties fo:text-align="justify" fo:line-height="110%"/>
      <style:text-properties fo:font-size="13pt" style:font-size-asian="13pt" style:font-size-complex="16.5pt" fo:language-complex="th" fo:country-complex="TH"/>
    </style:style>
    <style:style style:name="P92" style:family="paragraph" style:parent-style-name="Normal">
      <style:paragraph-properties fo:text-align="justify" fo:line-height="110%"/>
      <style:text-properties fo:font-size="13pt" style:font-size-asian="13pt" style:font-size-complex="16.5pt" fo:language-complex="th" fo:country-complex="TH"/>
    </style:style>
    <style:style style:name="P93" style:family="paragraph" style:parent-style-name="Normal">
      <style:paragraph-properties fo:text-align="justify" fo:line-height="110%"/>
      <style:text-properties fo:font-size="13pt" style:font-size-asian="13pt" style:font-size-complex="16.5pt" fo:language-complex="th" fo:country-complex="TH"/>
    </style:style>
    <style:style style:name="P94" style:family="paragraph" style:parent-style-name="Normal">
      <style:paragraph-properties fo:text-align="justify" fo:line-height="110%"/>
      <style:text-properties fo:font-size="13pt" style:font-size-asian="13pt" style:font-size-complex="16.5pt" fo:language-complex="th" fo:country-complex="TH"/>
    </style:style>
    <style:style style:name="P95" style:family="paragraph" style:parent-style-name="Normal">
      <style:paragraph-properties fo:text-align="justify" fo:line-height="110%"/>
      <style:text-properties fo:font-size="13pt" style:font-size-asian="13pt" style:font-size-complex="16.5pt" fo:language-complex="th" fo:country-complex="TH"/>
    </style:style>
    <style:style style:name="P96" style:family="paragraph" style:parent-style-name="Normal">
      <style:paragraph-properties fo:text-align="justify" fo:line-height="110%"/>
      <style:text-properties fo:font-size="13pt" style:font-size-asian="13pt" style:font-name-complex="Times New Roman" style:font-size-complex="13pt"/>
    </style:style>
    <style:style style:name="Table1" style:family="table">
      <style:table-properties table:align="left" style:width="20.569cm" fo:margin-left="0cm"/>
    </style:style>
    <style:style style:name="Column1" style:family="table-column">
      <style:table-column-properties style:column-width="3.538cm"/>
    </style:style>
    <style:style style:name="Column2" style:family="table-column">
      <style:table-column-properties style:column-width="1.909cm"/>
    </style:style>
    <style:style style:name="Column3" style:family="table-column">
      <style:table-column-properties style:column-width="3.56cm"/>
    </style:style>
    <style:style style:name="Column4" style:family="table-column">
      <style:table-column-properties style:column-width="1.062cm"/>
    </style:style>
    <style:style style:name="Column5" style:family="table-column">
      <style:table-column-properties style:column-width="6.472cm"/>
    </style:style>
    <style:style style:name="Column6" style:family="table-column">
      <style:table-column-properties style:column-width="0.489cm"/>
    </style:style>
    <style:style style:name="Column7" style:family="table-column">
      <style:table-column-properties style:column-width="3.54cm"/>
    </style:style>
    <style:style style:name="Row1" style:family="table-row">
      <style:table-row-properties style:min-row-height="0.986cm"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center" fo:line-height="0.635cm"/>
    </style:style>
    <style:style style:name="T97_1" style:family="text">
      <style:text-properties style:font-name="Angsana New" fo:font-size="15pt" style:font-name-asian="宋体" style:font-size-asian="15pt" style:font-name-complex="Angsana New" style:font-size-complex="15pt" fo:language="en" fo:language-asian="zh" fo:language-complex="th" fo:country="US" fo:country-asian="CN" fo:country-complex="TH" fo:font-weight="bold" style:font-weight-asian="bold"/>
    </style:style>
    <style:style style:name="T97_2" style:family="text">
      <style:text-properties style:font-name="Angsana New" fo:font-size="15pt" style:font-name-asian="宋体" style:font-size-asian="15pt" style:font-name-complex="Angsana New" style:font-size-complex="15pt" fo:language="en" fo:language-asian="zh" fo:language-complex="th" fo:country="US" fo:country-asian="CN" fo:country-complex="TH" fo:font-weight="bold" style:font-weight-asian="bold"/>
    </style:style>
    <style:style style:name="T97_3" style:family="text">
      <style:text-properties style:font-name="Angsana New" fo:font-size="15pt" style:font-name-asian="宋体" style:font-size-asian="15pt" style:font-name-complex="Angsana New" style:font-size-complex="15pt" fo:language="en" fo:language-asian="zh" fo:language-complex="th" fo:country="US" fo:country-asian="CN" fo:country-complex="TH" fo:font-weight="bold" style:font-weight-asian="bold"/>
    </style:style>
    <style:style style:name="T97_4" style:family="text">
      <style:text-properties style:font-name="Angsana New" fo:font-size="15pt" style:font-name-asian="宋体" style:font-size-asian="15pt" style:font-name-complex="Angsana New" style:font-size-complex="15pt" fo:language="en" fo:language-asian="zh" fo:language-complex="th" fo:country="US" fo:country-asian="CN" fo:country-complex="TH" fo:font-weight="bold" style:font-weight-asian="bold"/>
    </style:style>
    <style:style style:name="T97_5" style:family="text">
      <style:text-properties style:font-name="Angsana New" fo:font-size="15pt" style:font-name-asian="宋体" style:font-size-asian="15pt" style:font-name-complex="Angsana New" style:font-size-complex="15pt" fo:language="en" fo:language-asian="zh" fo:language-complex="th" fo:country="US" fo:country-asian="CN" fo:country-complex="TH" fo:font-weight="bold" style:font-weight-asian="bold"/>
    </style:style>
    <style:style style:name="T97_6" style:family="text">
      <style:text-properties style:font-name="Angsana New" fo:font-size="15pt" style:font-name-asian="宋体" style:font-size-asian="15pt" style:font-name-complex="Angsana New" style:font-size-complex="15pt" fo:language="en" fo:language-asian="zh" fo:language-complex="th" fo:country="US" fo:country-asian="CN" fo:country-complex="TH" fo:font-weight="bold" style:font-weight-asian="bold"/>
    </style:style>
    <style:style style:name="T97_7" style:family="text">
      <style:text-properties style:font-name="Angsana New" fo:font-size="15pt" style:font-name-asian="宋体" style:font-size-asian="15pt" style:font-name-complex="Angsana New" style:font-size-complex="15pt" fo:language="en" fo:language-asian="zh" fo:language-complex="th" fo:country="US" fo:country-asian="CN" fo:country-complex="TH" fo:font-weight="bold" style:font-weight-asian="bold"/>
    </style:style>
    <style:style style:name="T97_8" style:family="text">
      <style:text-properties style:font-name="Angsana New" fo:font-size="15pt" style:font-name-asian="宋体" style:font-size-asian="15pt" style:font-name-complex="Angsana New" style:font-size-complex="15pt" fo:language="en" fo:language-asian="zh" fo:language-complex="th" fo:country="US" fo:country-asian="CN" fo:country-complex="TH" fo:font-weight="bold" style:font-weight-asian="bold"/>
    </style:style>
    <style:style style:name="T97_9" style:family="text">
      <style:text-properties style:font-name="Angsana New" fo:font-size="15pt" style:font-name-asian="宋体" style:font-size-asian="15pt" style:font-name-complex="Angsana New" style:font-size-complex="15pt" fo:language="en" fo:language-asian="zh" fo:language-complex="th" fo:country="US" fo:country-asian="CN" fo:country-complex="TH" fo:font-weight="bold" style:font-weight-asian="bold"/>
    </style:style>
    <style:style style:name="P98" style:family="paragraph" style:parent-style-name="Normal">
      <style:paragraph-properties fo:text-align="justify" fo:text-indent="0.212cm" fo:line-height="0.635cm" fo:margin-top="0.085cm" fo:margin-bottom="0.085cm"/>
    </style:style>
    <style:style style:name="T98_1" style:family="text">
      <style:text-properties style:font-name="Angsana New" fo:font-size="12pt" style:font-name-asian="宋体" style:font-size-asian="12pt" style:font-name-complex="Angsana New" style:font-size-complex="12pt" fo:language="en" fo:language-asian="zh" fo:language-complex="th" fo:country="US" fo:country-asian="CN" fo:country-complex="TH"/>
    </style:style>
    <style:style style:name="T98_2" style:family="text">
      <style:text-properties style:font-name="Angsana New" fo:font-size="12pt" style:font-name-asian="宋体" style:font-size-asian="12pt" style:font-name-complex="Angsana New" style:font-size-complex="12pt" fo:language="en" fo:language-asian="zh" fo:language-complex="ar" fo:country="US" fo:country-asian="CN" fo:country-complex="SA"/>
    </style:style>
    <style:style style:name="T98_3" style:family="text">
      <style:text-properties style:font-name="Angsana New" fo:font-size="12pt" style:font-name-asian="宋体" style:font-size-asian="12pt" style:font-name-complex="Angsana New" style:font-size-complex="12pt" fo:language="en" fo:language-asian="zh" fo:language-complex="th" fo:country="US" fo:country-asian="CN" fo:country-complex="TH"/>
    </style:style>
    <style:style style:name="T98_4" style:family="text">
      <style:text-properties style:font-name="Angsana New" fo:font-size="12pt" style:font-name-asian="宋体" style:font-size-asian="12pt" style:font-name-complex="Angsana New" style:font-size-complex="12pt" fo:language="en" fo:language-asian="zh" fo:language-complex="ar" fo:country="US" fo:country-asian="CN" fo:country-complex="SA"/>
    </style:style>
    <style:style style:name="T98_5" style:family="text">
      <style:text-properties style:font-name="Angsana New" fo:font-size="15pt" style:font-name-asian="宋体" style:font-size-asian="15pt" style:font-name-complex="Angsana New" style:font-size-complex="15pt" fo:language="en" fo:language-asian="zh" fo:language-complex="ar" fo:country="US" fo:country-asian="CN" fo:country-complex="SA"/>
    </style:style>
    <style:style style:name="T98_6" style:family="text">
      <style:text-properties fo:color="#000000" style:font-name="Angsana New" fo:font-size="15pt" style:font-name-asian="標楷體" style:font-size-asian="15pt" style:font-name-complex="Angsana New" style:font-size-complex="15pt" fo:language="en" fo:language-asian="zh" fo:language-complex="ar" fo:country="US" fo:country-asian="CN" fo:country-complex="SA"/>
    </style:style>
    <style:style style:name="Row2" style:family="table-row">
      <style:table-row-properties style:min-row-height="2.526cm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justify" fo:line-height="0.635cm" fo:margin-bottom="0cm"/>
    </style:style>
    <style:style style:name="T99_1" style:family="text">
      <style:text-properties style:font-name="Angsana New" fo:font-size="15pt" style:font-name-asian="宋体" style:font-size-asian="15pt" style:font-name-complex="Angsana New" style:font-size-complex="15pt" fo:language="en" fo:language-asian="zh" fo:language-complex="th" fo:country="US" fo:country-asian="CN" fo:country-complex="TH"/>
    </style:style>
    <style:style style:name="T99_2" style:family="text">
      <style:text-properties style:font-name="Angsana New" fo:font-size="15pt" style:font-name-asian="宋体" style:font-size-asian="15pt" style:font-name-complex="Angsana New" style:font-size-complex="15pt" fo:language="en" fo:language-asian="zh" fo:language-complex="ar" fo:country="US" fo:country-asian="CN" fo:country-complex="SA"/>
    </style:style>
    <style:style style:name="T99_3" style:family="text">
      <style:text-properties style:font-name="Angsana New" fo:font-size="15pt" style:font-name-asian="宋体" style:font-size-asian="15pt" style:font-name-complex="Angsana New" style:font-size-complex="15pt" fo:language="en" fo:language-asian="zh" fo:language-complex="th" fo:country="US" fo:country-asian="CN" fo:country-complex="TH"/>
    </style:style>
    <style:style style:name="T99_4" style:family="text">
      <style:text-properties style:font-name="Angsana New" fo:font-size="15pt" style:font-name-asian="宋体" style:font-size-asian="15pt" style:font-name-complex="Angsana New" style:font-size-complex="15pt" fo:language="en" fo:language-asian="zh" fo:language-complex="ar" fo:country="US" fo:country-asian="CN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justify" fo:line-height="0.635cm" fo:margin-bottom="0cm"/>
    </style:style>
    <style:style style:name="T100_1" style:family="text">
      <style:text-properties style:font-name="Times New Roman" fo:font-size="15pt" style:font-name-asian="宋体" style:font-size-asian="15pt" style:font-name-complex="Times New Roman" style:font-size-complex="15pt" fo:language="en" fo:language-asian="zh" fo:language-complex="ar" fo:country="US" fo:country-asian="CN" fo:country-complex="SA"/>
    </style:style>
    <style:style style:name="T100_2" style:family="text">
      <style:text-properties style:font-name="Angsana New" fo:font-size="15pt" style:font-name-asian="宋体" style:font-size-asian="15pt" style:font-name-complex="Angsana New" style:font-size-complex="15pt" fo:language="en" fo:language-asian="zh" fo:language-complex="ar" fo:country="US" fo:country-asian="CN" fo:country-complex="SA"/>
    </style:style>
    <style:style style:name="T100_3" style:family="text">
      <style:text-properties style:font-name="Angsana New" fo:font-size="15pt" style:font-name-asian="宋体" style:font-size-asian="15pt" style:font-name-complex="Angsana New" style:font-size-complex="15pt" fo:language="en" fo:language-asian="zh" fo:language-complex="th" fo:country="US" fo:country-asian="CN" fo:country-complex="TH"/>
    </style:style>
    <style:style style:name="T100_4" style:family="text">
      <style:text-properties style:font-name="Angsana New" fo:font-size="15pt" style:font-name-asian="宋体" style:font-size-asian="15pt" style:font-name-complex="Angsana New" style:font-size-complex="15pt" fo:language="en" fo:language-asian="zh" fo:language-complex="ar" fo:country="US" fo:country-asian="CN" fo:country-complex="SA"/>
    </style:style>
    <style:style style:name="T100_5" style:family="text">
      <style:text-properties style:font-name="Angsana New" fo:font-size="15pt" style:font-name-asian="宋体" style:font-size-asian="15pt" style:font-name-complex="Angsana New" style:font-size-complex="15pt" fo:language="en" fo:language-asian="zh" fo:language-complex="th" fo:country="US" fo:country-asian="CN" fo:country-complex="TH"/>
    </style:style>
    <style:style style:name="T100_6" style:family="text">
      <style:text-properties style:font-name="Angsana New" fo:font-size="15pt" style:font-name-asian="宋体" style:font-size-asian="15pt" style:font-name-complex="Angsana New" style:font-size-complex="15pt" fo:language="en" fo:language-asian="zh" fo:language-complex="ar" fo:country="US" fo:country-asian="CN" fo:country-complex="SA"/>
    </style:style>
    <style:style style:name="P101" style:family="paragraph" style:parent-style-name="Normal">
      <style:paragraph-properties fo:text-align="justify" fo:line-height="0.635cm" fo:margin-bottom="0cm"/>
    </style:style>
    <style:style style:name="T101_1" style:family="text">
      <style:text-properties style:font-name="Times New Roman" fo:font-size="15pt" style:font-name-asian="宋体" style:font-size-asian="15pt" style:font-name-complex="Times New Roman" style:font-size-complex="15pt" fo:language="en" fo:language-asian="zh" fo:language-complex="ar" fo:country="US" fo:country-asian="CN" fo:country-complex="SA"/>
    </style:style>
    <style:style style:name="T101_2" style:family="text">
      <style:text-properties style:font-name="Angsana New" fo:font-size="15pt" style:font-name-asian="宋体" style:font-size-asian="15pt" style:font-name-complex="Angsana New" style:font-size-complex="15pt" fo:language="en" fo:language-asian="zh" fo:language-complex="ar" fo:country="US" fo:country-asian="CN" fo:country-complex="SA"/>
    </style:style>
    <style:style style:name="T101_3" style:family="text">
      <style:text-properties style:font-name="Angsana New" fo:font-size="15pt" style:font-name-asian="宋体" style:font-size-asian="15pt" style:font-name-complex="Angsana New" style:font-size-complex="15pt" fo:language="en" fo:language-asian="zh" fo:language-complex="th" fo:country="US" fo:country-asian="CN" fo:country-complex="TH"/>
    </style:style>
    <style:style style:name="T101_4" style:family="text">
      <style:text-properties style:font-name="Angsana New" fo:font-size="15pt" style:font-name-asian="宋体" style:font-size-asian="15pt" style:font-name-complex="Angsana New" style:font-size-complex="15pt" fo:language="en" fo:language-asian="zh" fo:language-complex="ar" fo:country="US" fo:country-asian="CN" fo:country-complex="SA"/>
    </style:style>
    <style:style style:name="T101_5" style:family="text">
      <style:text-properties style:font-name="Angsana New" fo:font-size="15pt" style:font-name-asian="宋体" style:font-size-asian="15pt" style:font-name-complex="Angsana New" style:font-size-complex="15pt" fo:language="en" fo:language-asian="zh" fo:language-complex="th" fo:country="US" fo:country-asian="CN" fo:country-complex="TH"/>
    </style:style>
    <style:style style:name="T101_6" style:family="text">
      <style:text-properties style:font-name="Angsana New" fo:font-size="15pt" style:font-name-asian="宋体" style:font-size-asian="15pt" style:font-name-complex="Angsana New" style:font-size-complex="15pt" fo:language="en" fo:language-asian="zh" fo:language-complex="ar" fo:country="US" fo:country-asian="CN" fo:country-complex="SA"/>
    </style:style>
    <style:style style:name="P102" style:family="paragraph" style:parent-style-name="Normal">
      <style:paragraph-properties fo:text-align="justify" fo:line-height="0.635cm" fo:margin-bottom="0cm"/>
    </style:style>
    <style:style style:name="T102_1" style:family="text">
      <style:text-properties style:font-name="Times New Roman" fo:font-size="15pt" style:font-name-asian="宋体" style:font-size-asian="15pt" style:font-name-complex="Times New Roman" style:font-size-complex="15pt" fo:language="en" fo:language-asian="zh" fo:language-complex="ar" fo:country="US" fo:country-asian="CN" fo:country-complex="SA"/>
    </style:style>
    <style:style style:name="T102_2" style:family="text">
      <style:text-properties style:font-name="Angsana New" fo:font-size="15pt" style:font-name-asian="宋体" style:font-size-asian="15pt" style:font-name-complex="Angsana New" style:font-size-complex="15pt" fo:language="en" fo:language-asian="zh" fo:language-complex="ar" fo:country="US" fo:country-asian="CN" fo:country-complex="SA"/>
    </style:style>
    <style:style style:name="T102_3" style:family="text">
      <style:text-properties style:font-name="Angsana New" fo:font-size="15pt" style:font-name-asian="宋体" style:font-size-asian="15pt" style:font-name-complex="Angsana New" style:font-size-complex="15pt" fo:language="en" fo:language-asian="zh" fo:language-complex="th" fo:country="US" fo:country-asian="CN" fo:country-complex="TH"/>
    </style:style>
    <style:style style:name="T102_4" style:family="text">
      <style:text-properties style:font-name="Angsana New" fo:font-size="15pt" style:font-name-asian="宋体" style:font-size-asian="15pt" style:font-name-complex="Angsana New" style:font-size-complex="15pt" fo:language="en" fo:language-asian="zh" fo:language-complex="th" fo:country="US" fo:country-asian="CN" fo:country-complex="TH"/>
    </style:style>
    <style:style style:name="P103" style:family="paragraph" style:parent-style-name="Normal">
      <style:paragraph-properties fo:text-align="justify" fo:line-height="0.635cm" fo:margin-bottom="0cm"/>
      <style:text-properties fo:color="#000000" style:font-name="Angsana New" fo:font-size="15pt" style:font-name-asian="標楷體" style:font-size-asian="15pt" style:font-name-complex="Angsana New" style:font-size-complex="15pt" fo:language="en" fo:language-asian="zh" fo:language-complex="ar" fo:country="US" fo:country-asian="CN" fo:country-complex="SA" fo:font-weight="bold" style:font-weight-asian="bold"/>
    </style:style>
    <style:style style:name="Row3" style:family="table-row">
      <style:table-row-properties style:min-row-height="1.713cm" fo:keep-together="always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justify" fo:line-height="0.635cm" fo:margin-bottom="0cm"/>
    </style:style>
    <style:style style:name="T104_1" style:family="text">
      <style:text-properties style:font-name="Angsana New" fo:font-size="15pt" style:font-name-asian="宋体" style:font-size-asian="15pt" style:font-name-complex="Angsana New" style:font-size-complex="15pt" fo:language="en" fo:language-asian="zh" fo:language-complex="th" fo:country="US" fo:country-asian="CN" fo:country-complex="TH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justify" fo:line-height="0.635cm" fo:margin-bottom="0cm"/>
      <style:text-properties fo:color="#000000" style:font-name="Angsana New" fo:font-size="15pt" style:font-name-asian="標楷體" style:font-size-asian="15pt" style:font-name-complex="Angsana New" style:font-size-complex="15pt" fo:language="en" fo:language-asian="zh" fo:language-complex="ar" fo:country="US" fo:country-asian="CN" fo:country-complex="SA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justify" fo:line-height="0.635cm" fo:margin-bottom="0cm"/>
    </style:style>
    <style:style style:name="T106_1" style:family="text">
      <style:text-properties fo:color="#000000" style:font-name="Angsana New" fo:font-size="15pt" style:font-name-asian="標楷體" style:font-size-asian="15pt" style:font-name-complex="Angsana New" style:font-size-complex="15pt" fo:language="en" fo:language-asian="zh" fo:language-complex="th" fo:country="US" fo:country-asian="CN" fo:country-complex="TH"/>
    </style:style>
    <style:style style:name="T106_2" style:family="text">
      <style:text-properties fo:color="#000000" style:font-name="Angsana New" fo:font-size="15pt" style:font-name-asian="標楷體" style:font-size-asian="15pt" style:font-name-complex="Angsana New" style:font-size-complex="15pt" fo:language="en" fo:language-asian="zh" fo:language-complex="ar" fo:country="US" fo:country-asian="CN" fo:country-complex="SA"/>
    </style:style>
    <style:style style:name="T106_3" style:family="text">
      <style:text-properties fo:color="#000000" style:font-name="Angsana New" fo:font-size="15pt" style:font-name-asian="標楷體" style:font-size-asian="15pt" style:font-name-complex="Angsana New" style:font-size-complex="15pt" fo:language="en" fo:language-asian="zh" fo:language-complex="th" fo:country="US" fo:country-asian="CN" fo:country-complex="TH"/>
    </style:style>
    <style:style style:name="T106_4" style:family="text">
      <style:text-properties fo:color="#000000" style:font-name="Angsana New" fo:font-size="15pt" style:font-name-asian="標楷體" style:font-size-asian="15pt" style:font-name-complex="Angsana New" style:font-size-complex="15pt" fo:language="en" fo:language-asian="zh" fo:language-complex="ar" fo:country="US" fo:country-asian="CN" fo:country-complex="SA"/>
    </style:style>
    <style:style style:name="T106_5" style:family="text">
      <style:text-properties fo:color="#000000" style:font-name="Angsana New" fo:font-size="15pt" style:font-name-asian="標楷體" style:font-size-asian="15pt" style:font-name-complex="Angsana New" style:font-size-complex="15pt" fo:language="en" fo:language-asian="zh" fo:language-complex="th" fo:country="US" fo:country-asian="CN" fo:country-complex="TH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justify" fo:line-height="0.635cm" fo:margin-bottom="0cm"/>
      <style:text-properties fo:color="#000000" style:font-name="Angsana New" fo:font-size="15pt" style:font-name-asian="標楷體" style:font-size-asian="15pt" style:font-name-complex="Angsana New" style:font-size-complex="15pt" fo:language="en" fo:language-asian="zh" fo:language-complex="ar" fo:country="US" fo:country-asian="CN" fo:country-complex="SA"/>
    </style:style>
    <style:style style:name="Row4" style:family="table-row">
      <style:table-row-properties style:min-row-height="1.713cm" fo:keep-together="always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justify" fo:line-height="0.635cm" fo:margin-bottom="0cm"/>
    </style:style>
    <style:style style:name="T108_1" style:family="text">
      <style:text-properties fo:color="#000000" style:font-name="Angsana New" fo:font-size="15pt" style:font-name-asian="標楷體" style:font-size-asian="15pt" style:font-name-complex="Angsana New" style:font-size-complex="15pt" fo:language="en" fo:language-asian="zh" fo:language-complex="th" fo:country="US" fo:country-asian="CN" fo:country-complex="TH"/>
    </style:style>
    <style:style style:name="T108_2" style:family="text">
      <style:text-properties fo:color="#000000" style:font-name="Angsana New" fo:font-size="15pt" style:font-name-asian="標楷體" style:font-size-asian="15pt" style:font-name-complex="Angsana New" style:font-size-complex="15pt" fo:language="en" fo:language-asian="zh" fo:language-complex="th" fo:country="US" fo:country-asian="CN" fo:country-complex="TH"/>
    </style:style>
    <style:style style:name="T108_3" style:family="text">
      <style:text-properties fo:color="#000000" style:font-name="Angsana New" fo:font-size="15pt" style:font-name-asian="標楷體" style:font-size-asian="15pt" style:font-name-complex="Angsana New" style:font-size-complex="15pt" fo:language="en" fo:language-asian="zh" fo:language-complex="th" fo:country="US" fo:country-asian="CN" fo:country-complex="TH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justify" fo:line-height="0.635cm" fo:margin-bottom="0cm"/>
      <style:text-properties fo:color="#000000" style:font-name="Angsana New" fo:font-size="15pt" style:font-name-asian="標楷體" style:font-size-asian="15pt" style:font-name-complex="Angsana New" style:font-size-complex="15pt" fo:language="en" fo:language-asian="zh" fo:language-complex="ar" fo:country="US" fo:country-asian="CN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justify" fo:line-height="0.635cm" fo:margin-bottom="0cm"/>
    </style:style>
    <style:style style:name="T110_1" style:family="text">
      <style:text-properties fo:color="#000000" style:font-name="Angsana New" fo:font-size="15pt" style:font-name-asian="標楷體" style:font-size-asian="15pt" style:font-name-complex="Angsana New" style:font-size-complex="15pt" fo:language="en" fo:language-asian="zh" fo:language-complex="th" fo:country="US" fo:country-asian="CN" fo:country-complex="TH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justify" fo:line-height="0.635cm" fo:margin-bottom="0cm"/>
    </style:style>
    <style:style style:name="T111_1" style:family="text">
      <style:text-properties fo:color="#000000"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CN" fo:country-complex="SA"/>
    </style:style>
    <style:style style:name="T111_2" style:family="text">
      <style:text-properties fo:color="#000000" style:font-name="Angsana New" fo:font-size="15pt" style:font-name-asian="標楷體" style:font-size-asian="15pt" style:font-name-complex="Angsana New" style:font-size-complex="15pt" fo:language="en" fo:language-asian="zh" fo:language-complex="th" fo:country="US" fo:country-asian="CN" fo:country-complex="TH"/>
    </style:style>
    <style:style style:name="T111_3" style:family="text">
      <style:text-properties fo:color="#000000" style:font-name="Angsana New" fo:font-size="15pt" style:font-name-asian="標楷體" style:font-size-asian="15pt" style:font-name-complex="Angsana New" style:font-size-complex="15pt" fo:language="en" fo:language-asian="zh" fo:language-complex="th" fo:country="US" fo:country-asian="CN" fo:country-complex="TH"/>
    </style:style>
    <style:style style:name="T111_4" style:family="text">
      <style:text-properties fo:color="#000000" style:font-name="Times New Roman" fo:font-size="15pt" style:font-name-asian="標楷體" style:font-size-asian="15pt" style:font-name-complex="Times New Roman" style:font-size-complex="15pt" fo:language="en" fo:language-asian="zh" fo:language-complex="ar" fo:country="US" fo:country-asian="CN" fo:country-complex="SA"/>
    </style:style>
    <style:style style:name="T111_5" style:family="text">
      <style:text-properties fo:color="#000000" style:font-name="Angsana New" fo:font-size="15pt" style:font-name-asian="標楷體" style:font-size-asian="15pt" style:font-name-complex="Angsana New" style:font-size-complex="15pt" fo:language="en" fo:language-asian="zh" fo:language-complex="th" fo:country="US" fo:country-asian="CN" fo:country-complex="TH"/>
    </style:style>
    <style:style style:name="Row5" style:family="table-row">
      <style:table-row-properties style:min-row-height="1.713cm" fo:keep-together="always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justify" fo:line-height="0.635cm" fo:margin-bottom="0cm"/>
    </style:style>
    <style:style style:name="T112_1" style:family="text">
      <style:text-properties fo:color="#000000" style:font-name="Angsana New" fo:font-size="15pt" style:font-name-asian="標楷體" style:font-size-asian="15pt" style:font-name-complex="Angsana New" style:font-size-complex="15pt" fo:language="en" fo:language-asian="zh" fo:language-complex="th" fo:country="US" fo:country-asian="CN" fo:country-complex="TH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justify" fo:line-height="0.635cm" fo:margin-bottom="0cm"/>
    </style:style>
    <style:style style:name="T113_1" style:family="text">
      <style:text-properties fo:color="#000000" style:font-name="Angsana New" fo:font-size="15pt" style:font-name-asian="標楷體" style:font-size-asian="15pt" style:font-name-complex="Angsana New" style:font-size-complex="15pt" fo:language="en" fo:language-asian="zh" fo:language-complex="th" fo:country="US" fo:country-asian="CN" fo:country-complex="TH"/>
    </style:style>
    <style:style style:name="T113_2" style:family="text">
      <style:text-properties fo:color="#000000" style:font-name="Angsana New" fo:font-size="15pt" style:font-name-asian="標楷體" style:font-size-asian="15pt" style:font-name-complex="Angsana New" style:font-size-complex="15pt" fo:language="en" fo:language-asian="zh" fo:language-complex="th" fo:country="US" fo:country-asian="CN" fo:country-complex="TH"/>
    </style:style>
    <style:style style:name="T113_3" style:family="text">
      <style:text-properties fo:color="#000000" style:font-name="Angsana New" fo:font-size="15pt" style:font-name-asian="標楷體" style:font-size-asian="15pt" style:font-name-complex="Angsana New" style:font-size-complex="15pt" fo:language="en" fo:language-asian="zh" fo:language-complex="th" fo:country="US" fo:country-asian="CN" fo:country-complex="TH"/>
    </style:style>
    <style:style style:name="T113_4" style:family="text">
      <style:text-properties fo:color="#000000" style:font-name="Angsana New" fo:font-size="15pt" style:font-name-asian="標楷體" style:font-size-asian="15pt" style:font-name-complex="Angsana New" style:font-size-complex="15pt" fo:language="en" fo:language-asian="zh" fo:language-complex="th" fo:country="US" fo:country-asian="CN" fo:country-complex="TH"/>
    </style:style>
    <style:style style:name="T113_5" style:family="text">
      <style:text-properties fo:color="#000000" style:font-name="Angsana New" fo:font-size="15pt" style:font-name-asian="標楷體" style:font-size-asian="15pt" style:font-name-complex="Angsana New" style:font-size-complex="15pt" fo:language="en" fo:language-asian="zh" fo:language-complex="th" fo:country="US" fo:country-asian="CN" fo:country-complex="TH"/>
    </style:style>
    <style:style style:name="T113_6" style:family="text">
      <style:text-properties fo:color="#000000" style:font-name="Angsana New" fo:font-size="15pt" style:font-name-asian="標楷體" style:font-size-asian="15pt" style:font-name-complex="Angsana New" style:font-size-complex="15pt" fo:language="en" fo:language-asian="zh" fo:language-complex="ar" fo:country="US" fo:country-asian="CN" fo:country-complex="SA"/>
    </style:style>
    <style:style style:name="Row6" style:family="table-row">
      <style:table-row-properties style:min-row-height="1.713cm" fo:keep-together="always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justify" fo:line-height="0.635cm" fo:margin-bottom="0cm"/>
    </style:style>
    <style:style style:name="T114_1" style:family="text">
      <style:text-properties fo:color="#000000" style:font-name="Angsana New" fo:font-size="15pt" style:font-name-asian="標楷體" style:font-size-asian="15pt" style:font-name-complex="Angsana New" style:font-size-complex="15pt" fo:language="en" fo:language-asian="zh" fo:language-complex="th" fo:country="US" fo:country-asian="CN" fo:country-complex="TH"/>
    </style:style>
    <style:style style:name="T114_2" style:family="text">
      <style:text-properties fo:color="#000000" style:font-name="Angsana New" fo:font-size="15pt" style:font-name-asian="標楷體" style:font-size-asian="15pt" style:font-name-complex="Angsana New" style:font-size-complex="15pt" fo:language="en" fo:language-asian="zh" fo:language-complex="th" fo:country="US" fo:country-asian="CN" fo:country-complex="TH"/>
    </style:style>
    <style:style style:name="T114_3" style:family="text">
      <style:text-properties fo:color="#000000" style:font-name="Angsana New" fo:font-size="15pt" style:font-name-asian="標楷體" style:font-size-asian="15pt" style:font-name-complex="Angsana New" style:font-size-complex="15pt" fo:language="en" fo:language-asian="zh" fo:language-complex="th" fo:country="US" fo:country-asian="CN" fo:country-complex="TH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justify" fo:line-height="0.635cm" fo:margin-bottom="0cm"/>
    </style:style>
    <style:style style:name="T115_1" style:family="text">
      <style:text-properties fo:color="#000000" style:font-name="Angsana New" fo:font-size="15pt" style:font-name-asian="標楷體" style:font-size-asian="15pt" style:font-name-complex="Angsana New" style:font-size-complex="15pt" fo:language="en" fo:language-asian="zh" fo:language-complex="ar" fo:country="US" fo:country-asian="CN" fo:country-complex="SA"/>
    </style:style>
    <style:style style:name="T115_2" style:family="text">
      <style:text-properties fo:color="#000000" style:font-name="Angsana New" fo:font-size="15pt" style:font-name-asian="標楷體" style:font-size-asian="15pt" style:font-name-complex="Angsana New" style:font-size-complex="15pt" fo:language="en" fo:language-asian="zh" fo:language-complex="ar" fo:country="US" fo:country-asian="CN" fo:country-complex="SA"/>
    </style:style>
    <style:style style:name="T115_3" style:family="text">
      <style:text-properties fo:color="#000000" style:font-name="Angsana New" fo:font-size="15pt" style:font-name-asian="標楷體" style:font-size-asian="15pt" style:font-name-complex="Angsana New" style:font-size-complex="15pt" fo:language="en" fo:language-asian="zh" fo:language-complex="ar" fo:country="US" fo:country-asian="CN" fo:country-complex="SA"/>
    </style:style>
    <style:style style:name="T115_4" style:family="text">
      <style:text-properties fo:color="#000000" style:font-name="Angsana New" fo:font-size="15pt" style:font-name-asian="標楷體" style:font-size-asian="15pt" style:font-name-complex="Angsana New" style:font-size-complex="15pt" fo:language="en" fo:language-asian="zh" fo:language-complex="ar" fo:country="US" fo:country-asian="CN" fo:country-complex="SA"/>
    </style:style>
    <style:style style:name="T115_5" style:family="text">
      <style:text-properties fo:color="#000000" style:font-name="Angsana New" fo:font-size="15pt" style:font-name-asian="標楷體" style:font-size-asian="15pt" style:font-name-complex="Angsana New" style:font-size-complex="15pt" fo:language="en" fo:language-asian="zh" fo:language-complex="ar" fo:country="US" fo:country-asian="CN" fo:country-complex="SA"/>
    </style:style>
    <style:style style:name="P116" style:family="paragraph" style:parent-style-name="Normal">
      <style:paragraph-properties fo:text-align="justify" fo:line-height="0.635cm" fo:margin-bottom="0cm"/>
    </style:style>
    <style:style style:name="T116_1" style:family="text">
      <style:text-properties style:font-name="Angsana New" fo:font-size="15pt" style:font-name-asian="宋体" style:font-size-asian="15pt" style:font-name-complex="Angsana New" style:font-size-complex="15pt" fo:language="en" fo:language-asian="zh" fo:language-complex="ar" fo:country="US" fo:country-asian="CN" fo:country-complex="SA"/>
    </style:style>
    <style:style style:name="T116_2" style:family="text">
      <style:text-properties style:font-name="Angsana New" fo:font-size="15pt" style:font-name-asian="宋体" style:font-size-asian="15pt" style:font-name-complex="Angsana New" style:font-size-complex="15pt" fo:language="en" fo:language-asian="zh" fo:language-complex="th" fo:country="US" fo:country-asian="CN" fo:country-complex="TH"/>
    </style:style>
    <style:style style:name="T116_3" style:family="text">
      <style:text-properties style:font-name="Angsana New" fo:font-size="15pt" style:font-name-asian="宋体" style:font-size-asian="15pt" style:font-name-complex="Angsana New" style:font-size-complex="15pt" fo:language="en" fo:language-asian="zh" fo:language-complex="th" fo:country="US" fo:country-asian="CN" fo:country-complex="TH"/>
    </style:style>
    <style:style style:name="T116_4" style:family="text">
      <style:text-properties style:font-name="Angsana New" fo:font-size="15pt" style:font-name-asian="宋体" style:font-size-asian="15pt" style:font-name-complex="Angsana New" style:font-size-complex="15pt" fo:language="en" fo:language-asian="zh" fo:language-complex="ar" fo:country="US" fo:country-asian="CN" fo:country-complex="SA"/>
    </style:style>
    <style:style style:name="P117" style:family="paragraph" style:parent-style-name="Normal">
      <style:paragraph-properties fo:text-align="justify" fo:line-height="0.635cm" fo:margin-bottom="0cm"/>
      <style:text-properties fo:color="#000000" style:font-name="Angsana New" fo:font-size="15pt" style:font-name-asian="標楷體" style:font-size-asian="15pt" style:font-name-complex="Angsana New" style:font-size-complex="15pt" fo:language="en" fo:language-asian="zh" fo:language-complex="ar" fo:country="US" fo:country-asian="CN" fo:country-complex="SA"/>
    </style:style>
    <style:style style:name="Row7" style:family="table-row">
      <style:table-row-properties style:min-row-height="1.713cm" fo:keep-together="always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justify" fo:line-height="0.635cm" fo:margin-bottom="0cm"/>
    </style:style>
    <style:style style:name="T118_1" style:family="text">
      <style:text-properties fo:color="#000000" style:font-name="Angsana New" fo:font-size="15pt" style:font-name-asian="標楷體" style:font-size-asian="15pt" style:font-name-complex="Angsana New" style:font-size-complex="15pt" fo:language="en" fo:language-asian="zh" fo:language-complex="th" fo:country="US" fo:country-asian="CN" fo:country-complex="TH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justify" fo:line-height="0.635cm" fo:margin-bottom="0cm"/>
    </style:style>
    <style:style style:name="T119_1" style:family="text">
      <style:text-properties fo:color="#000000" style:font-name="Angsana New" fo:font-size="15pt" style:font-name-asian="標楷體" style:font-size-asian="15pt" style:font-name-complex="Angsana New" style:font-size-complex="15pt" fo:language="en" fo:language-asian="zh" fo:language-complex="ar" fo:country="US" fo:country-asian="CN" fo:country-complex="SA"/>
    </style:style>
    <style:style style:name="T119_2" style:family="text">
      <style:text-properties fo:color="#000000" style:font-name="Angsana New" fo:font-size="15pt" style:font-name-asian="標楷體" style:font-size-asian="15pt" style:font-name-complex="Angsana New" style:font-size-complex="15pt" fo:language="en" fo:language-asian="zh" fo:language-complex="th" fo:country="US" fo:country-asian="CN" fo:country-complex="TH"/>
    </style:style>
    <style:style style:name="T119_3" style:family="text">
      <style:text-properties fo:color="#000000" style:font-name="Angsana New" fo:font-size="15pt" style:font-name-asian="標楷體" style:font-size-asian="15pt" style:font-name-complex="Angsana New" style:font-size-complex="15pt" fo:language="en" fo:language-asian="zh" fo:language-complex="th" fo:country="US" fo:country-asian="CN" fo:country-complex="TH"/>
    </style:style>
    <style:style style:name="T119_4" style:family="text">
      <style:text-properties fo:color="#000000" style:font-name="Angsana New" fo:font-size="15pt" style:font-name-asian="標楷體" style:font-size-asian="15pt" style:font-name-complex="Angsana New" style:font-size-complex="15pt" fo:language="en" fo:language-asian="zh" fo:language-complex="ar" fo:country="US" fo:country-asian="CN" fo:country-complex="SA"/>
    </style:style>
    <style:style style:name="T119_5" style:family="text">
      <style:text-properties fo:color="#000000" style:font-name="Angsana New" fo:font-size="15pt" style:font-name-asian="標楷體" style:font-size-asian="15pt" style:font-name-complex="Angsana New" style:font-size-complex="15pt" fo:language="en" fo:language-asian="zh" fo:language-complex="ar" fo:country="US" fo:country-asian="CN" fo:country-complex="SA"/>
    </style:style>
    <style:style style:name="T119_6" style:family="text">
      <style:text-properties fo:color="#000000" style:font-name="Angsana New" fo:font-size="15pt" style:font-name-asian="標楷體" style:font-size-asian="15pt" style:font-name-complex="Angsana New" style:font-size-complex="15pt" fo:language="en" fo:language-asian="zh" fo:language-complex="th" fo:country="US" fo:country-asian="CN" fo:country-complex="TH"/>
    </style:style>
    <style:style style:name="T119_7" style:family="text">
      <style:text-properties fo:color="#000000" style:font-name="Angsana New" fo:font-size="15pt" style:font-name-asian="標楷體" style:font-size-asian="15pt" style:font-name-complex="Angsana New" style:font-size-complex="15pt" fo:language="en" fo:language-asian="zh" fo:language-complex="ar" fo:country="US" fo:country-asian="CN" fo:country-complex="SA"/>
    </style:style>
    <style:style style:name="Row8" style:family="table-row">
      <style:table-row-properties style:min-row-height="1.836cm" fo:keep-together="always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justify" fo:line-height="0.635cm" fo:margin-bottom="0cm"/>
    </style:style>
    <style:style style:name="T120_1" style:family="text">
      <style:text-properties fo:color="#000000" style:font-name="Angsana New" fo:font-size="15pt" style:font-name-asian="標楷體" style:font-size-asian="15pt" style:font-name-complex="Angsana New" style:font-size-complex="15pt" fo:language="en" fo:language-asian="zh" fo:language-complex="th" fo:country="US" fo:country-asian="CN" fo:country-complex="TH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justify" fo:line-height="0.635cm" fo:margin-bottom="0cm"/>
      <style:text-properties fo:color="#000000" style:font-name="Angsana New" fo:font-size="15pt" style:font-name-asian="標楷體" style:font-size-asian="15pt" style:font-name-complex="Angsana New" style:font-size-complex="15pt" fo:language="en" fo:language-asian="zh" fo:language-complex="ar" fo:country="US" fo:country-asian="CN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justify" fo:line-height="0.635cm" fo:margin-bottom="0cm"/>
    </style:style>
    <style:style style:name="T122_1" style:family="text">
      <style:text-properties fo:color="#000000" style:font-name="Angsana New" fo:font-size="15pt" style:font-name-asian="標楷體" style:font-size-asian="15pt" style:font-name-complex="Angsana New" style:font-size-complex="15pt" fo:language="en" fo:language-asian="zh" fo:language-complex="th" fo:country="US" fo:country-asian="CN" fo:country-complex="TH"/>
    </style:style>
    <style:style style:name="T122_2" style:family="text">
      <style:text-properties fo:color="#000000" style:font-name="Angsana New" fo:font-size="15pt" style:font-name-asian="標楷體" style:font-size-asian="15pt" style:font-name-complex="Angsana New" style:font-size-complex="15pt" fo:language="en" fo:language-asian="zh" fo:language-complex="th" fo:country="US" fo:country-asian="CN" fo:country-complex="TH"/>
    </style:style>
    <style:style style:name="T122_3" style:family="text">
      <style:text-properties fo:color="#000000" style:font-name="Angsana New" fo:font-size="15pt" style:font-name-asian="標楷體" style:font-size-asian="15pt" style:font-name-complex="Angsana New" style:font-size-complex="15pt" fo:language="en" fo:language-asian="zh" fo:language-complex="th" fo:country="US" fo:country-asian="CN" fo:country-complex="TH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justify" fo:line-height="0.635cm" fo:margin-bottom="0cm"/>
      <style:text-properties fo:color="#000000" style:font-name="Angsana New" fo:font-size="15pt" style:font-name-asian="標楷體" style:font-size-asian="15pt" style:font-name-complex="Angsana New" style:font-size-complex="15pt" fo:language="en" fo:language-asian="zh" fo:language-complex="ar" fo:country="US" fo:country-asian="CN" fo:country-complex="SA"/>
    </style:style>
    <style:style style:name="Row9" style:family="table-row">
      <style:table-row-properties style:min-row-height="1.963cm" fo:keep-together="always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justify" fo:line-height="0.635cm" fo:margin-bottom="0cm"/>
    </style:style>
    <style:style style:name="T124_1" style:family="text">
      <style:text-properties fo:color="#000000" style:font-name="Angsana New" fo:font-size="15pt" style:font-name-asian="標楷體" style:font-size-asian="15pt" style:font-name-complex="Angsana New" style:font-size-complex="15pt" fo:language="en" fo:language-asian="zh" fo:language-complex="th" fo:country="US" fo:country-asian="CN" fo:country-complex="TH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justify" fo:line-height="0.635cm" fo:margin-bottom="0cm"/>
      <style:text-properties fo:color="#000000" style:font-name="Angsana New" fo:font-size="15pt" style:font-name-asian="標楷體" style:font-size-asian="15pt" style:font-name-complex="Angsana New" style:font-size-complex="15pt" fo:language="en" fo:language-asian="zh" fo:language-complex="ar" fo:country="US" fo:country-asian="CN" fo:country-complex="SA"/>
    </style:style>
    <style:style style:name="Row10" style:family="table-row">
      <style:table-row-properties style:min-row-height="4.508cm" fo:keep-together="always"/>
    </style:style>
    <style:style style:name="Cell24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justify" fo:line-height="0.635cm" fo:margin-bottom="0cm"/>
    </style:style>
    <style:style style:name="T126_1" style:family="text">
      <style:text-properties fo:color="#000000" style:font-name="Angsana New" fo:font-size="15pt" style:font-name-asian="標楷體" style:font-size-asian="15pt" style:font-name-complex="Angsana New" style:font-size-complex="15pt" fo:language="en" fo:language-asian="zh" fo:language-complex="th" fo:country="US" fo:country-asian="CN" fo:country-complex="TH"/>
    </style:style>
    <style:style style:name="T126_2" style:family="text">
      <style:text-properties fo:color="#000000" style:font-name="Angsana New" fo:font-size="15pt" style:font-name-asian="標楷體" style:font-size-asian="15pt" style:font-name-complex="Angsana New" style:font-size-complex="15pt" fo:language="en" fo:language-asian="zh" fo:language-complex="th" fo:country="US" fo:country-asian="CN" fo:country-complex="TH"/>
    </style:style>
    <style:style style:name="P127" style:family="paragraph" style:parent-style-name="Normal">
      <style:paragraph-properties fo:text-align="justify" fo:line-height="0.635cm" fo:margin-bottom="0cm"/>
    </style:style>
    <style:style style:name="T127_1" style:family="text">
      <style:text-properties fo:color="#000000" style:font-name="Angsana New" fo:font-size="15pt" style:font-name-asian="標楷體" style:font-size-asian="15pt" style:font-name-complex="Angsana New" style:font-size-complex="15pt" fo:language="en" fo:language-asian="zh" fo:language-complex="ar" fo:country="US" fo:country-asian="CN" fo:country-complex="SA"/>
    </style:style>
    <style:style style:name="T127_2" style:family="text">
      <style:text-properties fo:color="#000000" style:font-name="Angsana New" fo:font-size="15pt" style:font-name-asian="標楷體" style:font-size-asian="15pt" style:font-name-complex="Angsana New" style:font-size-complex="15pt" fo:language="en" fo:language-asian="zh" fo:language-complex="th" fo:country="US" fo:country-asian="CN" fo:country-complex="TH"/>
    </style:style>
    <style:style style:name="T127_3" style:family="text">
      <style:text-properties fo:color="#000000" style:font-name="Angsana New" fo:font-size="15pt" style:font-name-asian="標楷體" style:font-size-asian="15pt" style:font-name-complex="Angsana New" style:font-size-complex="15pt" fo:language="en" fo:language-asian="zh" fo:language-complex="th" fo:country="US" fo:country-asian="CN" fo:country-complex="TH"/>
    </style:style>
    <style:style style:name="T127_4" style:family="text">
      <style:text-properties fo:color="#000000" style:font-name="Angsana New" fo:font-size="15pt" style:font-name-asian="標楷體" style:font-size-asian="15pt" style:font-name-complex="Angsana New" style:font-size-complex="15pt" fo:language="en" fo:language-asian="zh" fo:language-complex="th" fo:country="US" fo:country-asian="CN" fo:country-complex="TH"/>
    </style:style>
    <style:style style:name="T127_5" style:family="text">
      <style:text-properties fo:color="#000000" style:font-name="Angsana New" fo:font-size="15pt" style:font-name-asian="標楷體" style:font-size-asian="15pt" style:font-name-complex="Angsana New" style:font-size-complex="15pt" fo:language="en" fo:language-asian="zh" fo:language-complex="ar" fo:country="US" fo:country-asian="CN" fo:country-complex="SA"/>
    </style:style>
    <style:style style:name="Row11" style:family="table-row">
      <style:table-row-properties style:min-row-height="2.508cm" fo:keep-together="always"/>
    </style:style>
    <style:style style:name="Cell25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line-height="0.635cm" fo:margin-bottom="0cm"/>
    </style:style>
    <style:style style:name="T128_1" style:family="text">
      <style:text-properties fo:background-color="#d8d8d8" fo:color="#000000" style:font-name="Times New Roman" fo:font-size="15pt" style:font-name-asian="宋体" style:font-size-asian="15pt" style:font-name-complex="Times New Roman" style:font-size-complex="15pt" fo:language="en" fo:language-asian="zh" fo:language-complex="ar" fo:country="US" fo:country-asian="CN" fo:country-complex="SA"/>
    </style:style>
    <style:style style:name="T128_2" style:family="text">
      <style:text-properties style:font-name="Angsana New" fo:font-size="15pt" style:font-name-asian="宋体" style:font-size-asian="15pt" style:font-name-complex="Angsana New" style:font-size-complex="15pt" fo:language="en" fo:language-asian="zh" fo:language-complex="ar" fo:country="US" fo:country-asian="CN" fo:country-complex="SA"/>
    </style:style>
    <style:style style:name="T128_3" style:family="text">
      <style:text-properties style:font-name="Angsana New" fo:font-size="15pt" style:font-name-asian="宋体" style:font-size-asian="15pt" style:font-name-complex="Angsana New" style:font-size-complex="15pt" fo:language="en" fo:language-asian="zh" fo:language-complex="th" fo:country="US" fo:country-asian="CN" fo:country-complex="TH"/>
    </style:style>
    <style:style style:name="Cell26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justify" fo:line-height="0.635cm" fo:margin-bottom="0cm"/>
    </style:style>
    <style:style style:name="T129_1" style:family="text">
      <style:text-properties style:font-name="Angsana New" fo:font-size="15pt" style:font-name-asian="宋体" style:font-size-asian="15pt" style:font-name-complex="Angsana New" style:font-size-complex="15pt" fo:language="en" fo:language-asian="zh" fo:language-complex="th" fo:country="US" fo:country-asian="CN" fo:country-complex="TH"/>
    </style:style>
    <style:style style:name="T129_2" style:family="text">
      <style:text-properties style:font-name="Angsana New" fo:font-size="15pt" style:font-name-asian="宋体" style:font-size-asian="15pt" style:font-name-complex="Angsana New" style:font-size-complex="15pt" fo:language="en" fo:language-asian="zh" fo:language-complex="th" fo:country="US" fo:country-asian="CN" fo:country-complex="TH"/>
    </style:style>
    <style:style style:name="T129_3" style:family="text">
      <style:text-properties style:font-name="Angsana New" fo:font-size="15pt" style:font-name-asian="宋体" style:font-size-asian="15pt" style:font-name-complex="Angsana New" style:font-size-complex="15pt" fo:language="en" fo:language-asian="zh" fo:language-complex="th" fo:country="US" fo:country-asian="CN" fo:country-complex="TH"/>
    </style:style>
    <style:style style:name="T129_4" style:family="text">
      <style:text-properties style:font-name="Angsana New" fo:font-size="15pt" style:font-name-asian="宋体" style:font-size-asian="15pt" style:font-name-complex="Angsana New" style:font-size-complex="15pt" fo:language="en" fo:language-asian="zh" fo:language-complex="th" fo:country="US" fo:country-asian="CN" fo:country-complex="TH"/>
    </style:style>
    <style:style style:name="T129_5" style:family="text">
      <style:text-properties style:font-name="Angsana New" fo:font-size="15pt" style:font-name-asian="宋体" style:font-size-asian="15pt" style:font-name-complex="Angsana New" style:font-size-complex="15pt" fo:language="en" fo:language-asian="zh" fo:language-complex="th" fo:country="US" fo:country-asian="CN" fo:country-complex="TH"/>
    </style:style>
    <style:style style:name="T129_6" style:family="text">
      <style:text-properties style:font-name="Angsana New" fo:font-size="15pt" style:font-name-asian="宋体" style:font-size-asian="15pt" style:font-name-complex="Angsana New" style:font-size-complex="15pt" fo:language="en" fo:language-asian="zh" fo:language-complex="th" fo:country="US" fo:country-asian="CN" fo:country-complex="TH"/>
    </style:style>
    <style:style style:name="T129_7" style:family="text">
      <style:text-properties style:font-name="Angsana New" fo:font-size="15pt" style:font-name-asian="宋体" style:font-size-asian="15pt" style:font-name-complex="Angsana New" style:font-size-complex="15pt" fo:language="en" fo:language-asian="zh" fo:language-complex="th" fo:country="US" fo:country-asian="CN" fo:country-complex="TH"/>
    </style:style>
    <style:style style:name="T129_8" style:family="text">
      <style:text-properties style:font-name="Angsana New" fo:font-size="15pt" style:font-name-asian="宋体" style:font-size-asian="15pt" style:font-name-complex="Angsana New" style:font-size-complex="15pt" fo:language="en" fo:language-asian="zh" fo:language-complex="th" fo:country="US" fo:country-asian="CN" fo:country-complex="TH"/>
    </style:style>
    <style:style style:name="T129_9" style:family="text">
      <style:text-properties style:font-name="Angsana New" fo:font-size="15pt" style:font-name-asian="宋体" style:font-size-asian="15pt" style:font-name-complex="Angsana New" style:font-size-complex="15pt" fo:language="en" fo:language-asian="zh" fo:language-complex="ar" fo:country="US" fo:country-asian="CN" fo:country-complex="SA"/>
    </style:style>
    <style:style style:name="T129_10" style:family="text">
      <style:text-properties style:font-name="Angsana New" fo:font-size="15pt" style:font-name-asian="宋体" style:font-size-asian="15pt" style:font-name-complex="Angsana New" style:font-size-complex="15pt" fo:language="en" fo:language-asian="zh" fo:language-complex="th" fo:country="US" fo:country-asian="CN" fo:country-complex="TH"/>
    </style:style>
    <style:style style:name="T129_11" style:family="text">
      <style:text-properties style:font-name="Angsana New" fo:font-size="15pt" style:font-name-asian="宋体" style:font-size-asian="15pt" style:font-name-complex="Angsana New" style:font-size-complex="15pt" fo:language="en" fo:language-asian="zh" fo:language-complex="th" fo:country="US" fo:country-asian="CN" fo:country-complex="TH"/>
    </style:style>
    <style:style style:name="T129_12" style:family="text">
      <style:text-properties style:font-name="Angsana New" fo:font-size="15pt" style:font-name-asian="宋体" style:font-size-asian="15pt" style:font-name-complex="Angsana New" style:font-size-complex="15pt" fo:language="en" fo:language-asian="zh" fo:language-complex="th" fo:country="US" fo:country-asian="CN" fo:country-complex="TH"/>
    </style:style>
    <style:style style:name="T129_13" style:family="text">
      <style:text-properties style:font-name="Angsana New" fo:font-size="15pt" style:font-name-asian="宋体" style:font-size-asian="15pt" style:font-name-complex="Angsana New" style:font-size-complex="15pt" fo:language="en" fo:language-asian="zh" fo:language-complex="th" fo:country="US" fo:country-asian="CN" fo:country-complex="TH"/>
    </style:style>
    <style:style style:name="T129_14" style:family="text">
      <style:text-properties style:font-name="Angsana New" fo:font-size="15pt" style:font-name-asian="宋体" style:font-size-asian="15pt" style:font-name-complex="Angsana New" style:font-size-complex="15pt" fo:language="en" fo:language-asian="zh" fo:language-complex="ar" fo:country="US" fo:country-asian="CN" fo:country-complex="SA"/>
    </style:style>
    <style:style style:name="P130" style:family="paragraph" style:parent-style-name="Normal">
      <style:paragraph-properties fo:text-align="justify" fo:line-height="0.635cm" fo:margin-bottom="0cm"/>
    </style:style>
    <style:style style:name="T130_1" style:family="text">
      <style:text-properties style:font-name="Angsana New" fo:font-size="15pt" style:font-name-asian="宋体" style:font-size-asian="15pt" style:font-name-complex="Angsana New" style:font-size-complex="15pt" fo:language="en" fo:language-asian="zh" fo:language-complex="ar" fo:country="US" fo:country-asian="CN" fo:country-complex="SA"/>
    </style:style>
    <style:style style:name="T130_2" style:family="text">
      <style:text-properties style:font-name="Angsana New" fo:font-size="15pt" style:font-name-asian="宋体" style:font-size-asian="15pt" style:font-name-complex="Angsana New" style:font-size-complex="15pt" fo:language="en" fo:language-asian="zh" fo:language-complex="th" fo:country="US" fo:country-asian="CN" fo:country-complex="TH"/>
    </style:style>
    <style:style style:name="T130_3" style:family="text">
      <style:text-properties style:font-name="Angsana New" fo:font-size="15pt" style:font-name-asian="宋体" style:font-size-asian="15pt" style:font-name-complex="Angsana New" style:font-size-complex="15pt" fo:language="en" fo:language-asian="zh" fo:language-complex="ar" fo:country="US" fo:country-asian="CN" fo:country-complex="SA"/>
    </style:style>
    <style:style style:name="T130_4" style:family="text">
      <style:text-properties style:font-name="Angsana New" fo:font-size="15pt" style:font-name-asian="宋体" style:font-size-asian="15pt" style:font-name-complex="Angsana New" style:font-size-complex="15pt" fo:language="en" fo:language-asian="zh" fo:language-complex="th" fo:country="US" fo:country-asian="CN" fo:country-complex="TH"/>
    </style:style>
    <style:style style:name="T130_5" style:family="text">
      <style:text-properties style:font-name="Angsana New" fo:font-size="15pt" style:font-name-asian="宋体" style:font-size-asian="15pt" style:font-name-complex="Angsana New" style:font-size-complex="15pt" fo:language="en" fo:language-asian="zh" fo:language-complex="th" fo:country="US" fo:country-asian="CN" fo:country-complex="TH"/>
    </style:style>
    <style:style style:name="T130_6" style:family="text">
      <style:text-properties style:font-name="Angsana New" fo:font-size="15pt" style:font-name-asian="宋体" style:font-size-asian="15pt" style:font-name-complex="Angsana New" style:font-size-complex="15pt" fo:language="en" fo:language-asian="zh" fo:language-complex="th" fo:country="US" fo:country-asian="CN" fo:country-complex="TH"/>
    </style:style>
    <style:style style:name="T130_7" style:family="text">
      <style:text-properties style:font-name="Angsana New" fo:font-size="15pt" style:font-name-asian="宋体" style:font-size-asian="15pt" style:font-name-complex="Angsana New" style:font-size-complex="15pt" fo:language="en" fo:language-asian="zh" fo:language-complex="th" fo:country="US" fo:country-asian="CN" fo:country-complex="TH"/>
    </style:style>
    <style:style style:name="T130_8" style:family="text">
      <style:text-properties style:font-name="Angsana New" fo:font-size="15pt" style:font-name-asian="宋体" style:font-size-asian="15pt" style:font-name-complex="Angsana New" style:font-size-complex="15pt" fo:language="en" fo:language-asian="zh" fo:language-complex="th" fo:country="US" fo:country-asian="CN" fo:country-complex="TH"/>
    </style:style>
    <style:style style:name="T130_9" style:family="text">
      <style:text-properties style:font-name="Angsana New" fo:font-size="15pt" style:font-name-asian="宋体" style:font-size-asian="15pt" style:font-name-complex="Angsana New" style:font-size-complex="15pt" fo:language="en" fo:language-asian="zh" fo:language-complex="th" fo:country="US" fo:country-asian="CN" fo:country-complex="TH"/>
    </style:style>
    <style:style style:name="P131" style:family="paragraph" style:parent-style-name="Normal">
      <style:paragraph-properties fo:text-align="justify" fo:line-height="110%"/>
      <style:text-properties fo:font-size="13pt" style:font-name-asian="新細明體" style:font-size-asian="13pt" style:font-size-complex="16.5pt" fo:language-asian="zh" fo:language-complex="th" fo:country-asian="TW" fo:country-complex="TH"/>
    </style:style>
  </office:automatic-styles>
  <office:body>
    <office:text>
      <text:p text:style-name="P1"><text:bookmark-start text:name="_GoBack"/><text:bookmark-end text:name="_GoBack"/><text:span text:style-name="T1_1">ส</text:span><text:span text:style-name="T1_2">รุปโปรแกรมเข้าประกวดรางวัลวรรณกรร</text:span><text:span text:style-name="T1_3">ม</text:span><text:span text:style-name="T1_4">ของผู้</text:span><text:span text:style-name="T1_5">อาศัย</text:span><text:span text:style-name="T1_6">ใหม่ในเมืองซินเป่ย์ปี</text:span><text:span text:style-name="T1_7"><text:s/></text:span><text:span text:style-name="T1_8">พ</text:span><text:span text:style-name="T1_9">.</text:span><text:span text:style-name="T1_10">ศ</text:span><text:span text:style-name="T1_11">.<text:s/>2562<text:s/></text:span></text:p>
      <text:p text:style-name="P2"/>
      <text:p text:style-name="P3"><text:span text:style-name="T3_1">1.</text:span><text:span text:style-name="T3_2"><text:s/></text:span><text:span text:style-name="T3_3">วัตถุประสงค์ของกิจกรรม</text:span><text:span text:style-name="T3_4">:<text:s/></text:span><text:span text:style-name="T3_5">เพื่อส่งเสริมให้ผู้</text:span><text:span text:style-name="T3_6">อาศัย</text:span><text:span text:style-name="T3_7">ใหม่</text:span><text:span text:style-name="T3_8">ผ่านการเขียนวรร</text:span><text:span text:style-name="T3_9">ณกรรม</text:span><text:span text:style-name="T3_10"><text:s/></text:span><text:span text:style-name="T3_11">การบันทึกชีวิต</text:span><text:span text:style-name="T3_12"><text:s/></text:span><text:span text:style-name="T3_13">การแบ่งบันสีสันของชีวิตเพื่อส่งเสริมการแลกเปลี่ยนและบูรณาการทางวัฒนธรรม</text:span><text:span text:style-name="T3_14"><text:s/></text:span></text:p>
      <text:p text:style-name="P4"><text:span text:style-name="T4_1">2.<text:s/></text:span><text:span text:style-name="T4_2">คณะ</text:span><text:span text:style-name="T4_3">ผู้จัดงาน</text:span><text:span text:style-name="T4_4">:<text:s/></text:span><text:span text:style-name="T4_5">ทางการเมืองซินเป่ย์</text:span><text:span text:style-name="T4_6"><text:s/></text:span></text:p>
      <text:p text:style-name="P5"><text:span text:style-name="T5_1">3.<text:s/></text:span><text:span text:style-name="T5_2">ผู้ดำเนินการ</text:span><text:span text:style-name="T5_3">:<text:s/></text:span><text:span text:style-name="T5_4">กรมวัฒนธรรมแห่งเมืองซินเป่ย์</text:span><text:span text:style-name="T5_5"><text:s/></text:span></text:p>
      <text:p text:style-name="P6"><text:span text:style-name="T6_1">4.<text:s/></text:span><text:span text:style-name="T6_2">คุณสมบัติสำหรับการเข้าประกวด</text:span><text:span text:style-name="T6_3">:<text:s/></text:span><text:span text:style-name="T6_4">สำหรับผู้</text:span><text:span text:style-name="T6_5">อาศัยใหม่และลูกๆ</text:span><text:span text:style-name="T6_6"><text:s/></text:span><text:span text:style-name="T6_7">ของพวกเขาที่ทำงาน</text:span><text:span text:style-name="T6_8">/</text:span><text:span text:style-name="T6_9">กำลังศึกษาอยู่หรือใช้ชีวิต</text:span><text:span text:style-name="T6_10">ในเมืองซินเป่ย์อยู่</text:span><text:span text:style-name="T6_11"><text:s/></text:span><text:span text:style-name="T6_12">(</text:span><text:span text:style-name="T6_13">แต่ละประเภทจะยื่นหนึ่งเรื่อง</text:span><text:span text:style-name="T6_14">)</text:span></text:p>
      <text:p text:style-name="P7"><text:span text:style-name="T7_1">5</text:span><text:span text:style-name="T7_2">.<text:s/></text:span><text:span text:style-name="T7_3">หมวดหมู่และจำนวนคำ</text:span><text:span text:style-name="T7_4">:</text:span></text:p>
      <text:p text:style-name="P8"><text:span text:style-name="T8_1">(1)<text:s/></text:span><text:span text:style-name="T8_2">กลุ่มร้อยแก้ว</text:span><text:span text:style-name="T8_3"><text:s/>(</text:span><text:span text:style-name="T8_4">ภาษาจีน</text:span><text:span text:style-name="T8_5">):<text:s/></text:span><text:span text:style-name="T8_6">จำนวนคำคือ</text:span><text:span text:style-name="T8_7"><text:s/></text:span><text:span text:style-name="T8_8">1,000<text:s/>~<text:s/>2,500</text:span><text:span text:style-name="T8_9"><text:s/></text:span><text:span text:style-name="T8_10">คำซึ่ง</text:span><text:span text:style-name="T8_11">จะไม่จำกัดตัวอักษรแบบดั้งเดิมหรือแบบตัวย่อ</text:span><text:span text:style-name="T8_12"><text:s/></text:span></text:p>
      <text:p text:style-name="P9"><text:span text:style-name="T9_1">(2)<text:s/></text:span><text:span text:style-name="T9_2">กลุ่มร้อยแก้ว</text:span><text:span text:style-name="T9_3"><text:s/>(</text:span><text:span text:style-name="T9_4">ที่ไม่ใช่ภาษาจีน</text:span><text:span text:style-name="T9_5">)</text:span><text:span text:style-name="T9_6">:<text:s/></text:span><text:span text:style-name="T9_7">จำนวนคำคือ</text:span><text:span text:style-name="T9_8"><text:s/></text:span><text:span text:style-name="T9_9">1,000<text:s/>~<text:s/>2,500</text:span><text:span text:style-name="T9_10"><text:s/></text:span><text:span text:style-name="T9_11">คำ</text:span><text:span text:style-name="T9_12">ซึ่งจำกัดเฉพาะภาษาญี่ปุ่น</text:span><text:span text:style-name="T9_13"><text:s/></text:span><text:span text:style-name="T9_14">ภาษาอินโดนีเซีย</text:span><text:span text:style-name="T9_15"><text:s/></text:span><text:span text:style-name="T9_16">ภาษา</text:span><text:span text:style-name="T9_17">กัมพูชา</text:span><text:span text:style-name="T9_18"><text:s/></text:span><text:span text:style-name="T9_19">ภาษาอังกฤษ</text:span><text:span text:style-name="T9_20"><text:s/></text:span><text:span text:style-name="T9_21">ภาษาไทย</text:span><text:span text:style-name="T9_22"><text:s/></text:span><text:span text:style-name="T9_23">ภาษาฟิลิปปินส์</text:span><text:span text:style-name="T9_24"><text:s/></text:span><text:span text:style-name="T9_25">(</text:span><text:span text:style-name="T9_26">พิลิปิโน</text:span><text:span text:style-name="T9_27">)</text:span><text:span text:style-name="T9_28"><text:s/></text:span><text:span text:style-name="T9_29">ภาษาเวียดนาม</text:span><text:span text:style-name="T9_30"><text:s/></text:span><text:span text:style-name="T9_31">ภาษาเกาหลีและภาษาพม่า</text:span><text:span text:style-name="T9_32">)</text:span></text:p>
      <text:p text:style-name="P10"><text:span text:style-name="T10_1">(3)<text:s/></text:span><text:span text:style-name="T10_2">กลุ่ม</text:span><text:span text:style-name="T10_3">ภาพวาดการ์ตูนสร้างสรรค์</text:span><text:span text:style-name="T10_4">:<text:s/></text:span><text:span text:style-name="T10_5">รูปภาพจำกัดที่หนึ่งรูป</text:span><text:span text:style-name="T10_6"><text:s/></text:span><text:span text:style-name="T10_7">(</text:span><text:span text:style-name="T10_8">มีขนาด</text:span><text:span text:style-name="T10_9"><text:s/>210</text:span><text:span text:style-name="T10_10"><text:s/></text:span><text:span text:style-name="T10_11">มม</text:span><text:span text:style-name="T10_12">.</text:span><text:span text:style-name="T10_13"><text:s/>*<text:s/>148</text:span><text:span text:style-name="T10_14"><text:s/></text:span><text:span text:style-name="T10_15">มม</text:span><text:span text:style-name="T10_16">.<text:s/></text:span><text:span text:style-name="T10_17">ขนาดของไฟล์ต้องมากกว่า</text:span><text:span text:style-name="T10_18"><text:s/></text:span><text:span text:style-name="T10_19">1MB<text:s/></text:span><text:span text:style-name="T10_20">เป็นต้นไป</text:span><text:span text:style-name="T10_21">)</text:span><text:span text:style-name="T10_22"><text:s/></text:span><text:span text:style-name="T10_23">ไม่จำกัด</text:span><text:span text:style-name="T10_24">หัวข้อ</text:span><text:span text:style-name="T10_25">แต่ต้องมาพร้อมกับคำอธิบายข้อความ</text:span><text:span text:style-name="T10_26"><text:s/></text:span><text:span text:style-name="T10_27">จำนวนคำคือ</text:span><text:span text:style-name="T10_28"><text:s/></text:span><text:span text:style-name="T10_29">100<text:s/>~<text:s/>400<text:s/></text:span><text:span text:style-name="T10_30">คำ</text:span><text:span text:style-name="T10_31"><text:s/></text:span><text:span text:style-name="T10_32">โดยไม่จำกัดภาษา</text:span></text:p>
      <text:p text:style-name="P11"><text:span text:style-name="T11_1">6.</text:span><text:span text:style-name="T11_2"><text:s/></text:span><text:span text:style-name="T11_3">วิธีการโหวต</text:span><text:span text:style-name="T11_4">:</text:span></text:p>
      <text:p text:style-name="P12"><text:span text:style-name="T12_1">(1)<text:s/></text:span><text:span text:style-name="T12_2">การประเมินคุณสมบัติ</text:span><text:span text:style-name="T12_3">:<text:s/></text:span><text:span text:style-name="T12_4">จะต้องผ่</text:span><text:span text:style-name="T12_5">านการประเมินและอนุมัติจากผู้จัด</text:span><text:span text:style-name="T12_6">งาน</text:span></text:p>
      <text:p text:style-name="P13"><text:span text:style-name="T13_1">(2</text:span><text:span text:style-name="T13_2">)<text:s/></text:span><text:span text:style-name="T13_3">การประเมินผลงาน</text:span><text:span text:style-name="T13_4">:<text:s/></text:span><text:span text:style-name="T13_5">คณะผู้จัดงาน</text:span><text:span text:style-name="T13_6">จะต้องเชิญผู้เชี่ยวชาญและนักวิชาการเพื่อจัดตั้งคณะกรรมการประเมินผลเพื่อดำเนินการประเมินเบื้องต้น</text:span><text:span text:style-name="T13_7">และการประเมินใหม่</text:span><text:span text:style-name="T13_8"><text:s/></text:span><text:span text:style-name="T13_9">(</text:span><text:span text:style-name="T13_10">การประเมินขั้นสุดท้าย</text:span><text:span text:style-name="T13_11">)</text:span><text:span text:style-name="T13_12"><text:s/></text:span><text:span text:style-name="T13_13">หากพิจารณาแล้วเห็นว่าผลงานไม่เป็นไปตามมาตรฐาน</text:span><text:span text:style-name="T13_14"><text:s/></text:span><text:span text:style-name="T13_15">ต้องคัดเลือกเพิ่มจำนวนคน</text:span><text:span text:style-name="T13_16">สำหรับรายการรางวัลที่ขาดไปหรือเพิ่ม</text:span><text:span text:style-name="T13_17">ขึ้น</text:span><text:span text:style-name="T13_18">/</text:span><text:span text:style-name="T13_19">ลด</text:span><text:span text:style-name="T13_20">ลง</text:span><text:span text:style-name="T13_21"><text:s/></text:span><text:span text:style-name="T13_22">หากคณะผู้ประเมินผลงาน</text:span><text:span text:style-name="T13_23">บอกว่าไม่จำเป็นต้องมีการประเมินสองขั้นตอน</text:span><text:span text:style-name="T13_24"><text:s/></text:span><text:span text:style-name="T13_25">คณะผู้จัดงาน</text:span><text:span text:style-name="T13_26">จะ</text:span><text:span text:style-name="T13_27">เข้ารอบการประเมินสุดท้า</text:span><text:span text:style-name="T13_28">ยโดยตรง</text:span></text:p>
      <text:p text:style-name="P14"><text:span text:style-name="T14_1">7.<text:s/></text:span><text:span text:style-name="T14_2">วิธีการให้รางวัล</text:span><text:span text:style-name="T14_3">:<text:s/>"</text:span><text:span text:style-name="T14_4">กลุ่มร้อยแก้ว</text:span><text:span text:style-name="T14_5"><text:s/>(</text:span><text:span text:style-name="T14_6">ภาษาจีน</text:span><text:span text:style-name="T14_7">)</text:span><text:span text:style-name="T14_8">",<text:s/>"</text:span><text:span text:style-name="T14_9">ร้อยแก้ว</text:span><text:span text:style-name="T14_10"><text:s/></text:span><text:span text:style-name="T14_11">(</text:span><text:span text:style-name="T14_12">ที่ไม่ใช่ภาษาจีน</text:span><text:span text:style-name="T14_13">)"<text:s/></text:span><text:span text:style-name="T14_14">และกลุ่ม</text:span><text:span text:style-name="T14_15">วาดภาพ</text:span><text:span text:style-name="T14_16">การ์ตูน</text:span><text:span text:style-name="T14_17">สร้างสรรค์</text:span><text:span text:style-name="T14_18">จะแบ่งเป็นรางวัลที่หนึ่ง</text:span><text:span text:style-name="T14_19"><text:s/></text:span><text:span text:style-name="T14_20">หนึ่งรางวัลสำหรับผลงาน</text:span><text:span text:style-name="T14_21">ที่เป็นเก</text:span><text:span text:style-name="T14_22">ี</text:span><text:span text:style-name="T14_23">ยรติยศและสองรางวัลสำหรับผลงาน</text:span><text:span text:style-name="T14_24">ยอดเยี่ยม</text:span><text:span text:style-name="T14_25"><text:s/></text:span><text:span text:style-name="T14_26">การมอบรางวัล</text:span><text:span text:style-name="T14_27">ได้ดำเนินการ</text:span><text:span text:style-name="T14_28">ดังต่อไปนี้</text:span><text:span text:style-name="T14_29"><text:s/></text:span><text:span text:style-name="T14_30">(</text:span><text:span text:style-name="T14_31">เมื่อจ่ายเงินรางวัล</text:span><text:span text:style-name="T14_32">จะต้องหัก</text:span><text:span text:style-name="T14_33"><text:s/></text:span><text:span text:style-name="T14_34">ณ</text:span><text:span text:style-name="T14_35"><text:s/></text:span><text:span text:style-name="T14_36">ที่จ่ายสำหรับภาษีเงินได้</text:span><text:span text:style-name="T14_37">ที่เกี่ยวข้องตาม</text:span><text:span text:style-name="T14_38">ที่</text:span><text:span text:style-name="T14_39">กฎหมายกำหนด</text:span><text:span text:style-name="T14_40">):</text:span></text:p>
      <text:p text:style-name="P15"><text:span text:style-name="T15_1">(1)<text:s/></text:span><text:span text:style-name="T15_2">สำหรับ</text:span><text:span text:style-name="T15_3">รางวัลที่หนึ่ง</text:span><text:span text:style-name="T15_4">:<text:s/></text:span><text:span text:style-name="T15_5">รางวัลมีมูลค่า</text:span><text:span text:style-name="T15_6"><text:s/></text:span><text:span text:style-name="T15_7">40,000<text:s/></text:span><text:span text:style-name="T15_8">เหรียญไต้หวันและถ้วยรางวัล</text:span></text:p>
      <text:p text:style-name="P16"><text:span text:style-name="T16_1">(2)<text:s/></text:span><text:span text:style-name="T16_2">สำหรับ</text:span><text:span text:style-name="T16_3">รางวัลที่เป็นเกรียติยศ</text:span><text:span text:style-name="T16_4">:<text:s/></text:span><text:span text:style-name="T16_5">รางวัลมีมูลค่า</text:span><text:span text:style-name="T16_6"><text:s/></text:span><text:span text:style-name="T16_7">2</text:span><text:span text:style-name="T16_8">0,000<text:s/></text:span><text:span text:style-name="T16_9">เหรียญไต้หวันและหนึ่งถ้วยรางวัล</text:span></text:p>
      <text:p text:style-name="P17"><text:span text:style-name="T17_1">(3)<text:s/></text:span><text:span text:style-name="T17_2">สำหรับ</text:span><text:span text:style-name="T17_3">ราลวัล</text:span><text:span text:style-name="T17_4">ที่เป็น</text:span><text:span text:style-name="T17_5">ผลงานที่ยอดเยี่ยม</text:span><text:span text:style-name="T17_6">:<text:s/></text:span><text:span text:style-name="T17_7">รางวัลมีมูลค่า</text:span><text:span text:style-name="T17_8"><text:s/></text:span><text:span text:style-name="T17_9">5</text:span><text:span text:style-name="T17_10">,000<text:s/></text:span><text:span text:style-name="T17_11">เหรียญไต้หวันและหนึ่งถ้วยรางวัล</text:span></text:p>
      <text:p text:style-name="P18"><text:span text:style-name="T18_1">8.<text:s/></text:span><text:span text:style-name="T18_2">วิธีการลงทะเบียน</text:span><text:span text:style-name="T18_3">:<text:s/></text:span><text:span text:style-name="T18_4">ใช้วิธีการลงทะเบียน</text:span><text:span text:style-name="T18_5">โด</text:span><text:span text:style-name="T18_6">ยผ่าน</text:span><text:span text:style-name="T18_7">สองช่องทางคือออนไลน์หรือส่ง</text:span><text:span text:style-name="T18_8">ทางไปรษณีย์</text:span><text:span text:style-name="T18_9"><text:s/></text:span><text:span text:style-name="T18_10">ซึ่ง</text:span><text:span text:style-name="T18_11">ผู้เข้าร่วมการประกวดสามารถเลือกหนึ่งในวิธีดังกล่าวเพื่อลงทะเบียน</text:span><text:span text:style-name="T18_12">การประกวดได้อย่างอิสระ</text:span><text:span text:style-name="T18_13"><text:s/></text:span></text:p>
      <text:p text:style-name="P19"><text:span text:style-name="T19_1">(1)<text:s/></text:span><text:span text:style-name="T19_2">วิธีการลงทะเบียนออนไลน์</text:span><text:span text:style-name="T19_3">:</text:span></text:p>
      <text:p text:style-name="P20"><text:span text:style-name="T20_1">1.<text:s/></text:span><text:span text:style-name="T20_2">โปรดไปที่เว็บไซต์ของกรมวัฒนธรรมเมืองซินเป่ย์</text:span><text:span text:style-name="T20_3"><text:s/></text:span><text:span text:style-name="T20_4">(http://www.</text:span><text:span text:style-name="T20_5">culture</text:span><text:span text:style-name="T20_6">.ntpc.gov.tw/)<text:s/>"</text:span><text:span text:style-name="T20_7">ประกาศกิจกรรม</text:span><text:span text:style-name="T20_8">"<text:s/></text:span><text:span text:style-name="T20_9">หรือ</text:span><text:span text:style-name="T20_10"><text:s/>"</text:span><text:span text:style-name="T20_11">เว็บไซต์ธีมวรรณกรรม</text:span><text:span text:style-name="T20_12">แห่งเมือง</text:span><text:span text:style-name="T20_13">ซินเป่ย์</text:span><text:span text:style-name="T20_14"><text:s/></text:span><text:span text:style-name="T20_15">"<text:s/></text:span><text:span text:style-name="T20_16">เพื่อเชื่อมโยงกับ</text:span><text:span text:style-name="T20_17"><text:s/></text:span><text:span text:style-name="T20_18">"</text:span><text:span text:style-name="T20_19">ระบบลงทะเบียนออนไลน์</text:span><text:span text:style-name="T20_20">รางวัลวรรณกรรมสำหรับผู้อยู่อาศัยใหม่แห่งเมืองซินเป่ย์ปี</text:span><text:span text:style-name="T20_21"><text:s/></text:span><text:span text:style-name="T20_22">พ</text:span><text:span text:style-name="T20_23">.</text:span><text:span text:style-name="T20_24">ศ</text:span><text:span text:style-name="T20_25">.2562</text:span><text:span text:style-name="T20_26">"</text:span><text:span text:style-name="T20_27"><text:s/></text:span><text:span text:style-name="T20_28">แล้วกรอกข้อมูลการลงทะเบียน</text:span></text:p>
      <text:p text:style-name="P21"><text:span text:style-name="T21_1">2.<text:s/></text:span><text:span text:style-name="T21_2">ไฟล์เวิร์ดของ</text:span><text:span text:style-name="T21_3">ผลงาน</text:span><text:span text:style-name="T21_4">วรรณกรรมที่ส่งเข้าประกวดและไฟล์แนบ</text:span><text:span text:style-name="T21_5">ที่เกี่ยวข้องควรอัปโหลดไปยังระบบการลงทะเบียนพร้อมกับช่วงเวลาที่กรอก</text:span><text:span text:style-name="T21_6">ข้อมูลการลงทะเบียน</text:span><text:span text:style-name="T21_7"><text:s/></text:span><text:span text:style-name="T21_8">ข้อมูลที่ส่งต้องไม่สามารถแลกเปลี่ยนหรือส่งคืนได้</text:span></text:p>
      <text:p text:style-name="P22"><text:span text:style-name="T22_1">(2)<text:s/></text:span><text:span text:style-name="T22_2">วิธีการลงทะเบียนทางไปรษณีย์</text:span><text:span text:style-name="T22_3">:</text:span></text:p>
      <text:p text:style-name="P23"><text:span text:style-name="T23_1">1.<text:s/></text:span><text:span text:style-name="T23_2">โปรดขอรับเอกสารและแบบฟอร์มลงทะเบียนจากกรมวัฒนธรรม</text:span><text:span text:style-name="T23_3">แห่ง</text:span><text:span text:style-name="T23_4">เมืองซินเป่ย์</text:span><text:span text:style-name="T23_5"><text:s/></text:span><text:span text:style-name="T23_6">(</text:span><text:span text:style-name="T23_7">ที่อยู่</text:span><text:span text:style-name="T23_8">:<text:s/></text:span><text:span text:style-name="T23_9">ชั้น</text:span><text:span text:style-name="T23_10"><text:s/>8</text:span><text:span text:style-name="T23_11"><text:s/></text:span><text:span text:style-name="T23_12">เลขที่</text:span><text:span text:style-name="T23_13"><text:s/>161,<text:s/></text:span><text:span text:style-name="T23_14">กม</text:span><text:span text:style-name="T23_15">.</text:span><text:span text:style-name="T23_16"><text:s/>1,<text:s/></text:span><text:span text:style-name="T23_17">ถนนจงซาน</text:span><text:span text:style-name="T23_18"><text:s/></text:span><text:span text:style-name="T23_19">เขตบ้านเฉียว</text:span><text:span text:style-name="T23_20"><text:s/></text:span><text:span text:style-name="T23_21">เมืองซินเป่ย์</text:span><text:span text:style-name="T23_22">)<text:s/></text:span><text:span text:style-name="T23_23">หรือเข้าเว็บไซต์ของกรมวัฒนธรรม</text:span><text:span text:style-name="T23_24"><text:s/></text:span><text:span text:style-name="T23_25">(</text:span><text:span text:style-name="T23_26">http://www.culture.ntpc.gov.tw/</text:span><text:span text:style-name="T23_27">)</text:span><text:span text:style-name="T23_28"><text:s/>"</text:span><text:span text:style-name="T23_29">ประกาศกิจกรรม</text:span><text:span text:style-name="T23_30">",<text:s/>"</text:span><text:span text:style-name="T23_31">เว็บไซต์ธีมวรรณกรรมแห่งเมืองซินเป่ย์</text:span><text:span text:style-name="T23_32">”<text:s text:c="2"/></text:span><text:span text:style-name="T23_33">(http://literature.culture.ntpc.gov.tw/</text:span><text:span text:style-name="T23_34">)<text:s/></text:span><text:span text:style-name="T23_35"><text:s/></text:span><text:span text:style-name="T23_36">ดาวน์โหลดแบบฟอร์มลงทะเบียน</text:span><text:span text:style-name="T23_37">การเข้าประกวด</text:span></text:p>
      <text:p text:style-name="P24"><text:span text:style-name="T24_1">2.<text:s/></text:span><text:span text:style-name="T24_2">อย่าเขียนชื่อผู้แต่งลงบนต้นฉบับหรือเพิ่มเครื่องหมายใดๆ</text:span><text:span text:style-name="T24_3"><text:s/></text:span><text:span text:style-name="T24_4">ทั้งสิ้น</text:span><text:span text:style-name="T24_5"><text:s/></text:span></text:p>
      <text:p text:style-name="P25"><text:span text:style-name="T25_1">3.<text:s/></text:span><text:span text:style-name="T25_2">โปรดกรอกแบบฟอร์มลงทะเบียนโดยรายละเอียดพร้อมกับสำหรับ</text:span><text:span text:style-name="T25_3">ผลงานเป็นจำนวน</text:span><text:span text:style-name="T25_4"><text:s/>4<text:s/></text:span><text:span text:style-name="T25_5">ชุดและส่งทางไปรษณีย์หรือส่ง</text:span><text:span text:style-name="T25_6">โดยตรงไปยังแผนกส่งเสริมศิลปะและวัฒนธรรมของกรมวัฒนธรรม</text:span><text:span text:style-name="T25_7">แห่ง</text:span><text:span text:style-name="T25_8">เมืองซินเป่ย์</text:span><text:span text:style-name="T25_9"><text:s/></text:span><text:span text:style-name="T25_10">โปรดระบุในซ่องจดหมาย</text:span><text:span text:style-name="T25_11"><text:s/></text:span><text:span text:style-name="T25_12">"</text:span><text:span text:style-name="T25_13">การเข้า</text:span><text:span text:style-name="T25_14">ประกวดรางวัลวรรณกรรมสำหรับผู้อยู่อาศัยใหม่เมืองซินเป่ย์</text:span><text:span text:style-name="T25_15"><text:s/></text:span><text:span text:style-name="T25_16">ปี</text:span><text:span text:style-name="T25_17"><text:s/></text:span><text:span text:style-name="T25_18">พ</text:span><text:span text:style-name="T25_19">.</text:span><text:span text:style-name="T25_20">ศ</text:span><text:span text:style-name="T25_21">.2562</text:span><text:span text:style-name="T25_22">"<text:s/></text:span><text:span text:style-name="T25_23">และ</text:span><text:span text:style-name="T25_24"><text:s/>"</text:span><text:span text:style-name="T25_25">กลุ่มที่เข้าร่วม</text:span><text:span text:style-name="T25_26">"</text:span><text:span text:style-name="T25_27"><text:s/></text:span><text:span text:style-name="T25_28">เ</text:span><text:span text:style-name="T25_29">บอร์โทรศัพท์ติดต่อ</text:span><text:span text:style-name="T25_30">:<text:s/>(02)<text:s/>2960-3456<text:s/></text:span><text:span text:style-name="T25_31">โอนสาย</text:span><text:span text:style-name="T25_32"><text:s/>4622</text:span></text:p>
      <text:p text:style-name="P26"><text:span text:style-name="T26_1">8.<text:s/></text:span><text:span text:style-name="T26_2">กำหนดการรับผลงานประกวดวรรณกรรม</text:span><text:span text:style-name="T26_3">:<text:s/></text:span><text:span text:style-name="T26_4">ตั้งแต่วันนี้ถึงวันที่</text:span><text:span text:style-name="T26_5"><text:s/></text:span><text:span text:style-name="T26_6">10<text:s/></text:span><text:span text:style-name="T26_7">สิงหาคม</text:span><text:span text:style-name="T26_8"><text:s/></text:span><text:span text:style-name="T26_9">พ</text:span><text:span text:style-name="T26_10">.</text:span><text:span text:style-name="T26_11">ศ</text:span><text:span text:style-name="T26_12">.2562</text:span><text:span text:style-name="T26_13"><text:s/></text:span><text:span text:style-name="T26_14">(</text:span><text:span text:style-name="T26_15">ขึ้นอยู่กับตราประกับของไปรษณีย์</text:span><text:span text:style-name="T26_16"><text:s/></text:span><text:span text:style-name="T26_17">จะไม่ได้รับการยอมรับหากเกินระยะเวลาที่กำหนดดังกล่าวจะไม่ได้รับ</text:span><text:span text:style-name="T26_18">)</text:span></text:p>
      <text:p text:style-name="P27"><text:span text:style-name="T27_1">9.</text:span><text:span text:style-name="T27_2"><text:s/></text:span><text:span text:style-name="T27_3">ข้อที่ควรระวัง</text:span><text:span text:style-name="T27_4">:</text:span></text:p>
      <text:p text:style-name="P28"><text:span text:style-name="T28_1">(1)<text:s/></text:span><text:span text:style-name="T28_2">ผลงานที่ส่งเข้า</text:span><text:span text:style-name="T28_3">ประกวด</text:span><text:span text:style-name="T28_4">ต้องไม่ถูกเผยแพร่</text:span><text:span text:style-name="T28_5"><text:s/></text:span><text:span text:style-name="T28_6">กรุณาใช้กระดาษ</text:span><text:span text:style-name="T28_7"><text:s/></text:span><text:span text:style-name="T28_8">A4</text:span><text:span text:style-name="T28_9"><text:s/></text:span><text:span text:style-name="T28_10">พิมพ์ในคอมพิวเตอร์</text:span><text:span text:style-name="T28_11">รูปแบบ</text:span><text:span text:style-name="T28_12">ของกระดาษ</text:span><text:span text:style-name="T28_13">แนวนอน</text:span><text:span text:style-name="T28_14"><text:s/></text:span><text:span text:style-name="T28_15">ใช้ขนาดเวิร์ด</text:span><text:span text:style-name="T28_16">เป็น</text:span><text:span text:style-name="T28_17"><text:s/></text:span><text:span text:style-name="T28_18">12<text:s/></text:span><text:span text:style-name="T28_19">ระยะห่างบรรทุดเป็น</text:span><text:span text:style-name="T28_20"><text:s/>18<text:s/></text:span><text:span text:style-name="T28_21">มีการ</text:span><text:span text:style-name="T28_22">ตั้งเลขหน้า</text:span><text:span text:style-name="T28_23"><text:s/></text:span><text:span text:style-name="T28_24">หากใช้กระดาษเพื่อเขียนฉบับร่าง</text:span><text:span text:style-name="T28_25"><text:s/></text:span><text:span text:style-name="T28_26">กรุณา</text:span><text:span text:style-name="T28_27">บันทึกไว้อย่างชัดเจน</text:span><text:span text:style-name="T28_28"><text:s/></text:span></text:p>
      <text:p text:style-name="P29"><text:span text:style-name="T29_1">(2)<text:s/></text:span><text:span text:style-name="T29_2">โปรดเก็บร่างต้นฉบับ</text:span><text:span text:style-name="T29_3"><text:s/></text:span><text:span text:style-name="T29_4">(</text:span><text:span text:style-name="T29_5">ฉบับต้น</text:span><text:span text:style-name="T29_6">)<text:s/></text:span><text:span text:style-name="T29_7">ของผลงาน</text:span><text:span text:style-name="T29_8">วรรณก</text:span><text:span text:style-name="T29_9">รรม</text:span><text:span text:style-name="T29_10">ไว้และเอกสารที่เอาไปประกวดรางวัลเนื่องจากคณะผู้จัดงานจะไม่คืนผลงาน</text:span><text:span text:style-name="T29_11">ให้</text:span></text:p>
      <text:p text:style-name="P30"><text:span text:style-name="T30_1">(3)<text:s/></text:span><text:span text:style-name="T30_2">ผู้ได้รับรางวัลจะต้องจัดทำ</text:span><text:span text:style-name="T30_3">ซอฟต์</text:span><text:span text:style-name="T30_4">ไฟล์</text:span><text:span text:style-name="T30_5">ของผลงานและรูปถ่ายส่วนตัวภายในหนึ่งสัปดาห์</text:span><text:span text:style-name="T30_6">หลังจากได้รับการประกาศและรับการแจ้งในรายชื่อผู้ชนะ</text:span><text:span text:style-name="T30_7"><text:s/></text:span><text:span text:style-name="T30_8">เพื่อความสะดวกในการตีพิมพ์</text:span><text:span text:style-name="T30_9">ภายหลัง</text:span><text:span text:style-name="T30_10"><text:s/></text:span></text:p>
      <text:p text:style-name="P31"><text:span text:style-name="T31_1">(4)<text:s/></text:span><text:span text:style-name="T31_2">ห</text:span><text:span text:style-name="T31_3">ากพบว่าผลงานที่ส่งเข้าประกวดถูกพบในกรณีใดกรณีหนึ่งต่อไปนี้</text:span><text:span text:style-name="T31_4"><text:s/></text:span><text:span text:style-name="T31_5">คณะผู้จัดงานจะยกเลิกคุณสมบัติ</text:span><text:span text:style-name="T31_6">และ</text:span><text:span text:style-name="T31_7">รางวัลของพวกเขา</text:span><text:span text:style-name="T31_8"><text:s/></text:span><text:span text:style-name="T31_9">กู้คืนรางวัลและถ้วยรางวัลและ</text:span><text:span text:style-name="T31_10">รักษาสิทธิ์ในการดำเนินคดีตามกฎหมาย</text:span></text:p>
      <text:p text:style-name="P32"><text:span text:style-name="T32_1">1.<text:s/></text:span><text:span text:style-name="T32_2">มีการลอกเลียนแบบ</text:span><text:span text:style-name="T32_3"><text:s/></text:span><text:span text:style-name="T32_4">แปลงานของผู้อื่นหรือ</text:span><text:span text:style-name="T32_5">การแอบอ้างเป็นผู้เข้าร่วม</text:span><text:span text:style-name="T32_6"><text:s/></text:span></text:p>
      <text:p text:style-name="P33"><text:span text:style-name="T33_1">2.<text:s/></text:span><text:span text:style-name="T33_2">ผลงานได้รับการเผยแพร่ในสื่อสิ่งพิมพ์และออนไลน์</text:span><text:span text:style-name="T33_3"><text:s/></text:span></text:p>
      <text:p text:style-name="P34"><text:span text:style-name="T34_1">3.<text:s/></text:span><text:span text:style-name="T34_2">ผลงานที่เคยส่งเข้าประกวดและได้รับรางวัลหรือผลงาน</text:span><text:span text:style-name="T34_3">ที่กำลังเข้าประกวดในรางวัลวรรณกรรมอื่นๆหรื่อกำลังจะออกพิมพ์ในไม่ช้า</text:span><text:span text:style-name="T34_4"><text:s/></text:span></text:p>
      <text:p text:style-name="P35"><text:span text:style-name="T35_1">4.<text:s/></text:span><text:span text:style-name="T35_2">ผู้ที่ไม่ผ่านคุณสมบัติของกลุ่ม</text:span><text:span text:style-name="T35_3">ที่ส่งผลงานหลังจากการตรวจสอบ</text:span><text:span text:style-name="T35_4"><text:s/></text:span></text:p>
      <text:p text:style-name="P36"><text:span text:style-name="T36_1">(5)<text:s/></text:span><text:span text:style-name="T36_2">การเผยแพร่ผลงาน</text:span></text:p>
      <text:p text:style-name="P37"><text:span text:style-name="T37_1">1.<text:s/></text:span><text:span text:style-name="T37_2">ผู้เขียนผลงานที่ชนะจะได้รับ</text:span><text:span text:style-name="T37_3">ลิขสิทธิ์และอนุญาตให้ผู้จัดทำอย่างถาวรเพื่อรักษาสิทธิ์</text:span><text:span text:style-name="T37_4">ก</text:span><text:span text:style-name="T37_5">ารโปรโมตในรูปแบบใด</text:span><text:span text:style-name="T37_6"><text:s/></text:span><text:span text:style-name="T37_7">ๆ</text:span><text:span text:style-name="T37_8"><text:s/></text:span><text:span text:style-name="T37_9"><text:s/></text:span><text:span text:style-name="T37_10">(</text:span><text:span text:style-name="T37_11">เช่นการทำให้เป็นดิจิตอล</text:span><text:span text:style-name="T37_12"><text:s/></text:span><text:span text:style-name="T37_13">การเผยแพร่ทางอินเตอร์เน็ต</text:span><text:span text:style-name="T37_14"><text:s/></text:span><text:span text:style-name="T37_15">การเผยแพร่ทางเสียง</text:span><text:span text:style-name="T37_16"><text:s/></text:span><text:span text:style-name="T37_17">หนังสือพิมพ์และนิตยสาร</text:span><text:span text:style-name="T37_18"><text:s/></text:span><text:span text:style-name="T37_19">เป็นต้น</text:span><text:span text:style-name="T37_20">)</text:span><text:span text:style-name="T37_21"><text:s/></text:span><text:span text:style-name="T37_22">มีสิทธิ์ในการจัดเก็บและ</text:span><text:span text:style-name="T37_23">อนุญาตให้ผู้รับสิทธิ</text:span><text:span text:style-name="T37_24">และคณะผู้จัดงานไม่จำเป็นต้องชำระค่าธรรมเนียมใดๆ</text:span><text:span text:style-name="T37_25"><text:s/></text:span><text:span text:style-name="T37_26">ทั้งสิ้น</text:span></text:p>
      <text:p text:style-name="P38"><text:span text:style-name="T38_1">2.<text:s/></text:span><text:span text:style-name="T38_2">หลังจากการประกาศผู้ชนะแต่ละคนจะได้รับ</text:span><text:span text:style-name="T38_3"><text:s/>5<text:s/></text:span><text:span text:style-name="T38_4">ชุด</text:span></text:p>
      <text:p text:style-name="P39"><text:span text:style-name="T39_1">3.<text:s/></text:span><text:span text:style-name="T39_2">ผู้สมัครใด</text:span><text:span text:style-name="T39_3">ที่ส่งผลงานเข้าปร</text:span><text:span text:style-name="T39_4">ะกวดจะถือว่าเห็นด้วยกับสรุปโปรแ</text:span><text:span text:style-name="T39_5">กรม</text:span><text:span text:style-name="T39_6">การเข้าร่วมประกวดนี้โดยไม่มีการคัดค้าน</text:span><text:span text:style-name="T39_7">ต่อคำตัดสินใจของคณะผู้ประเมิน</text:span><text:span text:style-name="T39_8"><text:s/></text:span></text:p>
      <text:p text:style-name="P40"><text:span text:style-name="T40_1">10</text:span><text:span text:style-name="T40_2">.<text:s/></text:span><text:span text:style-name="T40_3">หากมีเรื่องที่ยังไม่เสร็จในกิจกรรมนี้</text:span><text:span text:style-name="T40_4"><text:s/></text:span><text:span text:style-name="T40_5">อาจแก้ไขได้ตลอดเวลาและ</text:span><text:span text:style-name="T40_6">ถูกประกาศแยกต่างหาก</text:span><text:span text:style-name="T40_7"><text:s/></text:span></text:p>
      <text:p text:style-name="P41"><text:span text:style-name="T41_1">11.</text:span><text:span text:style-name="T41_2"><text:s/></text:span><text:span text:style-name="T41_3">สำหรับเนื้อหาและกิจกรรมนี้</text:span><text:span text:style-name="T41_4"><text:s/></text:span><text:span text:style-name="T41_5">ทางกรมวัฒนธรรมเมืองซินเป่ย์ขอสงวนสิทธิ์ในการอธิบา</text:span><text:span text:style-name="T41_6">การ</text:span><text:span text:style-name="T41_7">ย</text:span><text:span text:style-name="T41_8"><text:s/></text:span><text:span text:style-name="T41_9">แก้ไข</text:span><text:span text:style-name="T41_10">เพิ่มเติม</text:span><text:span text:style-name="T41_11"><text:s/></text:span><text:span text:style-name="T41_12">การระงับหรือยกเลิกสิทธิบางส่วนหรือทั้งหมดของโปรแกรมนี้ได้ตลอดเวลา</text:span><text:span text:style-name="T41_13"><text:s/></text:span></text:p>
      <text:p text:style-name="P42"><text:span text:style-name="T42_1"> 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<text:span text:style-name="T69_1">หนังสือยินยอมในการอนุญาตให้ใช้ลิขสิทธิ์</text:span><text:span text:style-name="T69_2"><text:s/></text:span></text:p>
      <text:p text:style-name="P70"/>
      <text:p text:style-name="P71"><text:span text:style-name="T71_1">ข้าพเจ้าคือ</text:span><text:span text:style-name="T71_2">...............................</text:span><text:span text:style-name="T71_3">ขอยินยอมกับ</text:span><text:span text:style-name="T71_4">กรณีดังต่อไปนี้</text:span><text:span text:style-name="T71_5">:</text:span></text:p>
      <text:list text:style-name="LS1" xml:id="list0">
        <text:list-item>
          <text:p text:style-name="P72"><text:span text:style-name="T72_1">ปฏิบัติตามบทบัญญัติของโปรแกรมการเข้าประกวดในครั้งนี้</text:span><text:span text:style-name="T72_2"><text:s/></text:span><text:span text:style-name="T72_3">ร</text:span><text:span text:style-name="T72_4">ักษาลิขสิทธิ์เป็นผู้เขียนของผลงานที่ส่งเข้าประกวด</text:span><text:span text:style-name="T72_5"><text:s/></text:span><text:span text:style-name="T72_6">(</text:span><text:span text:style-name="T72_7">เอกสารและรูปภาพ</text:span><text:span text:style-name="T72_8">)<text:s/></text:span><text:span text:style-name="T72_9">เป็นของข้าพเจ้า</text:span><text:span text:style-name="T72_10"><text:s/></text:span><text:span text:style-name="T72_11">หากมีการละเมิดกฎหมายลิขสิทธิ์</text:span><text:span text:style-name="T72_12"><text:s/></text:span><text:span text:style-name="T72_13">หลังจากตรวจสอบแล้วเห็นว่าเป็นจริง</text:span><text:span text:style-name="T72_14"><text:s/></text:span><text:span text:style-name="T72_15">สำหรับ</text:span><text:span text:style-name="T72_16">ความรับผิดชอบทางกฎหมายที่เกิดขึ้น</text:span><text:span text:style-name="T72_17"><text:s/></text:span><text:span text:style-name="T72_18">ทางผู้เข้าร่วม</text:span><text:span text:style-name="T72_19">ประกวดจะต้องรับผิดชอบเองและไม่มีส่วนเกี่ยวข้องใดๆกับผู้จัดงาน</text:span><text:span text:style-name="T72_20"><text:s/></text:span></text:p>
        </text:list-item>
        <text:list-item>
          <text:p text:style-name="P73"><text:span text:style-name="T73_1">หนังสือมอบอำนาจนี้เป็นใบอนุญาตแบบไม่ผูกขาด</text:span><text:span text:style-name="T73_2"><text:s/></text:span><text:span text:style-name="T73_3">ผู้แต่งหนังสือยังคงเป็นเจ้าของลิขสิทธิ์สำหรับผลงานที่มีลิขสิทธิ์</text:span><text:span text:style-name="T73_4"><text:s/></text:span><text:span text:style-name="T73_5">อย่างไรก็ตามผลงานที่ชนะจะได้รับการเผยแพร่โดยผู้จัดงานและ</text:span><text:span text:style-name="T73_6">ลิขสิทธิ์จะตกเป็นของกรมวัฒนธรรมเมืองซินเป่ย์</text:span><text:span text:style-name="T73_7"><text:s/></text:span></text:p>
        </text:list-item>
        <text:list-item>
          <text:p text:style-name="P74"><text:span text:style-name="T74_1">ข้าพเจ้าตกลงจะอนุญาตให้กรมวัฒนธรรมเมืองซินเป่ย์ใช้</text:span><text:span text:style-name="T74_2">ฟรีและ</text:span><text:span text:style-name="T74_3">ส่งเสริม</text:span><text:span text:style-name="T74_4">ตลอดไปและจัดเก็บผลงานที่ชนะใน</text:span><text:span text:style-name="T74_5">รูปแบบใดๆ</text:span><text:span text:style-name="T74_6"><text:s/></text:span><text:span text:style-name="T74_7">(</text:span><text:span text:style-name="T74_8">เช่นการเข้าถึงอินเตอร์เน็ต</text:span><text:span text:style-name="T74_9"><text:s/></text:span><text:span text:style-name="T74_10">ซีดี</text:span><text:span text:style-name="T74_11">-</text:span><text:span text:style-name="T74_12">รอม</text:span><text:span text:style-name="T74_13"><text:s/></text:span><text:span text:style-name="T74_14">การเผยแพร่ทางเสียง</text:span><text:span text:style-name="T74_15"><text:s/></text:span><text:span text:style-name="T74_16">การตีพิมพ์หนังสือพิมพ์และนิตยสาร</text:span><text:span text:style-name="T74_17"><text:s/></text:span><text:span text:style-name="T74_18">คอลเล็กชั่นดิจิตอล</text:span><text:span text:style-name="T74_19"><text:s/></text:span><text:span text:style-name="T74_20">เป็นต้น</text:span><text:span text:style-name="T74_21">)<text:s/></text:span><text:span text:style-name="T74_22">ในทุกที่และทุ</text:span><text:span text:style-name="T74_23">กเวลาในระหว่างการมีอยู่ของผลงาน</text:span></text:p>
        </text:list-item>
        <text:list-item>
          <text:p text:style-name="P75"><text:span text:style-name="T75_1">หากมีเหตุการณ์ใดเหตุการณ์หนึ่งต่อไปนี้เกิดขึ้น</text:span><text:span text:style-name="T75_2"><text:s/></text:span><text:span text:style-name="T75_3">ผู้จัดงานอาจยกเลิกการเข้าร่วมและ</text:span><text:span text:style-name="T75_4">คุณสมบัติในการรับรางวัลและคืนเงินรางวัลและถ้วยรางวัลและรับผิดชอบเองกับการละเมิดลิขสิทธิ์</text:span><text:span text:style-name="T75_5">:</text:span></text:p>
        </text:list-item>
      </text:list>
      <text:list text:style-name="LS2" xml:id="list4">
        <text:list-item>
          <text:p text:style-name="P76"><text:span text:style-name="T76_1">มีการลอกเลียนแบบ</text:span><text:span text:style-name="T76_2"><text:s/></text:span><text:span text:style-name="T76_3">แปลงานของผู้อื่นหรือการแอบอ้างเป็นผู้เข้าร่วม</text:span></text:p>
        </text:list-item>
        <text:list-item>
          <text:p text:style-name="P77"><text:span text:style-name="T77_1">ผลงานได้รับการเผยแพร่ในสื่อสิ่งพิมพ์และออนไลน์</text:span></text:p>
        </text:list-item>
        <text:list-item>
          <text:p text:style-name="P78"><text:span text:style-name="T78_1">ผลงานที่เคยส่งเข้าประกวดและได้รับรางวัลหรือผลงานที่กำลังเข้าประกวดในรางวัลวรรณกรรมอื่นๆหรื่อกำลังจะออกพิมพ์ในไม่ช้า</text:span></text:p>
        </text:list-item>
        <text:list-item>
          <text:p text:style-name="P79"><text:span text:style-name="T79_1">ผู้ที่ไม่ผ่านคุณสมบัติของกลุ่มที่ส่งผลงานหลังจากการตรวจสอบ</text:span></text:p>
        </text:list-item>
      </text:list>
      <text:p text:style-name="P80"><text:span text:style-name="T80_1">      </text:span></text:p>
      <text:p text:style-name="P81"/>
      <text:p text:style-name="P82"><text:span text:style-name="T82_1">ผู้</text:span><text:span text:style-name="T82_2">สมัคร</text:span><text:span text:style-name="T82_3">:<text:s/></text:span><text:span text:style-name="T82_4"><text:tab/></text:span><text:span text:style-name="T82_5"><text:tab/></text:span><text:span text:style-name="T82_6"><text:tab/></text:span><text:span text:style-name="T82_7">(</text:span><text:span text:style-name="T82_8">ลายเซ็น</text:span><text:span text:style-name="T82_9">)</text:span></text:p>
      <text:p text:style-name="P83"/>
      <text:p text:style-name="P84"><text:span text:style-name="T84_1">ตัวแทนทางกฎหมาย</text:span><text:span text:style-name="T84_2">:<text:s/></text:span><text:span text:style-name="T84_3"><text:tab/></text:span><text:span text:style-name="T84_4"><text:tab/></text:span><text:span text:style-name="T84_5">(</text:span><text:span text:style-name="T84_6">ลายเซ็น</text:span><text:span text:style-name="T84_7">)</text:span></text:p>
      <text:p text:style-name="P85"><text:span text:style-name="T85_1">(</text:span><text:span text:style-name="T85_2">หากผู้สมัครไม่มีความสามารถในการดำเนินการจะต้องลงนามโดยตัวแทนทางกฎหมาย</text:span><text:span text:style-name="T85_3">)</text:span></text:p>
      <text:p text:style-name="P86"/>
      <text:p text:style-name="P87"/>
      <text:p text:style-name="P88"><text:span text:style-name="T88_1">วันที่</text:span><text:span text:style-name="T88_2"><text:s/>2<text:s/></text:span><text:span text:style-name="T88_3">มกราคม</text:span><text:span text:style-name="T88_4"><text:s/></text:span><text:span text:style-name="T88_5">พ</text:span><text:span text:style-name="T88_6">.</text:span><text:span text:style-name="T88_7">ศ</text:span><text:span text:style-name="T88_8">.<text:s/>2562</text:span><text:span text:style-name="T88_9"><text:s/></text:span><text:span text:style-name="T88_10"><text:s/></text:span></text:p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7">
            <text:p text:style-name="P97"><text:span text:style-name="T97_1">แบบฟอร์มการลงทะเบียน</text:span><text:span text:style-name="T97_2">รางวัลวรรณกรรมสำหรับผู้อยู่อาศัยใหม่เมืองซินเป่ย์</text:span><text:span text:style-name="T97_3"><text:s/></text:span><text:span text:style-name="T97_4">ปี</text:span><text:span text:style-name="T97_5"><text:s/></text:span><text:span text:style-name="T97_6">พ</text:span><text:span text:style-name="T97_7">.</text:span><text:span text:style-name="T97_8">ศ</text:span><text:span text:style-name="T97_9">.2562<text:s/></text:span></text:p>
            <text:p text:style-name="P98"><text:span text:style-name="T98_1">รหัส</text:span><text:span text:style-name="T98_2"><text:s/>(</text:span><text:span text:style-name="T98_3">กรอกข้อมูลโดยผู้จัดงาน</text:span><text:span text:style-name="T98_4">)</text:span><text:span text:style-name="T98_5">:</text:span><text:span text:style-name="T98_6">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99"><text:span text:style-name="T99_1">หมวดหมู่ที่เลือก</text:span><text:span text:style-name="T99_2"><text:s/>(</text:span><text:span text:style-name="T99_3">คลิกเพื่อเลือกหนึ่งหมดหมู่</text:span><text:span text:style-name="T99_4">)</text:span></text:p>
          </table:table-cell>
          <table:table-cell table:style-name="Cell3" table:number-columns-spanned="5">
            <text:p text:style-name="P100"><text:span text:style-name="T100_1">□</text:span><text:span text:style-name="T100_2"><text:s/></text:span><text:span text:style-name="T100_3">กลุ่มร้อยแก้ว</text:span><text:span text:style-name="T100_4"><text:s/>(</text:span><text:span text:style-name="T100_5">ภาษาจีน</text:span><text:span text:style-name="T100_6">)</text:span></text:p>
            <text:p text:style-name="P101"><text:span text:style-name="T101_1">□</text:span><text:span text:style-name="T101_2"><text:s/></text:span><text:span text:style-name="T101_3">กลุ่มร้อยแก้ว</text:span><text:span text:style-name="T101_4"><text:s/>(</text:span><text:span text:style-name="T101_5">ที่ไม่ใช่ภาษาจีน</text:span><text:span text:style-name="T101_6">)</text:span></text:p>
            <text:p text:style-name="P102"><text:span text:style-name="T102_1">□</text:span><text:span text:style-name="T102_2"><text:s/></text:span><text:span text:style-name="T102_3">กลุ่ม</text:span><text:span text:style-name="T102_4">วาดภาพการ์ตูนสร้างสรรค์</text:span></text:p>
            <text:p text:style-name="P1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4" table:number-columns-spanned="2">
            <text:p text:style-name="P104"><text:span text:style-name="T104_1">ชื่อผลงาน</text:span></text:p>
          </table:table-cell>
          <table:table-cell table:style-name="Cell5" table:number-columns-spanned="2">
            <text:p text:style-name="P105"/>
          </table:table-cell>
          <table:table-cell table:style-name="Cell6">
            <text:p text:style-name="P106"><text:span text:style-name="T106_1">จำนวนคำ</text:span><text:span text:style-name="T106_2"><text:s/>(</text:span><text:span text:style-name="T106_3">บรรทัด</text:span><text:span text:style-name="T106_4">)<text:s/></text:span><text:span text:style-name="T106_5">ของผลงาน</text:span></text:p>
          </table:table-cell>
          <table:table-cell table:style-name="Cell7" table:number-columns-spanned="2">
            <text:p text:style-name="P107"/>
          </table:table-cell>
          <table:covered-table-cell/>
          <table:covered-table-cell/>
          <table:covered-table-cell/>
        </table:table-row>
        <table:table-row table:style-name="Row4">
          <table:table-cell table:style-name="Cell8" table:number-columns-spanned="2">
            <text:p text:style-name="P108"><text:span text:style-name="T108_1">นามสกุล</text:span><text:span text:style-name="T108_2">-</text:span><text:span text:style-name="T108_3">ชื่อ</text:span></text:p>
          </table:table-cell>
          <table:table-cell table:style-name="Cell9" table:number-columns-spanned="2">
            <text:p text:style-name="P109"/>
          </table:table-cell>
          <table:table-cell table:style-name="Cell10">
            <text:p text:style-name="P110"><text:span text:style-name="T110_1">เพศ</text:span></text:p>
          </table:table-cell>
          <table:table-cell table:style-name="Cell11" table:number-columns-spanned="2">
            <text:p text:style-name="P111"><text:span text:style-name="T111_1">□</text:span><text:span text:style-name="T111_2">ชาย</text:span><text:span text:style-name="T111_3"><text:s text:c="3"/></text:span><text:span text:style-name="T111_4">□</text:span><text:span text:style-name="T111_5">หญิง</text:span></text:p>
          </table:table-cell>
          <table:covered-table-cell/>
          <table:covered-table-cell/>
          <table:covered-table-cell/>
        </table:table-row>
        <table:table-row table:style-name="Row5">
          <table:table-cell table:style-name="Cell12" table:number-columns-spanned="2">
            <text:p text:style-name="P112"><text:span text:style-name="T112_1">วันเดือนปีเกิด</text:span></text:p>
          </table:table-cell>
          <table:table-cell table:style-name="Cell13" table:number-columns-spanned="5">
            <text:p text:style-name="P113"><text:span text:style-name="T113_1">วัน</text:span><text:span text:style-name="T113_2"><text:s text:c="7"/></text:span><text:span text:style-name="T113_3">เดือน</text:span><text:span text:style-name="T113_4"><text:s text:c="7"/></text:span><text:span text:style-name="T113_5">ปี</text:span><text:span text:style-name="T113_6"><text:s text:c="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4" table:number-columns-spanned="2">
            <text:p text:style-name="P114"><text:span text:style-name="T114_1">ที่อยู่ส่ง</text:span><text:span text:style-name="T114_2">เพื่อส่ง</text:span><text:span text:style-name="T114_3">จดหมาย</text:span></text:p>
          </table:table-cell>
          <table:table-cell table:style-name="Cell15" table:number-columns-spanned="5">
            <text:p text:style-name="P115"><text:span text:style-name="T115_1"><text:s text:c="2"/>(</text:span><text:span text:style-name="T115_2">　</text:span><text:span text:style-name="T115_3"><text:s text:c="2"/></text:span><text:span text:style-name="T115_4">　</text:span><text:span text:style-name="T115_5">)</text:span></text:p>
            <text:p text:style-name="P116"><text:span text:style-name="T116_1">(</text:span><text:span text:style-name="T116_2">เพื่อแจ้งข้อความและส่งอัลบั้ม</text:span><text:span text:style-name="T116_3">ที่ชนะรางวัล</text:span><text:span text:style-name="T116_4">)</text:span></text:p>
            <text:p text:style-name="P1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6" table:number-columns-spanned="2">
            <text:p text:style-name="P118"><text:span text:style-name="T118_1">เบอร์โทรศัพท์ติดต่อ</text:span></text:p>
          </table:table-cell>
          <table:table-cell table:style-name="Cell17" table:number-columns-spanned="5">
            <text:p text:style-name="P119"><text:span text:style-name="T119_1"><text:s text:c="3"/>(</text:span><text:span text:style-name="T119_2">ที่ทำงาน</text:span><text:span text:style-name="T119_3">)</text:span><text:span text:style-name="T119_4">　　　　　　　　　　</text:span><text:span text:style-name="T119_5">(</text:span><text:span text:style-name="T119_6">ที่บ้าน</text:span><text:span text:style-name="T119_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18" table:number-columns-spanned="2">
            <text:p text:style-name="P120"><text:span text:style-name="T120_1">เบอร์มือถือ</text:span></text:p>
          </table:table-cell>
          <table:table-cell table:style-name="Cell19">
            <text:p text:style-name="P121"/>
          </table:table-cell>
          <table:table-cell table:style-name="Cell20" table:number-columns-spanned="3">
            <text:p text:style-name="P122"><text:span text:style-name="T122_1">สถานที่ทำงานหรือ</text:span><text:span text:style-name="T122_2">เรียนที่โรงเรียนปัจจุบัน</text:span><text:span text:style-name="T122_3"><text:s/></text:span></text:p>
          </table:table-cell>
          <table:table-cell table:style-name="Cell21">
            <text:p text:style-name="P123"/>
          </table:table-cell>
          <table:covered-table-cell/>
          <table:covered-table-cell/>
          <table:covered-table-cell/>
        </table:table-row>
        <table:table-row table:style-name="Row9">
          <table:table-cell table:style-name="Cell22" table:number-columns-spanned="2">
            <text:p text:style-name="P124"><text:span text:style-name="T124_1">อิเมล</text:span></text:p>
          </table:table-cell>
          <table:table-cell table:style-name="Cell23" table:number-columns-spanned="5">
            <text:p text:style-name="P1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4" table:number-columns-spanned="7">
            <text:p text:style-name="P126"><text:span text:style-name="T126_1">สำเนาบัตรประจำตัวประชาชนติดที่นี่</text:span><text:span text:style-name="T126_2"><text:s/></text:span></text:p>
            <text:p text:style-name="P127"><text:span text:style-name="T127_1">(</text:span><text:span text:style-name="T127_2">พวกเอกสารเช่นใบอนุญาตผู้พำนัก</text:span><text:span text:style-name="T127_3"><text:s/></text:span><text:span text:style-name="T127_4">หนังสือเดินทาง</text:span><text:span text:style-name="T127_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25">
            <text:p text:style-name="P128"><text:span text:style-name="T128_1">※</text:span><text:span text:style-name="T128_2"><text:s/></text:span><text:span text:style-name="T128_3">เอกสารข้อมูล</text:span></text:p>
          </table:table-cell>
          <table:table-cell table:style-name="Cell26" table:number-columns-spanned="6">
            <text:p text:style-name="P129"><text:span text:style-name="T129_1">กรุณาเตรียมแบบฟอร์มลงทะเบียนจำนวน</text:span><text:span text:style-name="T129_2"><text:s/>1<text:s/></text:span><text:span text:style-name="T129_3">ฉบับ</text:span><text:span text:style-name="T129_4"><text:s/></text:span><text:span text:style-name="T129_5">ผลงานที่ส่งเข้าประกวดจำนวน</text:span><text:span text:style-name="T129_6"><text:s/>4<text:s/></text:span><text:span text:style-name="T129_7">ชุด</text:span><text:span text:style-name="T129_8"><text:s/></text:span><text:span text:style-name="T129_9">(</text:span><text:span text:style-name="T129_10">ไม่แม็คกระดาษ</text:span><text:span text:style-name="T129_11"><text:s/></text:span><text:span text:style-name="T129_12">ใช้</text:span><text:span text:style-name="T129_13">ตัวหนีบกระดาษ</text:span><text:span text:style-name="T129_14">)</text:span></text:p>
            <text:p text:style-name="P130"><text:span text:style-name="T130_1">[</text:span><text:span text:style-name="T130_2">หมายเหตุ</text:span><text:span text:style-name="T130_3">]<text:s/></text:span><text:span text:style-name="T130_4">สำหรับผู้ที่เข้าร่วม</text:span><text:span text:style-name="T130_5">ประกวด</text:span><text:span text:style-name="T130_6">ในหลายหมวดหมู่</text:span><text:span text:style-name="T130_7"><text:s/></text:span><text:span text:style-name="T130_8">โปรดกรอกแบบฟอร์มลงทะเลียนสำหรับงานแต่ละประเภท</text:span><text:span text:style-name="T130_9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SimSun" svg:font-family="SimSun" style:font-pitch="variable"/>
    <style:font-face style:name="Cordia New" svg:font-family="Cordia New" style:font-pitch="variable" style:font-family-generic="roman"/>
    <style:font-face style:name="Angsana New" svg:font-family="Angsana New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fo:line-height="115%" fo:orphans="2" fo:widows="2" style:tab-stop-distance="1.27cm"/>
      <style:text-properties style:use-window-font-color="true" style:font-name="Calibri" fo:font-size="11pt" style:font-name-asian="宋体" style:font-size-asian="11pt" style:font-name-complex="Cordia New" style:font-size-complex="11pt" fo:language="en" fo:language-asian="zh" fo:language-complex="ar" fo:country="US" fo:country-asian="CN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line-height="100%" fo:margin-bottom="0cm" fo:orphans="2" fo:widows="2"/>
      <style:text-properties style:font-name="Times New Roman"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bottom="0.353cm"/>
      <style:text-properties fo:font-size="11pt" style:font-size-asian="11pt" style:font-size-complex="11pt"/>
    </style:style>
    <style:style style:name="List_20_Paragraph" style:display-name="List Paragraph" style:family="paragraph" style:parent-style-name="Normal">
      <style:paragraph-properties fo:margin-left="1.27cm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size-asian="10pt" style:font-size-complex="10pt"/>
    </style:style>
    <style:style style:name="List1Level0" style:family="text">
      <style:text-properties style:font-name-complex="Times New Roman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-complex="Times New Roman"/>
      </text:list-level-style-number>
      <text:list-level-style-number style:num-format="a" text:style-name="List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">
      <text:list-level-style-number style:num-format="1" text:style-name="List2Level0" style:num-suffix=")" style:num-prefix="(" text:level="1">
        <style:list-level-properties text:space-before="0.741cm" text:min-label-width="0.635cm" fo:text-align="start" text:list-level-position-and-space-mode="label-alignment">
          <style:list-level-label-alignment text:label-followed-by="listtab" fo:margin-left="1.376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2.011cm" text:min-label-width="0.635cm" fo:text-align="start" text:list-level-position-and-space-mode="label-alignment">
          <style:list-level-label-alignment text:label-followed-by="listtab" fo:margin-left="2.646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916cm" text:min-label-distance="0.318cm" fo:text-align="end" text:list-level-position-and-space-mode="label-alignment">
          <style:list-level-label-alignment text:label-followed-by="listtab" fo:margin-left="3.916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4.551cm" text:min-label-width="0.635cm" fo:text-align="start" text:list-level-position-and-space-mode="label-alignment">
          <style:list-level-label-alignment text:label-followed-by="listtab" fo:margin-left="5.186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821cm" text:min-label-width="0.635cm" fo:text-align="start" text:list-level-position-and-space-mode="label-alignment">
          <style:list-level-label-alignment text:label-followed-by="listtab" fo:margin-left="6.456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7.726cm" text:min-label-distance="0.318cm" fo:text-align="end" text:list-level-position-and-space-mode="label-alignment">
          <style:list-level-label-alignment text:label-followed-by="listtab" fo:margin-left="7.726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8.361cm" text:min-label-width="0.635cm" fo:text-align="start" text:list-level-position-and-space-mode="label-alignment">
          <style:list-level-label-alignment text:label-followed-by="listtab" fo:margin-left="8.996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9.631cm" text:min-label-width="0.635cm" fo:text-align="start" text:list-level-position-and-space-mode="label-alignment">
          <style:list-level-label-alignment text:label-followed-by="listtab" fo:margin-left="10.266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1.536cm" text:min-label-distance="0.318cm" fo:text-align="end" text:list-level-position-and-space-mode="label-alignment">
          <style:list-level-label-alignment text:label-followed-by="listtab" fo:margin-left="11.536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2cm" fo:padding-bottom="0cm" fo:margin-bottom="2cm" fo:padding-left="0cm" fo:margin-left="3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AutoBVT</meta:initial-creator>
    <meta:creation-date>2019-07-19T01:57:00</meta:creation-date>
    <dc:creator>蘇彩卉</dc:creator>
    <dc:date>2019-07-19T01:57:00</dc:date>
    <meta:editing-cycles>2</meta:editing-cycles>
    <meta:editing-duration>PT1M</meta:editing-duration>
    <meta:document-statistic meta:page-count="6" meta:paragraph-count="15" meta:row-count="56" meta:word-count="1182" meta:character-count="7907" meta:non-whitespace-character-count="6740"/>
  </office:meta>
</office:document-meta>
</file>